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8.67833333333333cm" style:use-optimal-column-width="true"/>
    </style:style>
    <style:style style:name="co5" style:family="table-column">
      <style:table-column-properties fo:break-before="auto" style:column-width="2.32833333333333cm" style:use-optimal-column-width="true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4"/>
        <table:table-column table:style-name="co1" table:number-columns-repeated="16378" table:default-cell-style-name="ce1"/>
        <table:table-row table:style-name="ro1">
          <table:table-cell office:value-type="string" table:style-name="ce2">
            <text:p>里</text:p>
          </table:table-cell>
          <table:table-cell office:value-type="string" table:style-name="ce2">
            <text:p>鄰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住址</text:p>
          </table:table-cell>
          <table:table-cell office:value-type="string" table:style-name="ce3">
            <text:p>電話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張文章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1鄰北安路648號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王秋木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2鄰北安路608巷3號6樓之3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林月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3鄰北安路588巷1號2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孫玉珍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4鄰北安路630巷9弄7號4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謝溪洲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5鄰北安路630巷25弄16號5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陳萬豐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6鄰北安路630巷13號三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葉世流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7鄰北安路608巷5弄16號8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賴連鑫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8鄰北安路608巷4弄8號2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范姜閔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9鄰北安路630巷25弄9號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劉泰珩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10鄰明水路609號二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索緒芳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1鄰明水路595號8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徐鴻皋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12鄰明水路702號3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張立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3鄰敬業二路69巷6號6樓之6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黃陳麗沛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4鄰明水路526巷56號7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黃詩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5鄰樂群二路116巷61弄25號3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許鳳娥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6鄰明水路650號四樓之1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詹秀香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7鄰敬業一路9號6樓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林愛玉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18鄰敬業一路185號3樓之5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連金生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成功里19鄰樂群三路57號6樓之2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成功里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林秀美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成功里21鄰樂群二路95號8樓之2</text:p>
          </table:table-cell>
          <table:table-cell office:value-type="float" office:value="25322340" table:style-name="ce3">
            <text:p>25322340</text:p>
          </table:table-cell>
          <table:table-cell table:number-columns-repeated="16378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鄭羽杋</meta:initial-creator>
    <dc:creator>張裕安</dc:creator>
    <meta:creation-date>2019-03-23T08:01:11Z</meta:creation-date>
    <dc:date>2019-04-01T05:49:53Z</dc:date>
    <meta:print-date>2019-03-30T06:22:31Z</meta:print-date>
  </office:meta>
</office:document-meta>
</file>