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74.17mm"/>
    </style:style>
    <style:style style:name="co4" style:family="table-column">
      <style:table-column-properties fo:break-before="auto" style:column-width="22.79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威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鄰北安路458巷23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清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鄰北安路476巷30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古常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3鄰北安路458巷47弄14號7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水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4鄰明水路341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游惠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5鄰北安路518巷14弄7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王呂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6鄰北安路526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許謝秀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7鄰北安路458巷41弄23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巫 捷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8鄰北安路458巷41弄24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胡雲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9鄰北安路542之1號3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宋姵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10鄰北安路578巷8弄7號4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葉朝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1鄰北安路588巷8號三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陳巧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12鄰北安路554巷41號4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蔡家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3鄰北安路588巷46弄13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莊艷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14鄰明水路581巷9號6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陳日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5鄰北安路554巷8弄1號8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張才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6鄰明水路575號6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文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7鄰明水路397巷7弄59號5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黃昭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18鄰明水路555號3樓之10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許清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19鄰明水路397巷7弄80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劉守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0鄰明水路539號9樓之1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張碧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21鄰明水路397巷7弄49號6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陳由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22鄰明水路465號10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歐陽煇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23鄰明水路397巷7弄52號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林榮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4鄰明水路453號10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陳素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25鄰明水路397巷19弄24號3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許秀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26鄰明水路397巷7弄7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范盛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7鄰明水路427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周正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8鄰明水路397巷7弄6號8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陳琳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永安里29鄰明水路413號2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黃秀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30鄰明水路397巷2弄2號5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陳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明水路389號9樓之1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陳瑞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32鄰明水路397巷19弄18號7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黃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33鄰明水路397巷8號8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曾春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永安里34鄰北安路554巷29號10樓</text:p>
          </table:table-cell>
          <table:table-cell table:style-name="ce2" office:value-type="float" office:value="25323043" calcext:value-type="float">
            <text:p>25323043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43:16</meta:creation-date>
    <dc:date>2019-02-17T16:44:28</dc:date>
    <meta:generator>NDC_ODF_Application_Tools/1.0.3$Windows_X86_64 LibreOffice_project/8ad3e16aadc5e73175a2d44b1abec8638aa18880</meta:generator>
    <meta:document-statistic meta:table-count="1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