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8.10683333333333cm" style:use-optimal-column-width="true"/>
    </style:style>
    <style:style style:name="co4" style:family="table-column">
      <style:table-column-properties fo:break-before="auto" style:column-width="2.5611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4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方素真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原里1鄰吉林路98巷44號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徐炳煌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原里2鄰南京東路二段21巷6號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何淑敏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原里3鄰新生北路二段21巷2-5號3樓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關如馨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原里4鄰新生北路2段29之1號4樓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陳玲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原里5鄰新生北路二段33巷10號4樓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林佑蔆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原里6鄰長春路100號11樓之7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胡仕忠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原里7鄰新生北路二段41巷11之1號2樓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歐麗珍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原里8鄰新生北路二段41巷21號2樓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鄧新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原里9鄰新生北路二段45巷16之1號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林清標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原里10鄰吉林路144巷19號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王謝美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原里11鄰民生路二段2號4樓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余佩儀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原里12鄰新生北路2段89號10樓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李綱桃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原里13鄰中原街16號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陳宏名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原里15鄰吉林路168巷8號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陳建豪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原里16鄰中原街36號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陳淑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原里17鄰吉林路174巷13之1號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陳睦元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原里18鄰新生北路二段101巷26號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0-03-02T03:29:53Z</meta:creation-date>
    <dc:date>2020-03-02T03:33:54Z</dc:date>
    <meta:print-date>2020-03-02T03:32:27Z</meta:print-date>
  </office:meta>
</office:document-meta>
</file>