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3.67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高麗雲</text:p>
          </table:table-cell>
          <table:table-cell office:value-type="string" table:style-name="ce2">
            <text:p>中山里2鄰中山北路2段59巷29弄5號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周美雲</text:p>
          </table:table-cell>
          <table:table-cell office:value-type="string" table:style-name="ce2">
            <text:p>中山里3鄰中山北路2段59巷44弄5號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黃王阿幼</text:p>
          </table:table-cell>
          <table:table-cell office:value-type="string" table:style-name="ce2">
            <text:p>中山里4鄰中山北路2段59巷15號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陳國泰</text:p>
          </table:table-cell>
          <table:table-cell office:value-type="string" table:style-name="ce2">
            <text:p>中山里第6鄰林森北路310巷2號6樓之5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林孫堯</text:p>
          </table:table-cell>
          <table:table-cell office:value-type="string" table:style-name="ce2">
            <text:p>中山里7鄰中山北路二段65巷2弄31號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吳美瑩</text:p>
          </table:table-cell>
          <table:table-cell office:value-type="string" table:style-name="ce2">
            <text:p>中山里8鄰中山北路二段65巷2弄17號2樓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宋隆彥</text:p>
          </table:table-cell>
          <table:table-cell office:value-type="string" table:style-name="ce2">
            <text:p>中山里9鄰中山北路二段65巷15之1號2樓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施玉貞</text:p>
          </table:table-cell>
          <table:table-cell office:value-type="string" table:style-name="ce2">
            <text:p>中山里11鄰中山北路2段77巷19號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王張富美</text:p>
          </table:table-cell>
          <table:table-cell office:value-type="string" table:style-name="ce2">
            <text:p>中山里12鄰中山北路二段77巷37號5樓之1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詹富美</text:p>
          </table:table-cell>
          <table:table-cell office:value-type="string" table:style-name="ce2">
            <text:p>中山里10鄰中山北路二段77巷3號3樓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沈采蓁</text:p>
          </table:table-cell>
          <table:table-cell office:value-type="string" table:style-name="ce2">
            <text:p>中山里15鄰新生北路二段76巷26號6樓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許馦</text:p>
          </table:table-cell>
          <table:table-cell office:value-type="string" table:style-name="ce2">
            <text:p>中山里17鄰新生北路2段72巷2號2樓之1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謝秋枝</text:p>
          </table:table-cell>
          <table:table-cell office:value-type="string" table:style-name="ce2">
            <text:p>中山里19鄰新生北路二段62巷5之1號3樓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陳晏芳</text:p>
          </table:table-cell>
          <table:table-cell office:value-type="string" table:style-name="ce2">
            <text:p>中山里20鄰新生北路二段60巷2號十二樓之12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呂林美</text:p>
          </table:table-cell>
          <table:table-cell office:value-type="string" table:style-name="ce2">
            <text:p>中山里21鄰新生北路二段62巷38之2號3樓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張治敏</text:p>
          </table:table-cell>
          <table:table-cell office:value-type="string" table:style-name="ce2">
            <text:p>中山里22鄰新生北路二段62巷12號5樓之3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黃俊雄</text:p>
          </table:table-cell>
          <table:table-cell office:value-type="string" table:style-name="ce2">
            <text:p>中山里23鄰新生北路二段58巷33號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黃蓮珠</text:p>
          </table:table-cell>
          <table:table-cell office:value-type="string" table:style-name="ce2">
            <text:p>中山里24鄰新生北路二段58巷15號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蔡林錦秀</text:p>
          </table:table-cell>
          <table:table-cell office:value-type="string" table:style-name="ce2">
            <text:p>中山里25鄰長春路59號8樓之1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山里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董陳初</text:p>
          </table:table-cell>
          <table:table-cell office:value-type="string" table:style-name="ce2">
            <text:p>中山里26鄰新生北路二段58巷20號2樓</text:p>
          </table:table-cell>
          <table:table-cell office:value-type="float" office:value="25811236" table:style-name="ce3">
            <text:p>25811236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9-05-01T07:18:30Z</meta:creation-date>
    <dc:date>2019-05-01T07:52:20Z</dc:date>
    <meta:print-date>2019-05-01T07:20:42Z</meta:print-date>
  </office:meta>
</office:document-meta>
</file>