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88483333333333cm" style:use-optimal-column-width="true"/>
    </style:style>
    <style:style style:name="co4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邱黃銀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山里1鄰合江街102巷19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賴燕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山里2鄰合江街100巷9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美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山里3鄰合江街116巷26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賴江秀連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山里4鄰民生東路三段9巷5號10樓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余春華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山里5鄰合江街130巷2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張陳月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山里6鄰合江街130巷1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裕豐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山里7鄰建國北路二段121號12樓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古明欽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山里9鄰錦州街316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汪威志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山里10鄰民生東路三段41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吳建順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山里11鄰合江街73巷3號二樓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廖春發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山里12鄰民生東路三段5號二樓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鄭陳蕙珊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山里13鄰合江街83巷17號4樓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許輝映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山里14鄰合江街93巷6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許摘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山里15鄰合江街101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高陳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山里16鄰錦州街356號3樓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徐征眉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山里17鄰民生東路三段65巷2弄3號4樓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鄭國華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山里18鄰龍江路249巷3號6樓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黃春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山里20鄰錦州街418巷8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鄒莊麗份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山里21鄰錦州街392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王千軍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山里22鄰復興北路280巷10弄1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黃子航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山里23鄰民生東路三段73巷9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張秋雪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山里25鄰錦州街426巷1弄14號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宋宸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山里26鄰錦州街426巷3號2樓</text:p>
          </table:table-cell>
          <table:table-cell office:value-type="float" office:value="25061832" table:style-name="ce3">
            <text:p>25061832</text:p>
          </table:table-cell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05:50Z</meta:creation-date>
    <dc:date>2021-01-05T10:07:09Z</dc:date>
    <meta:print-date>2021-01-05T10:07:05Z</meta:print-date>
  </office:meta>
</office:document-meta>
</file>