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3.14854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謝鳳嬌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鄰長春路219號3樓之2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林清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2鄰合江街20巷37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魏吉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3鄰合江街36巷51弄臨3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宋秀榮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4鄰合江街36巷32之2號2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宋昭權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5鄰合江街36巷19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宋林秀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6鄰合江街58巷22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黃阿招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7鄰合江街58巷25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潘科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8鄰興安街26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黃翠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9鄰合江街70巷19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謝蕭樁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0鄰合江街94巷10弄1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胡　束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1鄰龍江路223巷4-1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林穗芬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3鄰合江街61巷45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蔡　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4鄰合江街61巷6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陳秋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5鄰合江街55巷27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許睿純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6鄰龍江路223巷13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葉春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7鄰龍江路229巷3-1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吳美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8鄰合江街41巷10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李懋京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19鄰合江街31巷3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葉宸祐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20鄰合江街17巷10之1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李淑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1鄰長春路235號11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余素卿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2鄰長春路261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葉裕柱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23鄰龍江路179巷28之1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陳玉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4鄰龍江路179巷3弄11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張鍾金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5鄰龍江路179巷15之1號2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林麗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6鄰龍江路187巷15之1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邱玉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7鄰興安街53之5號6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20-01-22T07:41:48Z</meta:creation-date>
    <dc:date>2020-01-22T09:14:49Z</dc:date>
    <meta:print-date>2020-01-22T07:42:37Z</meta:print-date>
  </office:meta>
</office:document-meta>
</file>