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10.1811666666667cm" style:use-optimal-column-width="true"/>
    </style:style>
    <style:style style:name="co4" style:family="table-column">
      <style:table-column-properties fo:break-before="auto" style:column-width="3.767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塗月英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吉里1鄰松江路124巷27號6樓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郭明哲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吉里2鄰松江路140巷6之5號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徐月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吉里3鄰松江路132巷26之1號2樓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郭許素琴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吉里4鄰吉林路51巷7號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羅素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吉里5鄰松江路150巷臨15之4號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鄒昇達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吉里6鄰四平街48號4樓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楊麗洙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吉里7鄰中吉里7鄰松江路150巷29號2樓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邱林菊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吉里8鄰松江路156巷5號3樓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江協桂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吉里9鄰中吉里9鄰松江路156巷19號3樓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康樑欽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吉里10鄰松江路164巷15號6樓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邱麗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吉里11鄰長春路137巷2號4樓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蔡謀照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吉里12鄰松江路160巷15之1號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洪涂初枝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吉里13鄰長春路137巷8之2號3樓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謝林阿桂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吉里14鄰松江路170巷5號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許月琴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吉里16鄰松江路184巷35號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戴許瑞嬌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吉里17鄰松江路170巷23號4樓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詹龍眠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吉里18鄰吉林路119巷1號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蘇陳金聰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吉里19鄰松江路194巷19號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章麗瑛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吉里20鄰松江路194巷52號2樓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劉高梅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吉里22鄰松江路194巷61號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吳文進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吉里23鄰松江路204巷63號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吉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黃邱淑敏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吉里24鄰民生東路2段90巷12號2樓</text:p>
          </table:table-cell>
          <table:table-cell office:value-type="float" office:value="25601553" table:style-name="ce3">
            <text:p>25601553</text:p>
          </table:table-cell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10:07:34Z</meta:creation-date>
    <dc:date>2021-01-05T10:08:37Z</dc:date>
  </office:meta>
</office:document-meta>
</file>