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86.84mm"/>
    </style:style>
    <style:style style:name="co4" style:family="table-column">
      <style:table-column-properties fo:break-before="auto" style:column-width="24.6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住址</text:p>
          </table:table-cell>
          <table:table-cell table:style-name="ce2" office:value-type="string" calcext:value-type="string">
            <text:p>電話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江耀廷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樂里1鄰南京東路1段25號5樓之3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張彩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2鄰中山北路2段27巷12號5樓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陳坤桃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3鄰中山北路二段27巷17號三樓之二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李月娥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4鄰中山北路二段39巷8號3樓之6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郭如松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樂里6鄰長春路2號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方貴珠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7鄰長春路62號11樓之3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徐見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樂里8鄰林森北路263號十樓之3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許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9鄰長春路88號5樓之12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羅巫秋香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0鄰林森北路259巷9號7樓之16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許寶猜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1鄰新生北路二段40號5樓之1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陳如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2鄰新生北路2段38號6樓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林祖閩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3鄰新生北路二段36號9樓之2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施彩娟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4鄰新生北路二段28巷1號15樓之3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康樂里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張楊彩媚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康樂里15鄰新生北路二段28巷3號5樓</text:p>
          </table:table-cell>
          <table:table-cell table:style-name="ce2" office:value-type="float" office:value="25629158" calcext:value-type="float">
            <text:p>25629158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onne</meta:initial-creator>
    <dc:creator>evonne</dc:creator>
    <meta:creation-date>2019-02-17T15:33:19</meta:creation-date>
    <dc:date>2019-02-17T15:34:41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