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ableRow82" style:family="table-row">
      <style:table-row-properties style:min-row-height="0.626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臺北市中山區公所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此致</text:span><text:span text:style-name="T80"><text:s text:c="3"/></text:span><text:span text:style-name="T81">臺北市中山區公所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區公所提供政府資訊申請書</dc:title>
    <meta:initial-creator/>
    <dc:creator>張裕安</dc:creator>
    <meta:creation-date>2016-03-17T00:04:00Z</meta:creation-date>
    <dc:date>2021-02-01T07:45:00Z</dc:date>
    <meta:print-date>2012-01-16T07:28:00Z</meta:print-date>
    <meta:template xlink:href="Edoc3.wiz" xlink:type="simple"/>
    <meta:editing-cycles>3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