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0.617cm" style:page-number="auto" table:align="left" style:writing-mode="lr-tb"/>
    </style:style>
    <style:style style:name="表格1.A" style:family="table-column">
      <style:table-column-properties style:column-width="19.15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9.018cm" fo:margin-left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4.74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46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3" style:family="table-row">
      <style:table-row-properties style:min-row-height="0.774cm" fo:keep-together="auto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31" style:family="table-row">
      <style:table-row-properties style:min-row-height="0.4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2.646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1"><text:span text:style-name="T3">108年4月臺北市中山區松江里里民活動場所活動(課程)內容一覽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2">日期</text:p>
                </table:table-cell>
                <table:covered-table-cell/>
                <table:table-cell table:style-name="表格2.C2" office:value-type="string">
                  <text:p text:style-name="P3">上午時段 <text:s text:c="25"/>(活動課程名稱)</text:p>
                </table:table-cell>
                <table:table-cell table:style-name="表格2.C2" office:value-type="string">
                  <text:p text:style-name="P3">下午時段　　　　　　　　　　　(活動課程名稱)</text:p>
                </table:table-cell>
                <table:table-cell table:style-name="表格2.C2" office:value-type="string">
                  <text:p text:style-name="P3">晚間時段　　　　　　　　　　　　(活動課程名稱)</text:p>
                </table:table-cell>
                <table:table-cell table:style-name="表格2.F2" office:value-type="string">
                  <text:p text:style-name="P3">備　註　　　　　　</text:p>
                </table:table-cell>
              </table:table-row>
              <table:table-row table:style-name="表格2.3">
                <table:table-cell table:style-name="表格2.A2" office:value-type="string">
                  <text:p text:style-name="P2">1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C2" office:value-type="string">
                  <text:p text:style-name="P5">巡守隊使用</text:p>
                </table:table-cell>
                <table:table-cell table:style-name="表格2.F2" office:value-type="string">
                  <text:p text:style-name="P8"/>
                </table:table-cell>
              </table:table-row>
              <table:table-row table:style-name="表格2.3">
                <table:table-cell table:style-name="表格2.A2" office:value-type="string">
                  <text:p text:style-name="P2">2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3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4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5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6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7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8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9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0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11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2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3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14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5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16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7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18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9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0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21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2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23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4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25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6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7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28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1">
                <table:table-cell table:style-name="表格2.A2" office:value-type="string">
                  <text:p text:style-name="P2">29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1">
                <table:table-cell table:style-name="表格2.A2" office:value-type="string">
                  <text:p text:style-name="P2">30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</table:table>
            <text:p text:style-name="P11"/>
          </table:table-cell>
        </table:table-row>
      </table:table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3cm" fo:margin-left="0.6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區九十四年十二月行仁里里民活動場所活動(課程)內容一覽表</dc:title>
    <meta:initial-creator>94078a</meta:initial-creator>
    <meta:creation-date>2017-12-27T10:00:00</meta:creation-date>
    <dc:creator>bk_106106</dc:creator>
    <dc:date>2019-04-01T09:30:00</dc:date>
    <meta:print-date>2006-08-25T12:26:00</meta:print-date>
    <meta:editing-cycles>7</meta:editing-cycles>
    <meta:editing-duration>PT15M</meta:editing-duration>
    <meta:document-statistic meta:table-count="2" meta:image-count="0" meta:object-count="0" meta:page-count="1" meta:paragraph-count="157" meta:word-count="676" meta:character-count="764" meta:non-whitespace-character-count="707"/>
    <meta:generator>LibreOffice/5.2.3.3$Windows_x86 LibreOffice_project/d54a8868f08a7b39642414cf2c8ef2f228f780cf</meta:generator>
  </office:meta>
</office:document-meta>
</file>