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-0.3951in" text:min-label-width="0.3333in" text:list-level-position-and-space-mode="label-alignment">
          <style:list-level-label-alignment text:label-followed-by="listtab" fo:margin-left="-0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3951in" text:min-label-width="0.3333in" text:list-level-position-and-space-mode="label-alignment">
          <style:list-level-label-alignment text:label-followed-by="listtab" fo:margin-left="-0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fo:text-align="center" fo:line-height="0.2777in" fo:margin-right="-0.575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本文2" style:family="paragraph">
      <style:paragraph-properties fo:text-align="center" fo:margin-bottom="0.125in" fo:line-height="0.2777in" fo:margin-left="-0.5in" fo:margin-right="-0.575in" fo:text-indent="0.1666in">
        <style:tab-stops/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本文" style:list-style-name="LFO1" style:family="paragraph">
      <style:paragraph-properties fo:line-height="0.2777in" fo:margin-left="-0.1652in" fo:margin-right="-0.575in">
        <style:tab-stops/>
      </style:paragraph-properties>
      <style:text-properties fo:font-size="14pt" style:font-size-asian="14pt" style:font-size-complex="14pt"/>
    </style:style>
    <style:style style:name="P10" style:parent-style-name="本文" style:family="paragraph">
      <style:paragraph-properties fo:line-height="0.2777in" fo:margin-right="-0.575in"/>
      <style:text-properties fo:font-weight="bold" style:font-weight-asian="bold" fo:font-size="14pt" style:font-size-asian="14pt" style:font-size-complex="14pt"/>
    </style:style>
    <style:style style:name="P11" style:parent-style-name="本文" style:list-style-name="LFO1" style:family="paragraph">
      <style:paragraph-properties fo:line-height="0.2777in" fo:margin-right="-0.57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0.0833in" fo:margin-right="-0.5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本文" style:list-style-name="LFO1" style:family="paragraph">
      <style:paragraph-properties fo:line-height="0.2777in" fo:margin-right="-0.575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fo:line-height="0.2777in" fo:margin-left="-0.1666in" fo:margin-right="-0.57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-0.5in" fo:margin-right="-0.57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1" style:family="paragraph">
      <style:paragraph-properties fo:line-height="0.2777in" fo:margin-right="-0.575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line-height="0.2777in" fo:margin-left="0.8298in" fo:margin-right="-0.575in" fo:text-indent="-1.329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本文" style:list-style-name="LFO1" style:family="paragraph">
      <style:paragraph-properties fo:line-height="0.2777in" fo:margin-right="-0.575in"/>
      <style:text-properties style:font-name="標楷體" fo:font-size="14pt" style:font-size-asian="14pt" style:font-size-complex="14pt"/>
    </style:style>
    <style:style style:name="P69" style:parent-style-name="內文" style:list-style-name="LFO2" style:family="paragraph">
      <style:paragraph-properties fo:line-height="0.3055in" fo:margin-left="-0.059in" fo:margin-right="-0.5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line-height="0.3055in" fo:margin-left="-0.059in" fo:margin-right="-0.5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055in" fo:margin-left="-0.059in" fo:margin-right="-0.5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縮排3" style:family="paragraph">
      <style:paragraph-properties fo:line-height="0.2777in" fo:margin-left="-0.393in" fo:margin-right="-0.575in" fo:text-indent="0.0076in">
        <style:tab-stops/>
      </style:paragraph-properties>
      <style:text-properties style:font-size-complex="14pt"/>
    </style:style>
    <style:style style:name="P73" style:parent-style-name="本文" style:list-style-name="LFO1" style:family="paragraph">
      <style:paragraph-properties fo:line-height="0.2777in" fo:margin-right="-0.575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list-style-name="LFO3" style:family="paragraph">
      <style:paragraph-properties fo:line-height="0.3055in" fo:margin-left="-0.059in" fo:margin-right="-0.575in" fo:text-indent="-0.334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3" style:family="paragraph">
      <style:paragraph-properties fo:line-height="0.3055in" fo:margin-left="-0.059in" fo:margin-right="-0.575in" fo:text-indent="-0.3347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list-style-name="LFO3" style:family="paragraph">
      <style:paragraph-properties fo:line-height="0.3055in" fo:margin-left="-0.059in" fo:margin-right="-0.57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list-style-name="LFO3" style:family="paragraph">
      <style:paragraph-properties fo:line-height="0.3055in" fo:margin-left="-0.059in" fo:margin-right="-0.575in" fo:text-indent="-0.3347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list-style-name="LFO3" style:family="paragraph">
      <style:paragraph-properties fo:line-height="0.3055in" fo:margin-left="-0.059in" fo:margin-right="-0.575in" fo:text-indent="-0.3347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list-style-name="LFO3" style:family="paragraph">
      <style:paragraph-properties fo:line-height="0.3055in" fo:margin-left="-0.059in" fo:margin-right="-0.575in" fo:text-indent="-0.3347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361in" fo:margin-left="0.0006in" fo:margin-right="-0.575in" fo:text-indent="-0.3687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135" style:parent-style-name="內文" style:family="paragraph">
      <style:paragraph-properties fo:line-height="0.2361in" fo:margin-right="-0.575in"/>
      <style:text-properties style:font-name-asian="標楷體" fo:font-weight="bold" style:font-weight-asian="bold" fo:font-size="12.5pt" style:font-size-asian="12.5pt" style:font-size-complex="12.5pt"/>
    </style:style>
    <style:style style:name="TableColumn137" style:family="table-column">
      <style:table-column-properties style:column-width="0.5527in"/>
    </style:style>
    <style:style style:name="TableColumn138" style:family="table-column">
      <style:table-column-properties style:column-width="1.4472in"/>
    </style:style>
    <style:style style:name="TableColumn139" style:family="table-column">
      <style:table-column-properties style:column-width="2.125in"/>
    </style:style>
    <style:style style:name="TableColumn140" style:family="table-column">
      <style:table-column-properties style:column-width="1.25in"/>
    </style:style>
    <style:style style:name="TableColumn141" style:family="table-column">
      <style:table-column-properties style:column-width="1.875in"/>
    </style:style>
    <style:style style:name="Table136" style:family="table">
      <style:table-properties style:width="7.25in" fo:margin-left="-0.3555in" table:align="left"/>
    </style:style>
    <style:style style:name="TableRow142" style:family="table-row">
      <style:table-row-properties style:min-row-height="0.118in" fo:keep-together="always"/>
    </style:style>
    <style:style style:name="TableCell143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/>
    </style:style>
    <style:style style:name="T145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146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147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148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149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150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552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77" style:family="table-row">
      <style:table-row-properties style:min-row-height="0.552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2" style:family="table-row">
      <style:table-row-properties style:min-row-height="0.552in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1" style:family="table-row">
      <style:table-row-properties style:min-row-height="0.552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fo:background-color="#C0C0C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199" style:family="table-row">
      <style:table-row-properties style:min-row-height="0.552in" fo:keep-together="always"/>
    </style:style>
    <style:style style:name="P20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205" style:family="table-row">
      <style:table-row-properties style:min-row-height="0.552in" fo:keep-together="always"/>
    </style:style>
    <style:style style:name="P20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211" style:family="table-row">
      <style:table-row-properties style:min-row-height="0.552in" fo:keep-together="always"/>
    </style:style>
    <style:style style:name="P21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217" style:family="table-row">
      <style:table-row-properties style:min-row-height="0.3291in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3" style:family="table-row">
      <style:table-row-properties style:min-row-height="0.3236in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29" style:family="table-row">
      <style:table-row-properties style:min-row-height="0.6409in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333in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fo:text-align="justify" fo:line-height="0.3333in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41" style:family="table-row">
      <style:table-row-properties style:min-row-height="0.1847in" fo:keep-together="always"/>
    </style:style>
    <style:style style:name="TableCell2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P246" style:parent-style-name="內文" style:list-style-name="LFO4" style:family="paragraph">
      <style:paragraph-properties fo:line-height="0.2361in" fo:margin-left="0.0152in" fo:margin-right="-0.575in" fo:text-indent="-0.3833in">
        <style:tab-stops>
          <style:tab-stop style:type="left" style:position="-0.0152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60" style:parent-style-name="內文" style:list-style-name="LFO4" style:family="paragraph">
      <style:paragraph-properties fo:line-height="0.2777in" fo:margin-right="-0.325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3" style:parent-style-name="內文" style:list-style-name="LFO4" style:family="paragraph">
      <style:paragraph-properties fo:line-height="0.2777in" fo:margin-right="-0.325in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65" style:parent-style-name="內文" style:list-style-name="LFO4" style:family="paragraph">
      <style:paragraph-properties fo:line-height="0.2361in" fo:margin-left="0.0152in" fo:margin-right="-0.575in" fo:text-indent="-0.3833in">
        <style:tab-stops>
          <style:tab-stop style:type="left" style:position="-0.0152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中山區民俗委員會</text:span></text:p>
      <text:p text:style-name="P3"><text:span text:style-name="T4">10</text:span><text:span text:style-name="T5">9</text:span><text:span text:style-name="T6">學年度第</text:span><text:span text:style-name="T7">1</text:span><text:span text:style-name="T8">學期獎學金實施辦法</text:span></text:p>
      <text:list text:style-name="LFO1" text:continue-numbering="true">
        <text:list-item>
          <text:p text:style-name="P9">依據：本會107年7月7日第25屆第1次委員會議通過、108年11月9日第25屆第4次委員會議通過。</text:p>
        </text:list-item>
      </text:list>
      <text:p text:style-name="P10"/>
      <text:list text:style-name="LFO1" text:continue-numbering="true">
        <text:list-item>
          <text:p text:style-name="P11"><text:span text:style-name="T12">申請時間：</text:span><text:span text:style-name="T13">自</text:span><text:span text:style-name="T14">1</text:span><text:span text:style-name="T15">10</text:span><text:span text:style-name="T16">年</text:span><text:span text:style-name="T17">3</text:span><text:span text:style-name="T18">月</text:span><text:span text:style-name="T19">1</text:span><text:span text:style-name="T20">日起至</text:span><text:span text:style-name="T21">3</text:span><text:span text:style-name="T22">月</text:span><text:span text:style-name="T23">3</text:span><text:span text:style-name="T24">1</text:span><text:span text:style-name="T25">日止</text:span><text:span text:style-name="T26">(</text:span><text:span text:style-name="T27">逾期不予受理，郵寄以郵戳為憑</text:span><text:span text:style-name="T28">)</text:span><text:span text:style-name="T29">。</text:span></text:p>
        </text:list-item>
      </text:list>
      <text:p text:style-name="P30"/>
      <text:list text:style-name="LFO1" text:continue-numbering="true">
        <text:list-item>
          <text:p text:style-name="P31"><text:span text:style-name="T32">申請地點：由臺北市中山區公所人文課代為受理申請（臺北市中山區松江路</text:span><text:span text:style-name="T33">367 <text:s text:c="7"/></text:span></text:p>
        </text:list-item>
      </text:list>
      <text:p text:style-name="P34"><text:span text:style-name="T35"><text:s text:c="2"/></text:span><text:span text:style-name="T36">號</text:span><text:span text:style-name="T37">5</text:span><text:span text:style-name="T38">樓）。</text:span></text:p>
      <text:p text:style-name="P39"/>
      <text:list text:style-name="LFO1" text:continue-numbering="true">
        <text:list-item>
          <text:p text:style-name="P40"><text:span text:style-name="T41">申請資格：設籍本區滿</text:span><text:span text:style-name="T42">6</text:span><text:span text:style-name="T43">個月以上</text:span><text:span text:style-name="T44">（</text:span><text:span text:style-name="T45">109</text:span><text:span text:style-name="T46">年</text:span><text:span text:style-name="T47">9</text:span><text:span text:style-name="T48">月</text:span><text:span text:style-name="T49">1</text:span><text:span text:style-name="T50">日前設籍</text:span><text:span text:style-name="T51">）</text:span><text:span text:style-name="T52">，品學兼優（操行</text:span><text:span text:style-name="T53">80</text:span><text:span text:style-name="T54">分以上或正面評語）而現就讀我國公私立大學、大專、高中職學校之學生</text:span><text:span text:style-name="T55">10</text:span><text:span text:style-name="T56">9</text:span><text:span text:style-name="T57">學年度第</text:span><text:span text:style-name="T58">1</text:span><text:span text:style-name="T59">學期</text:span><text:span text:style-name="T60">學業成績</text:span><text:span text:style-name="T61">85</text:span><text:span text:style-name="T62">分以上者，如為低收入戶，學業成績</text:span><text:span text:style-name="T63">80</text:span><text:span text:style-name="T64">分以上（操行</text:span><text:span text:style-name="T65">80</text:span><text:span text:style-name="T66">分以上或正面評語），依成績高低擇優錄取。</text:span></text:p>
        </text:list-item>
      </text:list>
      <text:p text:style-name="P67"/>
      <text:list text:style-name="LFO1" text:continue-numbering="true">
        <text:list-item>
          <text:p text:style-name="P68">獎助名額及金額：</text:p>
        </text:list-item>
      </text:list>
      <text:list text:style-name="LFO2" text:continue-numbering="true">
        <text:list-item>
          <text:p text:style-name="P69">大學（含大專、四技、二技及五專四、五年級）學生：每學期15名(含低收入戶5名)，每名新臺幣5,000元整。</text:p>
        </text:list-item>
        <text:list-item>
          <text:p text:style-name="P70">高中學生：每學期6名(含低收入戶3名)，每名新臺幣5,000元整。</text:p>
        </text:list-item>
        <text:list-item>
          <text:p text:style-name="P71">高職（含五專前三年）學生：每學期6名(含低收入戶3名)，每名新臺幣5,000元整。</text:p>
        </text:list-item>
      </text:list>
      <text:p text:style-name="P72"/>
      <text:list text:style-name="LFO1" text:continue-numbering="true">
        <text:list-item>
          <text:p text:style-name="P73"><text:span text:style-name="T74">申請表件及注意事項：</text:span></text:p>
        </text:list-item>
      </text:list>
      <text:list text:style-name="LFO3" text:continue-numbering="true">
        <text:list-item>
          <text:p text:style-name="P75"><text:span text:style-name="T76">申請書、</text:span><text:span text:style-name="T77">10</text:span><text:span text:style-name="T78">9</text:span><text:span text:style-name="T79">學年度第</text:span><text:span text:style-name="T80">1</text:span><text:span text:style-name="T81">學期成績單正本</text:span><text:span text:style-name="T82">（</text:span><text:span text:style-name="T83">如成績單為</text:span><text:span text:style-name="T84">影本應加蓋教務處章戳</text:span><text:span text:style-name="T85">）、身分證影本、學生證影本及</text:span><text:span text:style-name="T86">最近三個月內之戶籍謄本影本</text:span><text:span text:style-name="T87">(</text:span><text:span text:style-name="T88">含記事</text:span><text:span text:style-name="T89">)</text:span><text:span text:style-name="T90">。</text:span></text:p>
        </text:list-item>
        <text:list-item>
          <text:p text:style-name="P91"><text:span text:style-name="T92">如申請者具有臺北市政府社會局低收入戶身分者，</text:span><text:span text:style-name="T93">請檢附</text:span><text:span text:style-name="T94">低收</text:span><text:span text:style-name="T95">(</text:span><text:span text:style-name="T96">中低收</text:span><text:span text:style-name="T97">)</text:span><text:span text:style-name="T98">入戶福利證明資格文件</text:span><text:span text:style-name="T99">影本</text:span><text:span text:style-name="T100">(</text:span><text:span text:style-name="T101">例</text:span><text:span text:style-name="T102">如</text:span><text:span text:style-name="T103">:</text:span><text:span text:style-name="T104">總清查結果通知書。低收</text:span><text:span text:style-name="T105">(</text:span><text:span text:style-name="T106">中低收</text:span><text:span text:style-name="T107">)</text:span><text:span text:style-name="T108">入戶公文、區公所開立之證明書、台北通</text:span><text:span text:style-name="T109">APP</text:span><text:span text:style-name="T110">系統畫面</text:span><text:span text:style-name="T111"><text:s/>(</text:span><text:span text:style-name="T112">請先完成線上福利身分開通</text:span><text:span text:style-name="T113">))</text:span><text:span text:style-name="T114">，以利查證。</text:span></text:p>
        </text:list-item>
        <text:list-item>
          <text:p text:style-name="P115">凡國民補習學校、進修學校（進修部、進修學士班）、推廣教育、研究所學生均不得申請。</text:p>
        </text:list-item>
        <text:list-item>
          <text:p text:style-name="P116"><text:span text:style-name="T117">經本會獎學金審查小組核定錄取者將另函通知頒獎日期；未獲錄取者恕不另行通知。</text:span></text:p>
        </text:list-item>
        <text:list-item>
          <text:p text:style-name="P118"><text:span text:style-name="T119">因名額有限，</text:span><text:span text:style-name="T120">各申請組別同一學校學生以擇優錄取</text:span><text:span text:style-name="T121">1</text:span><text:span text:style-name="T122">名為原則，</text:span><text:span text:style-name="T123">惟如與低收入戶同校，</text:span><text:span text:style-name="T124">授權審查委員會視成績酌予錄取</text:span><text:span text:style-name="T125">。</text:span></text:p>
        </text:list-item>
        <text:list-item>
          <text:p text:style-name="P126"><text:span text:style-name="T127">應檢具之證明文件，如未齊全經通知補件者，請於</text:span><text:span text:style-name="T128">7</text:span><text:span text:style-name="T129">日內</text:span><text:span text:style-name="T130">(</text:span><text:span text:style-name="T131">不含假日</text:span><text:span text:style-name="T132">)</text:span><text:span text:style-name="T133">補齊文件，逾期未補件者，不予受理。</text:span></text:p>
        </text:list-item>
      </text:list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<text:span text:style-name="T145">臺北市中山區民俗委員會</text:span><text:span text:style-name="T146">10</text:span><text:span text:style-name="T147">9</text:span><text:span text:style-name="T148">學年度第</text:span><text:span text:style-name="T149">1</text:span><text:span text:style-name="T150">學期獎學金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內文"><text:span text:style-name="T153">申請組別</text:span></text:p>
          </table:table-cell>
          <table:covered-table-cell/>
          <table:table-cell table:style-name="TableCell154" table:number-columns-spanned="3">
            <text:p text:style-name="P155"><text:span text:style-name="T156">□</text:span><text:span text:style-name="T157">大學（含四技、二技、二專、三專及五專四、五年級）</text:span><text:span text:style-name="T158">(□</text:span><text:span text:style-name="T159">低收入戶</text:span><text:span text:style-name="T160">)</text:span></text:p>
            <text:p text:style-name="P161"><text:span text:style-name="T162">□</text:span><text:span text:style-name="T163">高中</text:span><text:span text:style-name="T164"><text:s/>( □</text:span><text:span text:style-name="T165">低收入戶</text:span><text:span text:style-name="T166">) <text:s text:c="5"/></text:span></text:p>
            <text:p text:style-name="P167">□高職（含五專前三年）( □低收入戶)</text:p>
            <text:p text:style-name="P168"><text:span text:style-name="T169">※ (</text:span><text:span text:style-name="T170">以上組別如具有低收入戶身分，擇優錄取。</text:span><text:span text:style-name="T171">) <text:s text:c="4"/>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內文"><text:span text:style-name="T174">家長姓名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內文"><text:span text:style-name="T179">學生姓名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內文"><text:span text:style-name="T184">性別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內文"><text:span text:style-name="T188">年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<text:span text:style-name="T194">申請該學期之在學概況</text:span></text:p>
          </table:table-cell>
          <table:table-cell table:style-name="TableCell195">
            <text:p text:style-name="內文"><text:span text:style-name="T196">學校名稱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內文"><text:span text:style-name="T202">年級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內文"><text:span text:style-name="T208">學業成績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內文"><text:span text:style-name="T214">操行成績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內文"><text:span text:style-name="T219">通訊地址</text:span></text:p>
          </table:table-cell>
          <table:covered-table-cell/>
          <table:table-cell table:style-name="TableCell220" table:number-columns-spanned="3">
            <text:p text:style-name="P221"><text:span text:style-name="T222">□□□□□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戶籍地址</text:p>
          </table:table-cell>
          <table:covered-table-cell/>
          <table:table-cell table:style-name="TableCell226" table:number-columns-spanned="3">
            <text:p text:style-name="P227">臺北市中山區<text:s text:c="7"/>里<text:s text:c="4"/>鄰</text:p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內文"><text:span text:style-name="T231">聯絡電話</text:span></text:p>
          </table:table-cell>
          <table:covered-table-cell/>
          <table:table-cell table:style-name="TableCell232" table:number-columns-spanned="3">
            <text:p text:style-name="P233"><text:span text:style-name="T234">住家（</text:span><text:span text:style-name="T235">H</text:span><text:span text:style-name="T236">）：</text:span></text:p>
            <text:p text:style-name="P237"><text:span text:style-name="T238">手機（</text:span><text:span text:style-name="T239">M</text:span><text:span text:style-name="T240">）：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備註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46"><text:span text:style-name="T247">申請期間</text:span><text:span text:style-name="T248">1</text:span><text:span text:style-name="T249">10</text:span><text:span text:style-name="T250">年</text:span><text:span text:style-name="T251">3</text:span><text:span text:style-name="T252">月</text:span><text:span text:style-name="T253">1</text:span><text:span text:style-name="T254">日起至</text:span><text:span text:style-name="T255">31</text:span><text:span text:style-name="T256">日止</text:span><text:span text:style-name="T257">，</text:span><text:span text:style-name="T258">錄取名單屆時將公布於本所網站</text:span><text:span text:style-name="T259">，可自行參閱。</text:span></text:p>
        </text:list-item>
        <text:list-item>
          <text:p text:style-name="P260"><text:span text:style-name="T261">凡國民補習學校、進修學校（含進修部學士班）、推廣教育、研究所學生均不予受理</text:span><text:span text:style-name="T262">。</text:span></text:p>
        </text:list-item>
        <text:list-item>
          <text:p text:style-name="P263"><text:span text:style-name="T264">經本會獎學金審查委員核定錄取者將另函通知頒獎日期；未獲錄取者不另行通知。</text:span></text:p>
        </text:list-item>
        <text:list-item>
          <text:p text:style-name="P265"><text:span text:style-name="T266">所送各項申請證件資料（</text:span><text:span text:style-name="T267">申請書</text:span><text:span text:style-name="T268">、</text:span><text:span text:style-name="T269">成績單正本</text:span><text:span text:style-name="T270">【影本需蓋教務處章戳】、</text:span><text:span text:style-name="T271">身分證影本</text:span><text:span text:style-name="T272">、</text:span><text:span text:style-name="T273">學生證影本，最近三個月內之戶籍謄本影本</text:span><text:span text:style-name="T274">(</text:span><text:span text:style-name="T275">含記事</text:span><text:span text:style-name="T276">)</text:span><text:span text:style-name="T277">及低收入戶卡正、反面影本</text:span><text:span text:style-name="T278">(</text:span><text:span text:style-name="T279">如具有低收入戶身分者</text:span><text:span text:style-name="T280">)</text:span><text:span text:style-name="T281">，餘請參閱</text:span><text:span text:style-name="T282">獎學金實施辦法</text:span><text:span text:style-name="T283">）不符申請者，不另行退件，送件前請檢查資料是否缺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-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20pt" style:font-size-asian="20pt" style:font-size-complex="10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22pt" style:font-size-asian="22pt" fo:hyphenate="false"/>
    </style:style>
    <style:style style:name="本文縮排2" style:display-name="本文縮排 2" style:family="paragraph" style:parent-style-name="內文">
      <style:paragraph-properties fo:line-height="0.3333in" fo:margin-left="1.2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1.4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-0.3951in" text:min-label-width="0.3333in" text:list-level-position-and-space-mode="label-alignment">
          <style:list-level-label-alignment text:label-followed-by="listtab" fo:margin-left="-0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3951in" text:min-label-width="0.3333in" text:list-level-position-and-space-mode="label-alignment">
          <style:list-level-label-alignment text:label-followed-by="listtab" fo:margin-left="-0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4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7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改善民俗實踐會九十二學年度第二學期獎學金申請書</dc:title>
    <dc:subject/>
    <meta:initial-creator>bk_105105</meta:initial-creator>
    <dc:creator>bk_105105</dc:creator>
    <meta:creation-date>2021-02-08T03:08:00Z</meta:creation-date>
    <dc:date>2021-02-08T03:09:00Z</dc:date>
    <meta:print-date>2019-07-31T01:44:00Z</meta:print-date>
    <meta:template xlink:href="107學年度第2學期獎學金實施辦法及申請書1份0904.dotx" xlink:type="simple"/>
    <meta:editing-cycles>4</meta:editing-cycles>
    <meta:editing-duration>PT60S</meta:editing-duration>
    <meta:document-statistic meta:page-count="2" meta:paragraph-count="2" meta:word-count="198" meta:character-count="1330" meta:row-count="9" meta:non-whitespace-character-count="1134"/>
  </office:meta>
</office:document-meta>
</file>