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a.磠.." svg:font-family="標楷體a.磠..,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list-style-name="WW8Num29">
      <style:paragraph-properties fo:line-height="0.847cm"/>
    </style:style>
    <style:style style:name="P3" style:family="paragraph" style:parent-style-name="Standard" style:list-style-name="WW8Num29">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list-style-name="WW8Num29">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style:text-autospace="non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style>
    <style:style style:name="P9" style:family="paragraph" style:parent-style-name="Standard">
      <style:paragraph-properties fo:line-height="0.6cm" style:text-autospace="none"/>
    </style:style>
    <style:style style:name="P10" style:family="paragraph" style:parent-style-name="Standard" style:list-style-name="WW8Num28">
      <style:paragraph-properties fo:line-height="0.6cm" style:text-autospace="none"/>
    </style:style>
    <style:style style:name="P11" style:family="paragraph" style:parent-style-name="Standard">
      <style:paragraph-properties fo:line-height="0.706cm" style:text-autospace="none" style:snap-to-layout-grid="false"/>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847cm"/>
    </style:style>
    <style:style style:name="P14" style:family="paragraph" style:parent-style-name="Standard">
      <style:paragraph-properties fo:line-height="0.847cm">
        <style:tab-stops>
          <style:tab-stop style:position="0cm"/>
        </style:tab-stops>
      </style:paragraph-properties>
    </style:style>
    <style:style style:name="P15" style:family="paragraph" style:parent-style-name="Standard" style:list-style-name="WW8Num23">
      <style:paragraph-properties fo:line-height="0.776cm" fo:hyphenation-ladder-count="no-limit" style:vertical-align="baselin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list-style-name="WW8Num23">
      <style:paragraph-properties fo:line-height="0.776cm" fo:text-align="justify" style:justify-single-word="false" fo:hyphenation-ladder-count="no-limit" style:vertical-align="baselin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list-style-name="WW8Num23">
      <style:paragraph-properties fo:line-height="0.776cm"/>
      <style:text-properties fo:color="#ff0000" style:font-name="標楷體" fo:font-size="14pt" style:font-name-asian="標楷體" style:font-size-asian="14pt" style:font-name-complex="標楷體"/>
    </style:style>
    <style:style style:name="P18" style:family="paragraph" style:parent-style-name="Standard" style:list-style-name="WW8Num21">
      <style:paragraph-properties fo:margin-left="0.751cm" fo:margin-right="0cm" style:line-height-at-least="0cm" fo:text-align="justify" style:justify-single-word="false" fo:text-indent="-0.25cm" style:auto-text-indent="false">
        <style:tab-stops>
          <style:tab-stop style:position="0.501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751cm" fo:margin-right="0cm" style:line-height-at-least="0cm" fo:text-align="justify" style:justify-single-word="false" fo:text-indent="0cm" style:auto-text-indent="false">
        <style:tab-stops>
          <style:tab-stop style:position="0.501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0.751cm" fo:margin-right="0cm" style:line-height-at-least="0cm" fo:text-align="justify" style:justify-single-word="false" fo:text-indent="0cm" style:auto-text-indent="false">
        <style:tab-stops>
          <style:tab-stop style:position="0.501cm"/>
        </style:tab-stops>
      </style:paragraph-properties>
      <style:text-properties fo:color="#000000" style:font-name="標楷體" fo:font-size="14pt" fo:background-color="#ffffff" style:font-name-asian="標楷體" style:font-size-asian="14pt" style:font-name-complex="標楷體" style:font-size-complex="14pt" style:font-weight-complex="bold"/>
    </style:style>
    <style:style style:name="P21" style:family="paragraph" style:parent-style-name="Standard">
      <style:paragraph-properties fo:margin-left="0.499cm" fo:margin-right="0cm" fo:text-indent="-0.499cm" style:auto-text-indent="false" style:snap-to-layout-grid="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0.499cm" fo:margin-right="0cm" fo:text-indent="-0.499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left="0.499cm" fo:margin-right="0cm" fo:text-indent="-0.499cm" style:auto-text-indent="false" style:snap-to-layout-grid="false"/>
    </style:style>
    <style:style style:name="P24" style:family="paragraph" style:parent-style-name="Standard">
      <style:paragraph-properties fo:margin-left="1.981cm" fo:margin-right="0cm" fo:text-indent="-1.981cm" style:auto-text-indent="false" style:snap-to-layout-grid="false">
        <style:tab-stops>
          <style:tab-stop style:position="2.487cm"/>
        </style:tab-stops>
      </style:paragraph-properties>
    </style:style>
    <style:style style:name="P25" style:family="paragraph" style:parent-style-name="Standard">
      <style:paragraph-properties fo:margin-left="1.981cm" fo:margin-right="0cm" fo:text-indent="-1.981cm" style:auto-text-indent="false" style:snap-to-layout-grid="false"/>
    </style:style>
    <style:style style:name="P26" style:family="paragraph" style:parent-style-name="Standard">
      <style:paragraph-properties fo:margin-left="1.983cm" fo:margin-right="0cm" fo:text-indent="-1.983cm" style:auto-text-indent="false" style:snap-to-layout-grid="false"/>
    </style:style>
    <style:style style:name="P27" style:family="paragraph" style:parent-style-name="Standard" style:list-style-name="WW8Num21">
      <style:paragraph-properties fo:margin-left="0.501cm" fo:margin-right="0cm" style:line-height-at-least="0cm" fo:text-align="justify" style:justify-single-word="false" fo:text-indent="-0.25cm" style:auto-text-indent="false">
        <style:tab-stops>
          <style:tab-stop style:position="0.501cm"/>
        </style:tab-stops>
      </style:paragraph-properties>
    </style:style>
    <style:style style:name="P28" style:family="paragraph" style:parent-style-name="Standard" style:list-style-name="WW8Num21">
      <style:paragraph-properties fo:margin-left="0.501cm" fo:margin-right="0cm" style:line-height-at-least="0cm" fo:text-align="justify" style:justify-single-word="false" fo:text-indent="-0.25cm" style:auto-text-indent="false">
        <style:tab-stops>
          <style:tab-stop style:position="0.501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style>
    <style:style style:name="P29" style:family="paragraph" style:parent-style-name="Standard">
      <style:paragraph-properties fo:margin-left="0.847cm" fo:margin-right="0cm" fo:line-height="0.706cm" fo:text-indent="0cm" style:auto-text-indent="false" style:text-autospace="none" style:snap-to-layout-grid="false"/>
    </style:style>
    <style:style style:name="P30" style:family="paragraph" style:parent-style-name="Standard">
      <style:paragraph-properties fo:margin-left="0.847cm" fo:margin-right="0cm" fo:line-height="0.706cm" fo:text-indent="0cm" style:auto-text-indent="false" style:text-autospace="none" style:snap-to-layout-grid="false"/>
    </style:style>
    <style:style style:name="P31" style:family="paragraph" style:parent-style-name="Standard">
      <style:paragraph-properties fo:margin-left="0.847cm" fo:margin-right="0cm" fo:line-height="0.776cm" fo:text-indent="0cm" style:auto-text-indent="false"/>
    </style:style>
    <style:style style:name="P32" style:family="paragraph" style:parent-style-name="Standard">
      <style:paragraph-properties fo:margin-left="0.847cm" fo:margin-right="0cm" fo:line-height="0.847cm" fo:text-indent="0cm" style:auto-text-indent="false"/>
      <style:text-properties fo:color="#ff0000" style:font-name="標楷體" fo:font-size="14pt" style:letter-kerning="true" style:font-name-asian="標楷體" style:font-size-asian="14pt" style:font-name-complex="新細明體"/>
    </style:style>
    <style:style style:name="P33" style:family="paragraph" style:parent-style-name="Standard">
      <style:paragraph-properties fo:margin-left="0.847cm" fo:margin-right="0cm" fo:margin-top="0.176cm" fo:margin-bottom="0cm" loext:contextual-spacing="false" fo:line-height="0.77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margin-left="0.998cm" fo:margin-right="0cm" fo:line-height="0.706cm" fo:text-indent="-0.998cm" style:auto-text-indent="false"/>
    </style:style>
    <style:style style:name="P35" style:family="paragraph" style:parent-style-name="Standard">
      <style:paragraph-properties fo:margin-left="0.998cm" fo:margin-right="0cm" fo:line-height="0.706cm" fo:text-indent="-0.998cm" style:auto-text-indent="false" style:text-autospace="none" style:snap-to-layout-grid="false"/>
    </style:style>
    <style:style style:name="P36" style:family="paragraph" style:parent-style-name="Standard">
      <style:paragraph-properties fo:margin-left="1.995cm" fo:margin-right="0cm" fo:line-height="0.706cm" fo:text-indent="-0.834cm" style:auto-text-indent="false" style:text-autospace="none" style:snap-to-layout-grid="false"/>
    </style:style>
    <style:style style:name="P37" style:family="paragraph" style:parent-style-name="Standard">
      <style:paragraph-properties fo:margin-left="4.498cm" fo:margin-right="0cm" fo:line-height="0.706cm" fo:text-indent="-2.42cm" style:auto-text-indent="false" style:text-autospace="none" style:snap-to-layout-grid="false"/>
    </style:style>
    <style:style style:name="P38" style:family="paragraph" style:parent-style-name="Standard">
      <style:paragraph-properties fo:margin-left="0.995cm" fo:margin-right="0cm" fo:line-height="0.706cm" fo:text-indent="0.002cm" style:auto-text-indent="false"/>
    </style:style>
    <style:style style:name="P39" style:family="paragraph" style:parent-style-name="Standard">
      <style:paragraph-properties fo:margin-left="0.995cm" fo:margin-right="0cm" fo:line-height="0.706cm" fo:text-indent="0.002cm" style:auto-text-indent="false" style:text-autospace="none" style:snap-to-layout-grid="false"/>
    </style:style>
    <style:style style:name="P40" style:family="paragraph" style:parent-style-name="Standard">
      <style:paragraph-properties fo:margin-left="0.995cm" fo:margin-right="0cm" fo:line-height="0.706cm" fo:text-indent="0.002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995cm" fo:margin-right="0cm" fo:line-height="0.706cm" fo:text-indent="0.002cm" style:auto-text-indent="false" style:text-autospace="none" style:snap-to-layout-grid="false"/>
    </style:style>
    <style:style style:name="P42" style:family="paragraph" style:parent-style-name="Standard">
      <style:paragraph-properties fo:margin-left="1.995cm" fo:margin-right="0cm" fo:line-height="0.706cm" fo:text-indent="-1.995cm" style:auto-text-indent="false" style:text-autospace="none" style:snap-to-layout-grid="false"/>
    </style:style>
    <style:style style:name="P43" style:family="paragraph" style:parent-style-name="Standard">
      <style:paragraph-properties fo:margin-left="2.499cm" fo:margin-right="0cm" fo:line-height="0.706cm" fo:text-indent="-0.746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499cm" fo:margin-right="0cm" fo:line-height="0.706cm" fo:text-indent="-0.746cm" style:auto-text-indent="false" style:text-autospace="none" style:snap-to-layout-grid="false"/>
    </style:style>
    <style:style style:name="P45" style:family="paragraph" style:parent-style-name="Standard">
      <style:paragraph-properties fo:margin-left="2.499cm" fo:margin-right="0cm" fo:line-height="0.706cm" fo:text-indent="-1.496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498cm" fo:margin-right="0cm" fo:line-height="0.706cm" fo:text-indent="-0.75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501cm" fo:margin-right="0cm" fo:line-height="0.706cm" fo:text-indent="-0.74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2.499cm" fo:margin-right="0cm" fo:line-height="0.706cm" fo:text-indent="-0.751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997cm" fo:margin-right="0cm" fo:line-height="0.706cm" fo:text-indent="-0.002cm" style:auto-text-indent="false" style:text-autospace="none" style:snap-to-layout-grid="false"/>
    </style:style>
    <style:style style:name="P50" style:family="paragraph" style:parent-style-name="Standard">
      <style:paragraph-properties fo:margin-left="0.997cm" fo:margin-right="0cm" fo:line-height="0.706cm" fo:text-indent="-0.002cm" style:auto-text-indent="false" style:snap-to-layout-grid="false"/>
    </style:style>
    <style:style style:name="P51" style:family="paragraph" style:parent-style-name="Standard">
      <style:paragraph-properties fo:margin-left="0.997cm" fo:margin-right="0cm" fo:line-height="0.706cm" fo:text-indent="-0.002cm" style:auto-text-indent="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25">
      <style:paragraph-properties fo:margin-left="2.251cm" fo:margin-right="0cm" fo:margin-top="0.176cm" fo:margin-bottom="0cm" loext:contextual-spacing="false" fo:line-height="0.776cm" fo:text-align="justify" style:justify-single-word="false" fo:hyphenation-ladder-count="no-limit" fo:text-indent="-0.847cm" style:auto-text-indent="false" style:vertical-align="baselin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53" style:family="paragraph" style:parent-style-name="Standard" style:list-style-name="WW8Num33">
      <style:paragraph-properties fo:margin-left="2.251cm" fo:margin-right="0cm" fo:margin-top="0.176cm" fo:margin-bottom="0cm" loext:contextual-spacing="false" fo:line-height="0.776cm" fo:text-align="justify" style:justify-single-word="false" fo:hyphenation-ladder-count="no-limit" fo:text-indent="-0.847cm" style:auto-text-indent="false" style:vertical-align="baselin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list-style-name="WW8Num37">
      <style:paragraph-properties fo:margin-left="2.251cm" fo:margin-right="0cm" fo:margin-top="0.176cm" fo:margin-bottom="0cm" loext:contextual-spacing="false" fo:line-height="0.776cm" fo:text-align="justify" style:justify-single-word="false" fo:hyphenation-ladder-count="no-limit" fo:text-indent="-0.847cm" style:auto-text-indent="false" style:vertical-align="baseline"/>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left="0.923cm" fo:margin-right="0cm" fo:line-height="0.776cm" fo:text-align="justify" style:justify-single-word="false" fo:text-indent="-0.499cm" style:auto-text-indent="false" style:snap-to-layout-grid="false"/>
    </style:style>
    <style:style style:name="P56" style:family="paragraph" style:parent-style-name="Standard">
      <style:paragraph-properties fo:margin-left="1.482cm" fo:margin-right="0cm" fo:line-height="150%" fo:text-indent="-1.482cm" style:auto-text-indent="false" style:snap-to-layout-grid="false"/>
      <style:text-properties fo:color="#ff0000" style:font-name="標楷體" fo:font-size="14pt" style:font-name-asian="標楷體" style:font-size-asian="14pt" style:font-name-complex="標楷體"/>
    </style:style>
    <style:style style:name="P57" style:family="paragraph" style:parent-style-name="Standard">
      <style:paragraph-properties fo:margin-left="1.976cm" fo:margin-right="0cm" fo:line-height="150%" fo:text-indent="-1.976cm" style:auto-text-indent="false" style:snap-to-layout-grid="false"/>
      <style:text-properties fo:color="#ff0000" style:font-name="標楷體" fo:font-size="14pt" style:font-name-asian="標楷體" style:font-size-asian="14pt" style:font-name-complex="標楷體"/>
    </style:style>
    <style:style style:name="P58" style:family="paragraph" style:parent-style-name="Standard">
      <style:paragraph-properties fo:margin-left="3.387cm" fo:margin-right="0cm" fo:line-height="0.847cm" fo:text-indent="-3.387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3.387cm" fo:margin-right="0cm" fo:line-height="0.847cm" fo:text-indent="-3.387cm" style:auto-text-indent="false"/>
    </style:style>
    <style:style style:name="P60" style:family="paragraph" style:parent-style-name="Standard" style:master-page-name="Standard">
      <style:paragraph-properties fo:line-height="0.847cm" fo:text-align="center" style:justify-single-word="false" style:page-number="auto"/>
    </style:style>
    <style:style style:name="P61" style:family="paragraph" style:parent-style-name="Footer">
      <style:text-properties fo:font-size="16pt" style:font-size-asian="16pt" style:font-size-complex="16pt"/>
    </style:style>
    <style:style style:name="P62" style:family="paragraph" style:parent-style-name="Footer">
      <style:paragraph-properties fo:text-align="center" style:justify-single-word="false"/>
      <style:text-properties fo:font-size="16pt" style:font-size-asian="16pt"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language-asian="zh" style:country-asian="HK"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style:letter-kerning="true" style:font-name-asian="標楷體" style:font-size-asian="16pt" style:font-name-complex="新細明體" style:font-size-complex="16pt"/>
    </style:style>
    <style:style style:name="T9" style:family="text">
      <style:text-properties style:font-name="標楷體" style:letter-kerning="true" style:font-name-asian="標楷體" style:font-name-complex="新細明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Arial2" style:font-size-complex="14pt"/>
    </style:style>
    <style:style style:name="T20" style:family="text">
      <style:text-properties style:font-name="標楷體" fo:font-size="14pt" style:font-name-asian="標楷體" style:font-size-asian="14pt" style:font-name-complex="Arial2" style:font-size-complex="14pt"/>
    </style:style>
    <style:style style:name="T21" style:family="text">
      <style:text-properties style:font-name="標楷體" fo:font-size="14pt" fo:background-color="#ffffff" loext:char-shading-value="0" style:font-name-asian="標楷體" style:font-size-asian="14pt" style:font-name-complex="Arial2" style:font-size-complex="14pt"/>
    </style:style>
    <style:style style:name="T22" style:family="text">
      <style:text-properties style:font-name="標楷體" fo:font-size="14pt" fo:background-color="#ffffff" loext:char-shading-value="0" style:font-name-asian="標楷體" style:font-size-asian="14pt" style:font-name-complex="Arial2" style:font-size-complex="14pt"/>
    </style:style>
    <style:style style:name="T23" style:family="text">
      <style:text-properties style:font-name="標楷體" fo:font-size="14pt" fo:background-color="#ffffff" loext:char-shading-value="0" style:font-name-asian="標楷體" style:font-size-asian="14pt" style:font-name-complex="Arial2"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a.磠.." style:font-size-complex="14pt"/>
    </style:style>
    <style:style style:name="T26" style:family="text">
      <style:text-properties style:font-name="標楷體" fo:font-size="14pt" style:letter-kerning="true" style:font-name-asian="標楷體" style:font-size-asian="14pt" style:font-name-complex="標楷體a.磠.." style:font-size-complex="14pt"/>
    </style:style>
    <style:style style:name="T27" style:family="text">
      <style:text-properties style:font-name="標楷體" fo:font-size="14pt" style:letter-kerning="true" style:font-name-asian="標楷體" style:font-size-asian="14pt" style:language-asian="zh" style:country-asian="HK" style:font-name-complex="標楷體a.磠.." style:font-size-complex="14pt"/>
    </style:style>
    <style:style style:name="T28" style:family="text">
      <style:text-properties fo:font-size="16pt" style:font-size-asian="16pt" style:font-size-complex="16pt"/>
    </style:style>
    <style:style style:name="T29" style:family="text">
      <style:text-properties fo:color="#000000"/>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language-asian="zh" style:country-asian="HK" style:font-name-complex="標楷體" style:font-size-complex="16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34"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36"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language-asian="zh" style:country-asian="HK" style:font-name-complex="標楷體" style:font-size-complex="14pt"/>
    </style:style>
    <style:style style:name="T42" style:family="text">
      <style:text-properties fo:color="#000000" style:font-name="標楷體" fo:font-size="14pt" style:font-name-asian="標楷體" style:font-size-asian="14pt" style:language-asian="zh" style:country-asian="HK" style:font-name-complex="標楷體" style:font-size-complex="14pt"/>
    </style:style>
    <style:style style:name="T43" style:family="text">
      <style:text-properties fo:color="#000000" style:font-name="標楷體" fo:font-size="14pt" style:font-name-asian="標楷體" style:font-size-asian="14pt" style:language-asian="zh" style:country-asian="HK" style:font-name-complex="標楷體" style:font-size-complex="14pt"/>
    </style:style>
    <style:style style:name="T44" style:family="text">
      <style:text-properties fo:color="#000000" style:font-name="標楷體" fo:font-size="14pt" fo:background-color="#ffffff" loext:char-shading-value="0" style:font-name-asian="標楷體" style:font-size-asian="14pt" style:font-name-complex="標楷體" style:font-size-complex="14pt" style:font-weight-complex="bold"/>
    </style:style>
    <style:style style:name="T4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6" style:family="text">
      <style:text-properties fo:color="#000000" fo:background-color="#ffffff" loext:char-shading-value="0" style:font-size-complex="14pt" style:font-weight-complex="bold"/>
    </style:style>
    <style:style style:name="T47" style:family="text">
      <style:text-properties fo:color="#000000" style:font-name="新細明體" fo:font-size="14pt" style:font-name-asian="標楷體" style:font-size-asian="14pt" style:font-name-complex="新細明體" style:font-size-complex="14pt"/>
    </style:style>
    <style:style style:name="T48" style:family="text">
      <style:text-properties fo:color="#000000" style:font-name="新細明體" fo:font-size="14pt" style:font-name-asian="標楷體" style:font-size-asian="14pt" style:font-name-complex="新細明體" style:font-size-complex="11pt"/>
    </style:style>
    <style:style style:name="T49" style:family="text">
      <style:text-properties fo:color="#000000" style:font-name="新細明體" fo:font-size="14pt" fo:font-weight="bold" style:font-name-asian="標楷體" style:font-size-asian="14pt" style:font-weight-asian="bold" style:font-name-complex="新細明體" style:font-size-complex="14pt"/>
    </style:style>
    <style:style style:name="T50" style:family="text">
      <style:text-properties fo:color="#000000" fo:font-size="14pt" style:text-underline-style="solid" style:text-underline-width="auto" style:text-underline-color="font-color" style:font-name-asian="標楷體" style:font-size-asian="14pt" style:font-size-complex="14pt"/>
    </style:style>
    <style:style style:name="T51" style:family="text">
      <style:text-properties fo:color="#000000" fo:font-size="14pt" style:text-underline-style="solid" style:text-underline-width="auto" style:text-underline-color="font-color" style:font-name-asian="標楷體" style:font-size-asian="14pt" style:font-size-complex="14pt"/>
    </style:style>
    <style:style style:name="T52" style:family="text">
      <style:text-properties fo:color="#000000" fo:font-size="14pt" style:font-name-asian="標楷體" style:font-size-asian="14pt"/>
    </style:style>
    <style:style style:name="T53" style:family="text">
      <style:text-properties style:letter-kerning="true"/>
    </style:style>
    <style:style style:name="T54" style:family="text">
      <style:text-properties style:letter-kerning="true" style:font-size-complex="14pt"/>
    </style:style>
    <style:style style:name="T55" style:family="text">
      <style:text-properties fo:font-weight="bold" style:font-weight-asian="bold"/>
    </style:style>
    <style:style style:name="T56" style:family="text">
      <style:text-properties fo:font-weight="bold" style:font-weight-asian="bold" style:font-size-complex="14pt"/>
    </style:style>
    <style:style style:name="T57" style:family="text">
      <style:text-properties fo:font-weight="bold" fo:background-color="#ffffff" loext:char-shading-value="0" style:font-weight-asian="bold" style:font-weight-complex="bold"/>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style>
    <style:style style:name="T60" style:family="text">
      <style:text-properties style:font-weight-complex="bold"/>
    </style:style>
    <style:style style:name="T61" style:family="text">
      <style:text-properties fo:color="#ff0000"/>
    </style:style>
    <style:style style:name="T62" style:family="text">
      <style:text-properties fo:color="#ff0000" style:font-name="標楷體" fo:font-size="14pt" style:font-name-asian="標楷體" style:font-size-asian="14pt" style:font-name-complex="標楷體"/>
    </style:style>
    <style:style style:name="T63" style:family="text">
      <style:text-properties fo:color="#ff0000" style:font-name="標楷體" fo:font-size="14pt" style:font-name-asian="標楷體" style:font-size-asian="14pt" style:font-name-complex="標楷體" style:font-size-complex="14pt"/>
    </style:style>
    <style:style style:name="T64" style:family="text">
      <style:text-properties fo:color="#ff0000" style:font-name="標楷體" fo:font-size="14pt" style:font-name-asian="標楷體" style:font-size-asian="14pt" style:font-name-complex="標楷體" style:font-size-complex="14pt"/>
    </style:style>
    <style:style style:name="T65" style:family="text">
      <style:text-properties fo:color="#ff0000" style:font-name="標楷體" fo:font-size="14pt" style:font-name-asian="標楷體" style:font-size-asian="14pt" style:font-name-complex="標楷體" style:font-size-complex="14pt"/>
    </style:style>
    <style:style style:name="T66" style:family="text">
      <style:text-properties fo:color="#ff0000" style:font-name="標楷體" fo:font-size="14pt" style:font-name-asian="標楷體" style:font-size-asian="14pt" style:font-name-complex="標楷體" style:font-size-complex="14pt"/>
    </style:style>
    <style:style style:name="T67" style:family="text">
      <style:text-properties fo:color="#ff0000" style:font-name="標楷體" fo:font-size="14pt" style:font-name-asian="標楷體" style:font-size-asian="14pt" style:font-name-complex="標楷體"/>
    </style:style>
    <style:style style:name="T68" style:family="text">
      <style:text-properties fo:color="#ff0000" style:font-name="標楷體" fo:font-size="14pt" style:font-name-asian="標楷體" style:font-size-asian="14pt" style:font-name-complex="標楷體"/>
    </style:style>
    <style:style style:name="T69" style:family="text">
      <style:text-properties fo:color="#ff0000" style:font-name="標楷體" fo:font-size="14pt" style:font-name-asian="標楷體" style:font-size-asian="14pt" style:language-asian="zh" style:country-asian="HK" style:font-name-complex="標楷體" style:font-size-complex="14pt"/>
    </style:style>
    <style:style style:name="T7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72" style:family="text">
      <style:text-properties fo:color="#ff0000" style:font-name="標楷體" fo:font-size="14pt" fo:language="zh" fo:country="TW" style:font-name-asian="標楷體" style:font-size-asian="14pt" style:font-name-complex="標楷體"/>
    </style:style>
    <style:style style:name="T73" style:family="text">
      <style:text-properties fo:color="#ff0000" style:font-name="標楷體" fo:font-size="14pt" fo:language="zh" fo:country="TW" style:font-name-asian="標楷體" style:font-size-asian="14pt" style:font-name-complex="標楷體"/>
    </style:style>
    <style:style style:name="T74" style:family="text">
      <style:text-properties fo:color="#ff0000" style:font-name="標楷體" fo:font-size="16pt" fo:font-weight="bold" style:font-name-asian="標楷體" style:font-size-asian="16pt" style:font-weight-asian="bold" style:font-name-complex="標楷體" style:font-size-complex="14pt"/>
    </style:style>
    <style:style style:name="T75" style:family="text">
      <style:text-properties fo:color="#ff0000" fo:font-size="14pt" style:font-name-asian="標楷體" style:font-size-asian="14pt"/>
    </style:style>
    <style:style style:name="T76" style:family="text">
      <style:text-properties fo:color="#ff0000" fo:font-size="14pt" style:font-name-asian="標楷體" style:font-size-asian="14pt"/>
    </style:style>
    <style:style style:name="T77" style:family="text">
      <style:text-properties fo:color="#ff0000"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臺北市中山區松江里</text:span><text:span text:style-name="T1">110</text:span><text:span text:style-name="T3">下</text:span><text:span text:style-name="T1">半年里鄰工作會報</text:span></text:p>
      <text:p text:style-name="P1"><text:span text:style-name="T1">會議記錄</text:span></text:p>
      <text:list xml:id="list933004300816454034" text:style-name="WW8Num29">
        <text:list-item>
          <text:p text:style-name="P2"><text:span text:style-name="T4">時間:1</text:span><text:span text:style-name="T4">10</text:span><text:span text:style-name="T4">年10月</text:span><text:span text:style-name="T4">8</text:span><text:span text:style-name="T4">日(星期</text:span><text:span text:style-name="T6">五</text:span><text:span text:style-name="T4">)下午07：00</text:span></text:p>
        </text:list-item>
        <text:list-item>
          <text:p text:style-name="P2"><text:span text:style-name="T4">地點: 台北市松江路259巷34號</text:span></text:p>
        </text:list-item>
        <text:list-item>
          <text:p text:style-name="P2"><text:span text:style-name="T30">主持人:</text:span><text:span text:style-name="T4"> 蔣築諠</text:span><text:span text:style-name="T30">里長 <text:s text:c="14"/>紀錄:</text:span><text:span text:style-name="T31">李淑華</text:span></text:p>
        </text:list-item>
        <text:list-item>
          <text:p text:style-name="P3">出席人員: (如簽到表)</text:p>
        </text:list-item>
        <text:list-item>
          <text:p text:style-name="P2"><text:span text:style-name="T7">重要工作報告:略</text:span></text:p>
        </text:list-item>
        <text:list-item>
          <text:p text:style-name="P3">宣導事項:</text:p>
        </text:list-item>
      </text:list>
      <text:list xml:id="list2959813268843713522" text:style-name="WW8Num21">
        <text:list-item>
          <text:p text:style-name="P18">臺北市中山區公所民政課</text:p>
        </text:list-item>
      </text:list>
      <text:p text:style-name="P20">1、<text:tab/>避免酒駕，請牢記「喝酒不開車、開車不喝酒」以免害人害己。</text:p>
      <text:p text:style-name="P20">2、<text:tab/>防治愛滋病，避免血液接觸，個人清潔用具不共用，增進體能多運動，停止不安全性行為，用愛灌溉，滋養身心，病不要怕。</text:p>
      <text:p text:style-name="P20">3、<text:tab/>國小學童配戴防身警報器，請聽到警報器的鳴聲，立即上前查看詢問，緊急時並報警處理，一起守護我們的孩子。</text:p>
      <text:list xml:id="list91410967432917" text:continue-numbering="true" text:style-name="WW8Num21">
        <text:list-item>
          <text:p text:style-name="P18">臺北市中山區公所社會課</text:p>
        </text:list-item>
      </text:list>
      <text:p text:style-name="P21">一、悠遊卡擴大使用說明</text:p>
      <text:p text:style-name="P24"><text:span text:style-name="T13">(一)</text:span><text:span text:style-name="T21">65歲以上申請本市敬老悠遊卡或愛心悠遊卡，持卡每月免費480點</text:span></text:p>
      <text:p text:style-name="P26"><text:span text:style-name="T10"><text:s text:c="4"/></text:span><text:span text:style-name="T21">(1點1元)使用範圍享有下列優待：</text:span></text:p>
      <text:p text:style-name="P25"><text:span text:style-name="T14"><text:s text:c="4"/></text:span><text:span text:style-name="T21">1.大臺北市區公車(每段次搭乘扣8點)</text:span><text:span text:style-name="T21">。</text:span></text:p>
      <text:p text:style-name="P25"><text:span text:style-name="T24"><text:s text:c="4"/></text:span><text:span text:style-name="T21">2.臺北捷運(每次搭乘單程票價4折後，依里程遠近扣8~26點)</text:span></text:p>
      <text:p text:style-name="P25"><text:span text:style-name="T14"><text:s text:c="4"/></text:span><text:span text:style-name="T21">3.士林官邸正館入館(每次入館扣50點)</text:span><text:span text:style-name="T21">。</text:span></text:p>
      <text:p text:style-name="P25"><text:span text:style-name="T14"><text:s text:c="4"/></text:span><text:span text:style-name="T21">4.貓空纜車(每次搭乘扣50點)</text:span><text:span text:style-name="T21">。</text:span></text:p>
      <text:p text:style-name="P25"><text:span text:style-name="T14"><text:s text:c="4"/></text:span><text:span text:style-name="T21">5.北投會館健身房(每次使用扣30點)及游泳池(每次使用扣45點)</text:span><text:span text:style-name="T21">。</text:span></text:p>
      <text:p text:style-name="P25"><text:span text:style-name="T14"><text:s text:c="4"/></text:span><text:span text:style-name="T21">6.山猪窟游泳池、葫蘆洲運動公園游泳池、博嘉運動公園游泳池、洲</text:span></text:p>
      <text:p text:style-name="P8"><text:span text:style-name="T24"><text:s text:c="6"/></text:span><text:span text:style-name="T21">美運動公園游泳池(每次使用扣55點)</text:span><text:span text:style-name="T21">。</text:span></text:p>
      <text:p text:style-name="P8"><text:span text:style-name="T24"><text:s text:c="4"/></text:span><text:span text:style-name="T21">7.民生社區活動中心健身房及桌球室(每小時扣10點)</text:span><text:span text:style-name="T21">。</text:span><text:span text:style-name="T19"><text:line-break/></text:span><text:span text:style-name="T21"> <text:s text:c="3"/></text:span><text:span text:style-name="T21">8.搭乘敬老愛心車隊計程車，不分車資，每趟次補助50點。使用本服務</text:span></text:p>
      <text:p text:style-name="P8"><text:span text:style-name="T24"><text:s text:c="6"/></text:span><text:span text:style-name="T21">需卡片自行儲值金足夠支付該趟車資，並先撥打臺北市敬老愛心車隊智</text:span></text:p>
      <text:p text:style-name="P8"><text:span text:style-name="T24"><text:s text:c="6"/></text:span><text:span text:style-name="T21">慧型叫車轉接系統免付費專線0800-055850 或手機直撥</text:span><text:span text:style-name="T21"> <text:s/></text:span><text:span text:style-name="T21"><text:s/>55850，以確</text:span></text:p>
      <text:p text:style-name="P8"><text:span text:style-name="T24"><text:s text:c="6"/></text:span><text:span text:style-name="T21">保該車輛可使用本服務。</text:span></text:p>
      <text:p text:style-name="P8"><text:span text:style-name="T24"><text:s text:c="4"/></text:span><text:span text:style-name="T21">9.YouBike：於臺北市境內租借YouBike，前30分鐘扣除5點，30分鐘後</text:span></text:p>
      <text:p text:style-name="P8"><text:span text:style-name="T24"><text:s text:c="6"/></text:span><text:span text:style-name="T21">每30分鐘扣10點，4小時後至8小時每30分鐘扣20點。</text:span></text:p>
      <text:p text:style-name="P8"><text:soft-page-break/><text:span text:style-name="T24"><text:s text:c="4"/></text:span><text:span text:style-name="T21">10.雙層觀光巴士：不分票價，每趟次補助50點。</text:span><text:span text:style-name="T19"><text:line-break/></text:span><text:span text:style-name="T21"> <text:s text:c="3"/></text:span><text:span text:style-name="T21">11.淡海輕軌(每次搭乘單程票價4折後，依里程遠近扣8或10點)</text:span><text:span text:style-name="T19"><text:line-break/></text:span><text:span text:style-name="T21"> <text:s text:c="6"/></text:span><text:span text:style-name="T21">超過免費額度後，搭乘公車、捷運享自行加值後無限次半價優惠。</text:span><text:span text:style-name="T19"><text:line-break/></text:span><text:span text:style-name="T21"> <text:s text:c="3"/></text:span><text:span text:style-name="T21">12.108年9月1日起本市各區運動中心游泳池(每次扣50點)、健身房(每</text:span><text:span text:style-name="T21"> <text:s text:c="2"/></text:span></text:p>
      <text:p text:style-name="P8"><text:span text:style-name="T24"><text:s text:c="7"/></text:span><text:span text:style-name="T21">小時扣25點，上限2小時)、桌球、羽球、撞球及壁球場地租借(每人</text:span><text:span text:style-name="T21"> <text:s text:c="2"/></text:span></text:p>
      <text:p text:style-name="P8"><text:span text:style-name="T24"><text:s text:c="7"/></text:span><text:span text:style-name="T21">每次扣50點，可以多人同時租借扣點)、單次銀髮課程(每次扣50點)</text:span><text:span text:style-name="T19"><text:line-break/></text:span><text:span text:style-name="T21">【備註】</text:span><text:span text:style-name="T19"><text:line-break/></text:span><text:span text:style-name="T21">1.公車、捷運及 YouBike 轉乘優惠及係依照其營運規則辦理。</text:span><text:span text:style-name="T19"><text:line-break/></text:span><text:span text:style-name="T21">2.依 YouBike 營運規則，欲使用敬老卡租借，需有 1 元以上之儲值小額現</text:span><text:span text:style-name="T21"> </text:span></text:p>
      <text:p text:style-name="P8"><text:span text:style-name="T24"><text:s text:c="2"/></text:span><text:span text:style-name="T21">金。 </text:span><text:span text:style-name="T19"><text:line-break/></text:span><text:span text:style-name="T21">3.點數足夠優先扣點，點數用罄或點數不足時，將扣除卡片自行儲值金。</text:span><text:span text:style-name="T19"><text:line-break/></text:span><text:span text:style-name="T21">4.桃園捷運持敬老卡享半價優待，高雄捷運持敬老卡享85折後半價優待。</text:span></text:p>
      <text:p text:style-name="P9"><text:span text:style-name="T25">(</text:span><text:span text:style-name="T27">二</text:span><text:span text:style-name="T25">)台北</text:span><text:span text:style-name="T27">市</text:span><text:span text:style-name="T25">敬老愛心卡振興加碼專案</text:span></text:p>
      <text:list xml:id="list1541451389301366921" text:style-name="WW8Num28">
        <text:list-item>
          <text:p text:style-name="P10"><text:span text:style-name="T27">自</text:span><text:span text:style-name="T25">109</text:span><text:span text:style-name="T25">年</text:span><text:span text:style-name="T25">7</text:span><text:span text:style-name="T25">月</text:span><text:span text:style-name="T25">1</text:span><text:span text:style-name="T25">日起，開始受理</text:span><text:span text:style-name="T27">線上</text:span><text:span text:style-name="T25">登錄服務（</text:span><text:span text:style-name="T27">需持臺北市</text:span><text:span text:style-name="T25">敬老</text:span><text:span text:style-name="T27">卡</text:span><text:span text:style-name="T25">、</text:span><text:span text:style-name="T27">臺北市</text:span><text:span text:style-name="T25">愛心悠遊卡</text:span><text:span text:style-name="T27">並需提供手機號碼</text:span><text:span text:style-name="T25">）。</text:span></text:p>
        </text:list-item>
        <text:list-item>
          <text:p text:style-name="P10"><text:span text:style-name="T27">自</text:span><text:span text:style-name="T25">109年7月15日起，以</text:span><text:span text:style-name="T27">臺北市</text:span><text:span text:style-name="T25">敬老</text:span><text:span text:style-name="T27">卡</text:span><text:span text:style-name="T25">、</text:span><text:span text:style-name="T27">臺北市</text:span><text:span text:style-name="T25">愛心悠遊卡進行消費，開始累積消費金額。</text:span></text:p>
        </text:list-item>
        <text:list-item>
          <text:p text:style-name="P10"><text:span text:style-name="T27">登錄據點</text:span><text:span text:style-name="T25">：</text:span><text:span text:style-name="T27">臺北市政府市政大樓</text:span><text:span text:style-name="T25">、</text:span><text:span text:style-name="T27">臺北市各</text:span><text:span text:style-name="T25">區公所、</text:span><text:span text:style-name="T27">臺北市</text:span><text:span text:style-name="T25">老人服務中心、</text:span><text:span text:style-name="T27">臺北市</text:span><text:span text:style-name="T25">身心障礙者資源中心、</text:span><text:span text:style-name="T27">臺北市</text:span><text:span text:style-name="T25">健康服務中心、</text:span><text:span text:style-name="T27">臺北市</text:span><text:span text:style-name="T25">運動中心。</text:span></text:p>
        </text:list-item>
        <text:list-item>
          <text:p text:style-name="P10"><text:span text:style-name="T25">憑敬老愛心卡累積消費滿3,000元，第8日起，可至四大超商靠卡，除中央回饋2</text:span><text:span text:style-name="T25">,</text:span><text:span text:style-name="T25">000元外，</text:span><text:span text:style-name="T27">臺</text:span><text:span text:style-name="T25">北市加碼回饋</text:span><text:span text:style-name="T25">1,000</text:span><text:span text:style-name="T25">元。</text:span></text:p>
        </text:list-item>
        <text:list-item>
          <text:p text:style-name="P10"><text:span text:style-name="T25">領取中央回饋與</text:span><text:span text:style-name="T27">臺</text:span><text:span text:style-name="T25">北</text:span><text:span text:style-name="T27">市</text:span><text:span text:style-name="T25">獨家加碼登錄期限為109年12月31日止、最後靠卡回存期限為110年3月31日。</text:span></text:p>
        </text:list-item>
        <text:list-item>
          <text:p text:style-name="P10"><text:span text:style-name="T25">有關敬老卡或愛心卡相關問題，可撥打專線</text:span><text:span text:style-name="T25">1999</text:span><text:span text:style-name="T25">，將有專人解答；中央振興三倍券相關問題也可以撥打</text:span><text:span text:style-name="T25">1988</text:span><text:span text:style-name="T25">專線。</text:span></text:p>
        </text:list-item>
      </text:list>
      <text:p text:style-name="P21">二、健保政策宣導</text:p>
      <text:p text:style-name="P22">(一)本項福利措施補助對象如下：</text:p>
      <text:p text:style-name="P22"><text:s text:c="5"/>1.65-69歲之中低收入老人。</text:p>
      <text:p text:style-name="P22"><text:s text:c="5"/>2.其他符合下列規定之老人：</text:p>
      <text:p text:style-name="P23"><text:span text:style-name="T13"><text:s text:c="4"/>(1)</text:span><text:span text:style-name="T58"> </text:span><text:span text:style-name="T13">年滿65歲之老人或年滿55歲之原住民，且設籍並實際居住本市滿1年者(最近1年內居住國內之時間合計滿183天)。</text:span></text:p>
      <text:p text:style-name="P22"><text:s text:c="3"/>(2)經稅捐稽徵機關核定之最近一年綜合所得總額合計未達申報標準或綜合</text:p>
      <text:p text:style-name="P22"><text:s text:c="6"/>所得稅稅率未達百分之二十者。申報老人為受扶養人之納稅義務人有上</text:p>
      <text:p text:style-name="P22"><text:s text:c="6"/>開情事者，亦同。</text:p>
      <text:p text:style-name="P5"><text:s text:c="3"/>(3)未獲政府機關健保自付額之全額補助者。</text:p>
      <text:p text:style-name="P22">(二)補助額度：</text:p>
      <text:p text:style-name="P22"><text:s text:c="4"/>每人每月至多補助749元(中央健康保險署第六類保險對象自付額)，低於</text:p>
      <text:p text:style-name="P22"><text:s text:c="4"/>749元者核實補助。</text:p>
      <text:p text:style-name="P22">(三)申請恢復補助作業：</text:p>
      <text:p text:style-name="P22"><text:s text:c="4"/>因核定稅率或居住國內之時間不符補助資格，經社會局停止補助之受補助</text:p>
      <text:p text:style-name="P22"><text:soft-page-break/><text:s text:c="4"/>人，於符合補助資格後，得檢具相關證明文件向社會局申請恢復補助。申</text:p>
      <text:p text:style-name="P22"><text:s text:c="4"/>請恢復補助經審核通過後，自申請當月起恢復補助。</text:p>
      <text:p text:style-name="P22">相關資料，歡迎民眾上社會局網站，或以電話直撥市民當家熱線1999(外縣市</text:p>
      <text:p text:style-name="P22">02-27208889) 查詢，社會局另提供諮詢電話1999(外縣市02-27208889)轉</text:p>
      <text:p text:style-name="P19">6966~6968，供民眾詢問。</text:p>
      <text:list xml:id="list91411112859064" text:continue-list="list91410967432917" text:style-name="WW8Num21">
        <text:list-item>
          <text:p text:style-name="P28">臺北市中山區公所兵役課</text:p>
        </text:list-item>
      </text:list>
      <text:p text:style-name="P11"><text:span text:style-name="T14">(一)</text:span><text:span text:style-name="T63">92年次役男兵籍調查自110年10月6日上午10時起至110年11月30日下午5時</text:span></text:p>
      <text:p text:style-name="P29"><text:span text:style-name="T63">止，可至臺北市政府兵役局網站（</text:span><text:a xlink:type="simple" xlink:href="http://docms.gov.taipei/）點選「臺" text:style-name="Internet_20_link" text:visited-style-name="Visited_20_Internet_20_Link"><text:span text:style-name="T70">http://docms.gov.taipei/）點選「臺</text:span></text:a><text:span text:style-name="T63"> </text:span><text:span text:style-name="T63">北市役男兵籍調查線上申報系統」線上申報兵籍調查。未在學亦無升學意願役男請儘早申報，俾儘快安排徵兵檢查等後續徵兵處理作業。</text:span></text:p>
      <text:p text:style-name="P6">(二)有關僑民役男延長免予計算在臺居住時間，請協助宣導周知。</text:p>
      <text:p text:style-name="P29"><text:span text:style-name="T14">為因應嚴重特殊傳染性肺炎（COVID-19，簡稱新冠肺炎）疫情，有關自109年3月11日起至110年9月30日，免予計算僑民役男在臺居住時間，再次延長至110年</text:span><text:span text:style-name="T63">12</text:span><text:span text:style-name="T14">月</text:span><text:span text:style-name="T63">31</text:span><text:span text:style-name="T14">日止，相關訊息請參閱內政部役政署網站內「嚴重特殊傳染性肺炎防疫役政專區」項下，(網址: https://www.nca.gov.tw/chaspx/faq.aspx?web=228 )。</text:span></text:p>
      <text:p text:style-name="P35"><text:span text:style-name="T37">(</text:span><text:span text:style-name="T41">三</text:span><text:span text:style-name="T37">)110</text:span><text:span text:style-name="T41">年下半年役男申請服一般替代役甄選作業規定</text:span><text:span text:style-name="T37">，請協助宣導</text:span><text:span text:style-name="T41">周知</text:span><text:span text:style-name="T37">。</text:span></text:p>
      <text:p text:style-name="P36"><text:span text:style-name="T37">1</text:span><text:span text:style-name="T47">、</text:span><text:span text:style-name="T37">對象：75至92年次役男(83年次以後役男服一般替代役者，國內服勤役期6個月，國外服勤役期10個月。)</text:span></text:p>
      <text:p text:style-name="P36"><text:span text:style-name="T37">2、申請</text:span><text:span text:style-name="T41">類別</text:span><text:span text:style-name="T37">：</text:span><text:span text:style-name="T41">一般資格</text:span><text:span text:style-name="T37">、</text:span><text:span text:style-name="T41">專長資格</text:span><text:span text:style-name="T37">(</text:span><text:span text:style-name="T41">已於</text:span><text:span text:style-name="T37">110</text:span><text:span text:style-name="T41">年</text:span><text:span text:style-name="T37">4月30日</text:span><text:span text:style-name="T41">截止申請</text:span><text:span text:style-name="T37">)。</text:span></text:p>
      <text:p text:style-name="P36"><text:span text:style-name="T37">3、</text:span><text:span text:style-name="T41">申請</text:span><text:span text:style-name="T37">期間：</text:span></text:p>
      <text:p text:style-name="P37"><text:span text:style-name="T37">一般資格：</text:span><text:span text:style-name="T41">自</text:span><text:span text:style-name="T37">110年4月1日至12月31日(或額滿為止)，名額5,000名。</text:span></text:p>
      <text:p text:style-name="P36"><text:span text:style-name="T37">4、申請</text:span><text:span text:style-name="T41">方式</text:span><text:span text:style-name="T37">：</text:span><text:span text:style-name="T41">應</text:span><text:span text:style-name="T37">至內政部役政署網站/主題單元/一般替代役申請/110年下半年役男申請服一般替代役</text:span><text:span text:style-name="T50">(https://www.nca.gov.tw/sugsys110b/)</text:span><text:span text:style-name="T37">登錄</text:span><text:span text:style-name="T41">申請</text:span><text:span text:style-name="T37">。</text:span></text:p>
      <text:p text:style-name="P36"><text:span text:style-name="T37">5、限制條件：無緩徵</text:span><text:span text:style-name="T41">或延期徵集等事故</text:span><text:span text:style-name="T37">（或役男切結緩徵原因</text:span><text:span text:style-name="T41">或延期徵集事故</text:span><text:span text:style-name="T37">能於111年1月31日前消滅）。</text:span></text:p>
      <text:p text:style-name="P39"><text:span text:style-name="T41">相關作業規定請詳閱內政部</text:span><text:span text:style-name="T37">役政署網站</text:span><text:a xlink:type="simple" xlink:href="https://www.nca.gov.tw/sugsys110b/" text:style-name="Internet_20_link" text:visited-style-name="Visited_20_Internet_20_Link"><text:span text:style-name="T50">https://www.nca.gov.tw/sugsys110b/<text:line-break/></text:span></text:a><text:span text:style-name="T37">查閱申請公告。</text:span></text:p>
      <text:p text:style-name="P42"><text:span text:style-name="T37">(四)110年役男常備兵役軍事訓練入營時程申請</text:span><text:span text:style-name="T41">須知</text:span><text:span text:style-name="T37">：</text:span></text:p>
      <text:p text:style-name="P39"><text:span text:style-name="T37">為</text:span><text:span text:style-name="T41">因應</text:span><text:span text:style-name="T37">畢(</text:span><text:span text:style-name="T41">結</text:span><text:span text:style-name="T37">)業役男可入營情形及配合國軍新兵訓練容量，</text:span><text:span text:style-name="T41">按</text:span><text:span text:style-name="T37">役男入營緩急需求區分為「6月可畢業優先入營」、「未申請優先或延緩入營」</text:span><text:span text:style-name="T41">及</text:span><text:span text:style-name="T37">「延緩入營」3個入營時段，提供役男</text:span><text:span text:style-name="T41">依</text:span><text:span text:style-name="T37">個人</text:span><text:span text:style-name="T41">生涯</text:span><text:span text:style-name="T37">規劃</text:span><text:span text:style-name="T41">選擇</text:span><text:span text:style-name="T37">，</text:span><text:span text:style-name="T41">並</text:span><text:span text:style-name="T37">於申請期限內</text:span><text:span text:style-name="T41">至</text:span><text:span text:style-name="T37">內政部役政署</text:span><text:span text:style-name="T41">全球資訊</text:span><text:span text:style-name="T37">網（https://www.nca.gov.tw/）/主題單元/「役男入營時程申請系統」以網路方式提出申請，以利</text:span><text:span text:style-name="T41">公所</text:span><text:span text:style-name="T37">安排入營，預判各時段入</text:span><text:soft-page-break/><text:span text:style-name="T37">營先後順序及期間如下：</text:span></text:p>
      <text:p text:style-name="P40">1、第一時段：6月可畢業優先入營</text:p>
      <text:p text:style-name="P44"><text:span text:style-name="T37">(1)</text:span><text:span text:style-name="T41">網路</text:span><text:span text:style-name="T37">申請期間：110年5月17日上午10時起至110年6月15日下午5時止。(</text:span><text:span text:style-name="T69">已截止申請</text:span><text:span text:style-name="T63">，</text:span><text:span text:style-name="T41">無須繳交</text:span><text:span text:style-name="T37">畢業證</text:span><text:span text:style-name="T41">明文件</text:span><text:span text:style-name="T37">，</text:span><text:span text:style-name="T41">但仍須審核條件</text:span><text:span text:style-name="T37">)</text:span></text:p>
      <text:p text:style-name="P43">(2)網路放棄期間：110年5月17日上午10時起至110年9月30日下午5時止。</text:p>
      <text:p text:style-name="P43">(3)預判入營期間：海軍艦艇兵及空軍110年7月至110年10月；海軍陸戰隊110年7月至110年11月；陸軍110年9月至110年12月。</text:p>
      <text:p text:style-name="P45">2、第二時段：未申請優先或延緩入營</text:p>
      <text:p text:style-name="P43">(1)「6月可畢業優先入營」役男徵集完畢後，即接續徵集。</text:p>
      <text:p text:style-name="P43">(2)預判入營期間：海軍艦艇兵及空軍110年10月至111年2月；海軍陸戰隊110年11月至111年2月；陸軍110年12月至111年3月。</text:p>
      <text:p text:style-name="P40">3、第三時段：延緩入營</text:p>
      <text:p text:style-name="P46">(1)網路申請及放棄期間：110年7月1日上午10時起至110年12月30日下午5時止。</text:p>
      <text:p text:style-name="P47">(2)「6月可畢業優先入營」及「未申請優先或延緩入營」役男徵集完畢後，即接續徵集。</text:p>
      <text:p text:style-name="P48">(3)預判入營期間：海軍艦艇兵、海軍陸戰隊及空軍111年2月以後；陸軍111年3月以後。</text:p>
      <text:p text:style-name="P49"><text:span text:style-name="T37">上述入營時段係依歷年入營情形預判，僅供參考。實際入營月份會因各時段申請人數多寡及軍種兵科訓練流路不同而定。戶籍地</text:span><text:span text:style-name="T41">區</text:span><text:span text:style-name="T37">公所將依「6月可畢業優先入營」、「未申請優先或延緩入營」及「延緩入營」時段依序徵集，且每一時段仍將按役男出生年次(83、84……92)、抽籤日期及軍種兵科籤號先後順序，分批安排役男入營服役。</text:span></text:p>
      <text:p text:style-name="P34"><text:span text:style-name="T37">(</text:span><text:span text:style-name="T41">五</text:span><text:span text:style-name="T37">)為落實照顧役男服役期間需要生活扶助之家屬</text:span><text:span text:style-name="T47">，</text:span><text:span text:style-name="T37">使役男能安心服役</text:span><text:span text:style-name="T47">，</text:span><text:span text:style-name="T37">並能透過網路先行了解及試算是否符合申請條件</text:span><text:span text:style-name="T47">，</text:span><text:span text:style-name="T37">兵役局特別建置「役男權益-役安網」線上申辦e指通</text:span><text:span text:style-name="T48">，</text:span><text:span text:style-name="T37">敬請</text:span><text:span text:style-name="T41">協助宣導</text:span><text:span text:style-name="T37">多加使用。</text:span></text:p>
      <text:p text:style-name="P38"><text:span text:style-name="T32">(網址</text:span><text:span text:style-name="T49">: </text:span><text:a xlink:type="simple" xlink:href="https://service.docms.gov.taipei/Miliapply/" text:style-name="Internet_20_link" text:visited-style-name="Visited_20_Internet_20_Link"><text:span text:style-name="T45">https://service.docms.gov.taipei/Miliapply/</text:span></text:a><text:span text:style-name="T52"> </text:span><text:span text:style-name="T45">)</text:span></text:p>
      <text:p text:style-name="P12"><text:span text:style-name="T37">(</text:span><text:span text:style-name="T41">六</text:span><text:span text:style-name="T37">)「戶役政管家App」，</text:span><text:span text:style-name="T41">請協助宣導役男</text:span><text:span text:style-name="T37">踴躍下載使用！</text:span></text:p>
      <text:p text:style-name="P50"><text:span text:style-name="T37">內政部戶政司與役政署共同開發建置「戶役政管家App」線上訊息主動通知服務，</text:span><text:span text:style-name="T41">業於</text:span><text:span text:style-name="T37">109年3月2日上線啟用。役男</text:span><text:span text:style-name="T41">可</text:span><text:span text:style-name="T37">透過手機下載「戶役政管家App」，點選「役政」介面，登入身分證字號、帳號及密碼等完成帳號建立，即能經由App主動發送如「完成短期出境申請通知」、「徵兵檢查預告通知」、「徵兵檢查安排日期通知」、「徵兵檢查複檢日期通知」、「徵兵檢查體位判定結果通知」、「抽籤結果通知」、「徵集入營通知」</text:span><text:span text:style-name="T41">及</text:span><text:span text:style-name="T37">「</text:span><text:span text:style-name="T41">申請家因補充兵役核定</text:span><text:soft-page-break/><text:span text:style-name="T41">結果通知</text:span><text:span text:style-name="T37">」等訊息，歡迎役男踴躍下載使用。</text:span></text:p>
      <text:p text:style-name="P51"/>
      <text:list xml:id="list91412796856079" text:continue-numbering="true" text:style-name="WW8Num21">
        <text:list-item>
          <text:p text:style-name="P27"><text:span text:style-name="T36">臺</text:span><text:span text:style-name="T33">北市中山區公所人文課</text:span></text:p>
        </text:list-item>
      </text:list>
      <text:list xml:id="list7263690569674344882" text:style-name="WW8Num23">
        <text:list-item>
          <text:p text:style-name="P15">110年度人口政策宣傳核心議題：</text:p>
        </text:list-item>
      </text:list>
      <text:p text:style-name="P33">(一)愛不分性別均能廝守，娃無論男女皆是福氣</text:p>
      <text:list xml:id="list1276849096137288278" text:style-name="WW8Num25">
        <text:list-item>
          <text:p text:style-name="P52">鼓勵支持年輕族群適齡婚育，及早完成人生目標。</text:p>
        </text:list-item>
        <text:list-item>
          <text:p text:style-name="P52">不同性別性向相互尊重，男孩女孩都是寶。</text:p>
        </text:list-item>
        <text:list-item>
          <text:p text:style-name="P52">友善兵役制度，服役兼顧家庭。</text:p>
        </text:list-item>
      </text:list>
      <text:p text:style-name="P33">(二)社宅補貼助青年成家，無礙環境予長者安居</text:p>
      <text:list xml:id="list2093599616862736457" text:style-name="WW8Num33">
        <text:list-item>
          <text:p text:style-name="P53">支持婚育家庭的社會住宅與住宅補貼政策。</text:p>
        </text:list-item>
        <text:list-item>
          <text:p text:style-name="P53">補助自主都更整建，提升居住環境品質。</text:p>
        </text:list-item>
        <text:list-item>
          <text:p text:style-name="P53">打造友善高齡且安全之建築物、道路、騎樓及國家公園。</text:p>
        </text:list-item>
      </text:list>
      <text:p text:style-name="P33">(三)培育新住民厚植新中堅，招攬好人才深化新實力</text:p>
      <text:list xml:id="list2400682455457953773" text:style-name="WW8Num37">
        <text:list-item>
          <text:p text:style-name="P54">鬆綁僑外人才入國居留規定，健全友善國際人才環境。</text:p>
        </text:list-item>
        <text:list-item>
          <text:p text:style-name="P54">扶助特殊境遇新住民，福利照顧更周延。</text:p>
        </text:list-item>
        <text:list-item>
          <text:p text:style-name="P54">培力新住民及其子女，厚植我國中堅人才。</text:p>
        </text:list-item>
        <text:list-item>
          <text:p text:style-name="P54">縮短數位落差，耕植科技新實力。</text:p>
        </text:list-item>
      </text:list>
      <text:list xml:id="list91412914440631" text:continue-list="list7263690569674344882" text:style-name="WW8Num23">
        <text:list-item>
          <text:p text:style-name="P16">性別平等政策宣導</text:p>
        </text:list-item>
      </text:list>
      <text:p text:style-name="P31"><text:span text:style-name="T62">為配合行政院推動性別平等政策，去除各種性別刻板印象與偏見，請各里公處運用多元管道進行宣導，相關宣導資料可至行政院性別平等會網站下載（https://gec.ey.gov.tw），另現代禮俗及消除性別刻板印象等相關素材，可至內政部民政司禮制行政參考下載（https://www.moi.gov.tw/cp.aspx?n=683），亦可逕至本市性別平等辦公室網站/宣導與教材頁面下載（</text:span><text:a xlink:type="simple" xlink:href="https://www.oge.gov.taipei/" text:style-name="Internet_20_link" text:visited-style-name="Visited_20_Internet_20_Link"><text:span text:style-name="T71">https://www.oge.gov.taipei/</text:span></text:a><text:span text:style-name="T62">）。</text:span></text:p>
      <text:list xml:id="list91412678134928" text:continue-numbering="true" text:style-name="WW8Num23">
        <text:list-item>
          <text:p text:style-name="P17">基層藝文民俗表演活動</text:p>
        </text:list-item>
      </text:list>
      <text:p text:style-name="P55"><text:span text:style-name="T62"><text:s text:c="2"/>臺北市中山區公所110</text:span><text:span text:style-name="T62">年度</text:span><text:span text:style-name="T62">基層藝文民俗表演</text:span><text:span text:style-name="T62">「藝遊未境 中山郊遊趣」暨人口政策宣導活動【團圓：心中有愛 中山家庭日】</text:span><text:span text:style-name="T62">，將於10月16日(六)</text:span><text:span text:style-name="T72"> 、10月17日(日)、10月23日(六)、10月24日(日)</text:span><text:span text:style-name="T62">假臺北市中山區行政中心10樓大禮堂(臺北市中山區松江路367號10樓)辦理，系列活動包含</text:span><text:span text:style-name="T72">兒童劇團、繪本故事</text:span><text:span text:style-name="T72">屋</text:span><text:span text:style-name="T72">及親子</text:span><text:span text:style-name="T72">手作</text:span><text:span text:style-name="T62">，歡迎大小朋友報名參加!</text:span><text:span text:style-name="T75"> 本次系列活動皆為免費入場，採事先報名，各場次名額有限，額滿為止，</text:span><text:span text:style-name="T62">報名網址https://www.beclass.com/</text:span><text:span text:style-name="T75">。</text:span><text:span text:style-name="T77"> </text:span><text:span text:style-name="T75">更多</text:span><text:span text:style-name="T75">活動</text:span><text:span text:style-name="T75">詳情可電洽人文課25031369轉592謝小姐或轉593鍾小姐。</text:span></text:p>
      <text:p text:style-name="P7"><text:soft-page-break/>五、<text:tab/>臺北市中山區公所經建課</text:p>
      <text:p text:style-name="P56">（一）區民活動中心電源總開關及相關設備插頭請勿私自拔除，倘若因此造成相關設備損壞須付賠償責任（如消防逃生路口指示牌，持續放電數天即損壞無法使用），請使用區民活動中心之民眾切勿觸犯。</text:p>
      <text:p text:style-name="P56">（二）防範狂犬病二不一要原則:</text:p>
      <text:p text:style-name="P56">　　　1.不棄養家中寵物。</text:p>
      <text:p text:style-name="P56"><text:s text:c="6"/>2.不接觸、捕捉及飼養野生動物。</text:p>
      <text:p text:style-name="P57"><text:s text:c="6"/>3.要每年主動為家中飼養犬貓施打動物用狂犬病疫苗：家中飼養之犬、貓於3至6月齡時應注射第1劑狂犬病疫苗，以後每年定期補強注射，自疫區輸入之犬、貓一定要嚴格執行隔離檢疫與狂犬病預防注射，以保障動物健康。</text:p>
      <text:p text:style-name="P32"/>
      <text:list xml:id="list91412972115478" text:continue-list="list933004300816454034" text:style-name="WW8Num29">
        <text:list-item>
          <text:p text:style-name="P3">討論事項</text:p>
        </text:list-item>
      </text:list>
      <text:p text:style-name="P58">（一）變更110年度里鄰建設服務經費原計畫中秋節活動98,000元，提請討論：</text:p>
      <text:p text:style-name="P58"><text:s text:c="4"/>說明：依110年上半年里鄰工作會報決議辦理中秋節活動98,000元，因新冠肺炎疫情停辦中秋晚會改為發放宣導品61,525元，餘36,475元擬將餘額分配換置鄰戶公佈欄，以利週知市政資訊。 <text:s text:c="4"/></text:p>
      <text:p text:style-name="P58"/>
      <text:p text:style-name="P58"><text:s text:c="5"/>決議：照案通過。</text:p>
      <text:p text:style-name="P58"><text:s text:c="2"/>(二)變更110年度里鄰建設服務經費原計畫活動場所志工費49,000元，提請討論：</text:p>
      <text:p text:style-name="P58"><text:soft-page-break/><text:s text:c="4"/>說明：依110年上半年里鄰工作會報決議辦理活動場所志工費49,000元，因新冠肺炎疫情三級警戒，里辦停止開放，故志工費少支6,000擬將餘額分配換置鄰戶公佈欄，以利週知市政資訊。 <text:s text:c="4"/></text:p>
      <text:p text:style-name="P58">決議：照案通過。</text:p>
      <text:p text:style-name="P58"/>
      <text:p text:style-name="P58"><text:s/>（三）變更110年度臺北市立第一殯儀館回饋地方經費原計畫購買筆記型電腦33,032元，提請討論：</text:p>
      <text:p text:style-name="P58">　　　說明：依110年上半年里鄰工作會報決議原計畫購買筆記型電腦33,032元，擬更改為購置鄰戶公佈欄，以利週知市政資訊。</text:p>
      <text:p text:style-name="P59"><text:span text:style-name="T4">決議：照案通過。</text:span></text:p>
      <text:p text:style-name="P14"><text:span text:style-name="T4">八、臨時動議：無</text:span></text:p>
      <text:p text:style-name="P13"><text:span text:style-name="T4">九、散會：21：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a.磠.." svg:font-family="標楷體a.磠..,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1z1" style:family="text"/>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a.磠.." style:font-family-complex="標楷體a.磠.., 新細明體" style:font-family-generic-complex="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88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5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482cm" fo:margin-left="1.9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14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5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27cm" fo:margin-left="2.136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fo:text-indent="-1.27cm" fo:margin-left="4.67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甲, 乙, 丙, ..." text:start-value="6">
        <style:list-level-properties text:list-level-position-and-space-mode="label-alignment">
          <style:list-level-label-alignment text:label-followed-by="listtab" fo:text-indent="-1.27cm" fo:margin-left="2.6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style style:name="MP2" style:family="paragraph" style:parent-style-name="Footer">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中山區○○里101年度上半年第○次里鄰工作會報</dc:title>
    <meta:initial-creator>user</meta:initial-creator>
    <meta:creation-date>2021-10-12T08:50:00</meta:creation-date>
    <dc:creator>李淑華</dc:creator>
    <dc:date>2021-10-12T08:57:00</dc:date>
    <meta:print-date>2020-03-02T10:03:00</meta:print-date>
    <meta:editing-cycles>3</meta:editing-cycles>
    <meta:editing-duration>PT6M</meta:editing-duration>
    <meta:document-statistic meta:table-count="0" meta:image-count="0" meta:object-count="0" meta:page-count="7" meta:paragraph-count="128" meta:word-count="4534" meta:character-count="5540" meta:non-whitespace-character-count="5275"/>
    <meta:generator>LibreOffice/5.2.3.3$Windows_x86 LibreOffice_project/d54a8868f08a7b39642414cf2c8ef2f228f780cf</meta:generator>
  </office:meta>
</office:document-meta>
</file>