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1cm" fo:margin-left="-0.058cm" fo:margin-top="3.59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5.734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61cm"/>
    </style:style>
    <style:style style:name="表格1.1" style:family="table-row">
      <style:table-row-properties style:row-height="2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row-height="0.847cm" fo:keep-together="always"/>
    </style:style>
    <style:style style:name="表格1.14" style:family="table-row">
      <style:table-row-properties style:min-row-height="9.5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臺北市中山區復華里109年度鄰長自強活動經費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目</text:p>
          </table:table-cell>
          <table:table-cell table:style-name="表格1.A2" office:value-type="string">
            <text:p text:style-name="P6">用途說明</text:p>
          </table:table-cell>
          <table:table-cell table:style-name="表格1.A2" office:value-type="string">
            <text:p text:style-name="P6">收入</text:p>
          </table:table-cell>
          <table:table-cell table:style-name="表格1.A2" office:value-type="string">
            <text:p text:style-name="P6">支出</text:p>
          </table:table-cell>
          <table:table-cell table:style-name="表格1.A2" office:value-type="string">
            <text:p text:style-name="P6">結餘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中山區公所補助</text:p>
          </table:table-cell>
          <table:table-cell table:style-name="表格1.A2" office:value-type="string">
            <text:p text:style-name="P1"><text:span text:style-name="T3">29</text:span><text:span text:style-name="T3">,</text:span><text:span text:style-name="T3">040元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１</text:p>
          </table:table-cell>
          <table:table-cell table:style-name="表格1.A2" office:value-type="string">
            <text:p text:style-name="P4">餐費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<text:span text:style-name="T3">29</text:span><text:span text:style-name="T3">,</text:span><text:span text:style-name="T3">040元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２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３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４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５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６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７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８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９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2" table:number-columns-spanned="2" office:value-type="string">
            <text:p text:style-name="P7">合　　　　　　　　　　　　計</text:p>
          </table:table-cell>
          <table:covered-table-cell/>
          <table:table-cell table:style-name="表格1.A2" office:value-type="string">
            <text:p text:style-name="P10">29,040元</text:p>
          </table:table-cell>
          <table:table-cell table:style-name="表格1.A2" office:value-type="string">
            <text:p text:style-name="P10">29,040元</text:p>
          </table:table-cell>
          <table:table-cell table:style-name="表格1.A2" office:value-type="string">
            <text:p text:style-name="P5">0</text:p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4">
          <table:table-cell table:style-name="表格1.A14" table:number-columns-spanned="6" office:value-type="string">
            <text:p text:style-name="P9"/>
            <text:list xml:id="list8507643824098801266" text:style-name="WW8Num1">
              <text:list-item>
                <text:p text:style-name="P3"><text:span text:style-name="T3">本項活動所需經費，除由區公所補助鄰長自強活動費用支應外，不足額部份，由里長及參加鄰長自行負擔。</text:span></text:p>
              </text:list-item>
            </text:list>
            <text:p text:style-name="P11"><text:s text:c="4"/></text:p>
            <text:list xml:id="list102445328405306" text:continue-numbering="true" text:style-name="WW8Num1">
              <text:list-item>
                <text:p text:style-name="P3"><text:span text:style-name="T3">檢附發票共 1 張，依編號順序浮貼於附件一。</text:span></text:p>
              </text:list-item>
            </text:list>
            <text:p text:style-name="P5"/>
            <text:p text:style-name="P7"/>
            <text:p text:style-name="P7"/>
            <text:p text:style-name="P2"><text:span text:style-name="T3">里長簽章：黃展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中山區   里98年度鄰長自強活動經費結算表</dc:title>
    <meta:initial-creator>abc4739</meta:initial-creator>
    <meta:creation-date>2009-03-19T09:41:00</meta:creation-date>
    <dc:creator>曾馨誼</dc:creator>
    <dc:date>2020-12-16T10:24:00</dc:date>
    <meta:print-date>2013-04-16T13:45:00</meta:print-date>
    <meta:editing-cycles>16</meta:editing-cycles>
    <meta:editing-duration>PT1H6M</meta:editing-duration>
    <meta:document-statistic meta:table-count="1" meta:image-count="0" meta:object-count="0" meta:page-count="2" meta:paragraph-count="28" meta:word-count="143" meta:character-count="183" meta:non-whitespace-character-count="165"/>
    <meta:generator>LibreOffice/5.2.3.3$Windows_x86 LibreOffice_project/d54a8868f08a7b39642414cf2c8ef2f228f780cf</meta:generator>
  </office:meta>
</office:document-meta>
</file>