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78.5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0年臺北市立第一殯儀館回饋地方經費使用情形一覽表 <text:s text:c="4"/>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 table:number-columns-repeated="3"/>
          <table:table-cell table:style-name="ce7" office:value-type="string" calcext:value-type="string">
            <text:p>第一季</text:p>
          </table:table-cell>
          <table:table-cell table:style-name="ce7" office:value-type="string" calcext:value-type="string">
            <text:p>第二季</text:p>
          </table:table-cell>
          <table:table-cell table:style-name="ce7" office:value-type="string" calcext:value-type="string">
            <text:p>第三季</text:p>
          </table:table-cell>
          <table:table-cell table:style-name="ce7" office:value-type="string" calcext:value-type="string">
            <text:p>第四季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21松江里</text:p>
          </table:table-cell>
          <table:covered-table-cell table:style-name="ce8"/>
          <table:table-cell table:style-name="ce12" office:value-type="string" calcext:value-type="string">
            <text:p>卡拉OK版權費</text:p>
          </table:table-cell>
          <table:table-cell table:style-name="ce15" office:value-type="float" office:value="2573" calcext:value-type="float">
            <text:p>2,573 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73" calcext:value-type="float">
            <text:p>257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2" table:formula="of:=SUM([.E3:.H10])" office:value-type="float" office:value="2573" calcext:value-type="float" table:number-columns-spanned="1" table:number-rows-spanned="8">
            <text:p><text:s/>2,573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預算數：</text:p>
          </table:table-cell>
          <table:table-cell table:style-name="ce9" office:value-type="float" office:value="347571" calcext:value-type="float">
            <text:p>347,571 </text:p>
          </table:table-cell>
          <table:table-cell table:style-name="ce12" office:value-type="string" calcext:value-type="string">
            <text:p>里民活動場所水電費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23"/>
          <table:table-cell table:number-columns-repeated="1015"/>
        </table:table-row>
        <table:table-row table:style-name="ro2">
          <table:table-cell table:style-name="ce4" office:value-type="string" calcext:value-type="string">
            <text:p>編列數：</text:p>
          </table:table-cell>
          <table:table-cell table:style-name="ce10" table:formula="of:=SUM([.D3:.D10])" office:value-type="float" office:value="347571" calcext:value-type="float">
            <text:p>347,571 </text:p>
          </table:table-cell>
          <table:table-cell table:style-name="ce12" office:value-type="string" calcext:value-type="string">
            <text:p>獎學金</text:p>
          </table:table-cell>
          <table:table-cell table:style-name="ce16" office:value-type="float" office:value="62000" calcext:value-type="float">
            <text:p>62,000 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23"/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中秋節活動</text:p>
          </table:table-cell>
          <table:table-cell table:style-name="ce15" office:value-type="float" office:value="98000" calcext:value-type="float">
            <text:p>98,000 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23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13" office:value-type="string" calcext:value-type="string">
            <text:p>里民自強活動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23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12" office:value-type="string" calcext:value-type="string">
            <text:p>守望相助隊及志義工聯誼活動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23"/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里民活動場所文具用品</text:p>
          </table:table-cell>
          <table:table-cell table:style-name="ce16" office:value-type="float" office:value="16966" calcext:value-type="float">
            <text:p>16,966 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style-name="ce23"/>
          <table:table-cell table:number-columns-repeated="1015"/>
        </table:table-row>
        <table:table-row table:style-name="ro3">
          <table:table-cell table:style-name="ce5"/>
          <table:table-cell table:style-name="ce11"/>
          <table:table-cell table:style-name="ce14" office:value-type="string" calcext:value-type="string">
            <text:p>ASUS 15.6吋筆電 Ryzen7 4700U</text:p>
          </table:table-cell>
          <table:table-cell table:style-name="ce17" office:value-type="float" office:value="33032" calcext:value-type="float">
            <text:p>33,032 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18" office:value-type="float" office:value="0" calcext:value-type="float">
            <text:p>0</text:p>
          </table:table-cell>
          <table:table-cell table:style-name="ce19"/>
          <table:covered-table-cell table:style-name="ce22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華</meta:initial-creator>
    <dc:creator>李淑華</dc:creator>
    <meta:print-date>2021-10-05T04:25:30</meta:print-date>
    <meta:creation-date>2021-07-01T08:47:41</meta:creation-date>
    <dc:date>2021-10-05T04:32:25</dc:date>
    <meta:generator>LibreOffice/5.2.3.3$Windows_x86 LibreOffice_project/d54a8868f08a7b39642414cf2c8ef2f228f780cf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