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、" style:num-format="１, ２, ３, ...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in" text:min-label-width="0.14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19">
      <text:list-level-style-number text:level="1" text:style-name="WW_CharLFO19LVL1" style:num-prefix="（" style:num-suffix="）、" style:num-format="一, 十, 一百(繁), ...">
        <style:list-level-properties text:space-before="0.1944in" text:min-label-width="0.9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 style:page-number="12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5pt" style:font-size-asian="15pt"/>
    </style:style>
    <style:style style:name="TableColumn5" style:family="table-column">
      <style:table-column-properties style:column-width="1.3694in"/>
    </style:style>
    <style:style style:name="TableColumn6" style:family="table-column">
      <style:table-column-properties style:column-width="3.5895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125in" style:rel-width="100%" fo:margin-left="0in" table:align="left"/>
    </style:style>
    <style:style style:name="TableRow8" style:family="table-row">
      <style:table-row-properties style:min-row-height="0.0138in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0138in" fo:keep-together="always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" style:family="table-row">
      <style:table-row-properties style:min-row-height="0.0138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0138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-0.003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-0.0013in" fo:text-indent="-0.016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0138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0138in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95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0138in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0138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0138in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0138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0138in" fo:keep-together="always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0.3798in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margin-left="0.5861in" fo:text-indent="-0.5847in">
        <style:tab-stops/>
      </style:paragraph-properties>
    </style:style>
    <style:style style:name="T108" style:parent-style-name="預設段落字型" style:family="text">
      <style:text-properties style:font-name="標楷體" style:font-weight-complex="bold"/>
    </style:style>
    <style:style style:name="TableRow109" style:family="table-row">
      <style:table-row-properties style:min-row-height="1.9604in" fo:keep-together="always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12" style:parent-style-name="本文縮排3" style:family="paragraph">
      <style:paragraph-properties style:snap-to-layout-grid="false" fo:margin-left="0.6666in" fo:text-indent="-0.3333in">
        <style:tab-stops/>
      </style:paragraph-properties>
    </style:style>
    <style:style style:name="T113" style:parent-style-name="預設段落字型" style:family="text">
      <style:text-properties fo:letter-spacing="-0.0125in"/>
    </style:style>
    <style:style style:name="T114" style:parent-style-name="預設段落字型" style:family="text">
      <style:text-properties fo:letter-spacing="-0.0125in"/>
    </style:style>
    <style:style style:name="P11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125in"/>
    </style:style>
    <style:style style:name="T118" style:parent-style-name="預設段落字型" style:family="text">
      <style:text-properties style:font-name-asian="標楷體" fo:letter-spacing="-0.0125in"/>
    </style:style>
    <style:style style:name="T119" style:parent-style-name="預設段落字型" style:family="text">
      <style:text-properties style:font-name-asian="標楷體" fo:letter-spacing="-0.0125in"/>
    </style:style>
    <style:style style:name="T120" style:parent-style-name="預設段落字型" style:family="text">
      <style:text-properties style:font-name-asian="標楷體" fo:letter-spacing="-0.0125in"/>
    </style:style>
    <style:style style:name="T121" style:parent-style-name="預設段落字型" style:family="text">
      <style:text-properties style:font-name-asian="標楷體" fo:letter-spacing="-0.01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letter-spacing="-0.0125in"/>
    </style:style>
    <style:style style:name="P124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臺北市中山區公所檔案應用申請審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人：姓 <text:s text:c="4"/>名</text:span><text:span text:style-name="T12">（身分證字號、地址）</text:span></text:p>
          </table:table-cell>
          <table:covered-table-cell/>
          <table:table-cell table:style-name="TableCell13">
            <text:p text:style-name="P14">申請書編號：<text:s/></text:p>
            <text:p text:style-name="P15"><text:span text:style-name="T16">（申請書影本附後）</text:span></text:p>
          </table:table-cell>
        </table:table-row>
        <table:table-row table:style-name="TableRow17">
          <table:table-cell table:style-name="TableCell18" table:number-columns-spanned="3">
            <text:p text:style-name="P19">台端申請應用檔案之審核結果如左：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□提供應用</text:p>
          </table:table-cell>
          <table:table-cell table:style-name="TableCell23">
            <text:p text:style-name="P24">應用方式</text:p>
          </table:table-cell>
          <table:table-cell table:style-name="TableCell25">
            <text:p text:style-name="P26">檔案申請序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可提供複製品供閱。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可提供檔案原件供閱。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可提供複製。</text:p>
            <text:p text:style-name="P43">◎若需郵寄服務，複製費用及郵資共計新臺幣○○元。請於九十○年○月○日前以現金袋或郵政匯票送○○○。(地址：○○○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9">
            <text:p text:style-name="P48">□暫無法提供使用</text:p>
          </table:table-cell>
          <table:table-cell table:style-name="TableCell49">
            <text:p text:style-name="P50">原因</text:p>
          </table:table-cell>
          <table:table-cell table:style-name="TableCell51">
            <text:p text:style-name="P52">檔案申請序號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□檔案內容涉及國家機密。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□檔案內容涉及個人犯罪資料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檔案內容涉及工商秘密。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□檔案內容涉及學識技能檢定及資格審查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□檔案內容涉及人事及薪資資料。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依法令或契約有保密之義務。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□有侵害公共利益或第三人正當權益之虞。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□其他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法令依據：檔案法第十八條及行政資訊公開辦法第五條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注意事項及收費標準：</text:p>
            <text:p text:style-name="P112">一、提供應用者，請持通知函並備身分證明文件（身分證、駕照或護照），至臺北市中山區公所（地址：臺北市松江路367號9樓）應用檔案，並請於行前3日與承辦人連絡，以資準備。（機關聯絡人姓名<text:span text:style-name="T113">○○○</text:span>及電話<text:span text:style-name="T114">○○○</text:span>）。</text:p>
            <text:p text:style-name="P115"><text:span text:style-name="T116">二、</text:span><text:span text:style-name="T117">不服本</text:span><text:span text:style-name="T118">所</text:span><text:span text:style-name="T119">審核決定者，得自本審核通知書送達翌日起</text:span><text:span text:style-name="T120">30</text:span><text:span text:style-name="T121">日內，繕具訴願書向臺北</text:span><text:span text:style-name="T122">市中山區公所</text:span><text:span text:style-name="T123">提起訴願。</text:span></text:p>
            <text:p text:style-name="P124"><text:span text:style-name="T125">三、餘如背面說明。</text:span></text:p>
          </table:table-cell>
          <table:covered-table-cell/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text-indent="0.3333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fo:font-size="14pt" style:font-size-asian="14pt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6LVL1" style:family="text">
      <style:text-properties style:font-name="標楷體" style:font-name-asian="標楷體" style:use-window-font-color="true" fo:font-size="12pt" style:font-size-asian="12pt"/>
    </style:style>
    <style:style style:name="WW_CharLFO17LVL1" style:family="text">
      <style:text-properties style:font-name="標楷體" style:font-name-asian="標楷體" style:use-window-font-color="true" fo:font-size="12pt" style:font-size-asian="12pt"/>
    </style:style>
    <style:style style:name="WW_CharLFO18LVL1" style:family="text">
      <style:text-properties style:use-window-font-color="true" fo:font-size="12pt" style:font-size-asian="12pt"/>
    </style:style>
    <style:style style:name="WW_CharLFO19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、" style:num-format="１, ２, ３, ...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in" text:min-label-width="0.14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19">
      <text:list-level-style-number text:level="1" text:style-name="WW_CharLFO19LVL1" style:num-prefix="（" style:num-suffix="）、" style:num-format="一, 十, 一百(繁), ...">
        <style:list-level-properties text:space-before="0.1944in" text:min-label-width="0.9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程總隊檔案應用申請審核表</dc:title>
    <dc:description>工程總隊檔案應用申請審核表</dc:description>
    <dc:subject>工程總隊檔案應用申請審核表</dc:subject>
    <meta:keyword>工程總隊檔案應用申請審核表</meta:keyword>
    <meta:initial-creator>臺北自來水事業處工程總隊</meta:initial-creator>
    <dc:creator>葉玲吟</dc:creator>
    <meta:creation-date>2015-03-12T08:12:00Z</meta:creation-date>
    <dc:date>2015-03-12T08:12:00Z</dc:date>
    <meta:print-date>2003-05-09T02:29:00Z</meta:print-date>
    <meta:template xlink:href="Normal.dotm" xlink:type="simple"/>
    <meta:editing-cycles>2</meta:editing-cycles>
    <meta:editing-duration>PT0S</meta:editing-duration>
    <meta:user-defined meta:name="_EmailSubject">麻煩你  謝謝</meta:user-defined>
    <meta:user-defined meta:name="_AuthorEmail">shwujen@twd.gov.tw</meta:user-defined>
    <meta:user-defined meta:name="_AuthorEmailDisplayName">淑珍</meta:user-defined>
    <meta:user-defined meta:name="_ReviewingToolsShownOnce"/>
    <meta:document-statistic meta:page-count="1" meta:paragraph-count="1" meta:word-count="84" meta:character-count="563" meta:row-count="4" meta:non-whitespace-character-count="480"/>
  </office:meta>
</office:document-meta>
</file>