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margin-bottom="0.2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margin-bottom="0.5in" fo:margin-left="0.3333in" fo:margin-righ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left="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margin-left="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left="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margin-left="0.5in" fo:margin-righ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（臺北市○○財團法人名稱）</text:p>
      <text:p text:style-name="P3">監察人查核報告書</text:p>
      <text:p text:style-name="P4">　　茲准</text:p>
      <text:p text:style-name="P5"><text:s text:c="4"/>本法人董事會造報○○○年度工作報告及財務報表，及○○○會計師事務所○○○會計師出具簽證之查核報告，業經本法人監察人查核完竣，內容及金額尚無不合之處，爰依財團法人法第25條第2項規定具備查核報告書。</text:p>
      <text:p text:style-name="P6">　　此致　本法人第○屆董事會</text:p>
      <text:p text:style-name="P7">財團法人○○（全稱）</text:p>
      <text:p text:style-name="P8"><text:span text:style-name="T9">監察人：　　　　　　　</text:span><text:span text:style-name="T10">（簽名或蓋章）</text:span></text:p>
      <text:p text:style-name="P11"><text:span text:style-name="T12">監察人：　　　　　　　</text:span><text:span text:style-name="T13">（簽名或蓋章）</text:span></text:p>
      <text:p text:style-name="P14"><text:span text:style-name="T15">監察人：　　　　　　　</text:span><text:span text:style-name="T16">（簽名或蓋章）</text:span></text:p>
      <text:p text:style-name="P17"/>
      <text:p text:style-name="P18"/>
      <text:p text:style-name="P19"/>
      <text:p text:style-name="P20"><text:span text:style-name="T21">中華民國</text:span><text:span text:style-name="T22">○</text:span><text:span text:style-name="T23">年</text:span><text:span text:style-name="T24">○</text:span><text:span text:style-name="T25">月</text:span><text:span text:style-name="T26">○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新細明體" style:font-weight-complex="bold"/>
    </style:style>
  </office:automatic-styles>
  <office:master-styles>
    <style:master-page style:name="MP0" style:page-layout-name="PL0">
      <style:header>
        <text:p text:style-name="P2">範例：監察人查核報告書（適用宗祠財團法人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bk_105105</dc:creator>
    <meta:creation-date>2021-01-12T07:08:00Z</meta:creation-date>
    <dc:date>2021-01-12T07:08:00Z</dc:date>
    <meta:print-date>2019-08-22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