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333in"/>
      </text:list-level-style-number>
      <text:list-level-style-bullet text:level="2" text:style-name="WW_CharLFO2LVL2" text:bullet-char="※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right="-0.72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-0.728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 fo:margin-right="-0.728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 fo:margin-right="-0.7284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margin-right="-0.7284in"/>
      <style:text-properties style:font-name="標楷體" style:font-name-asian="標楷體" fo:font-size="10pt" style:font-size-asian="10pt" style:font-size-complex="10pt"/>
    </style:style>
    <style:style style:name="P16" style:parent-style-name="清單段落" style:list-style-name="LFO1" style:family="paragraph">
      <style:paragraph-properties fo:line-height="0.3888in">
        <style:tab-stops>
          <style:tab-stop style:type="left" style:position="-0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888in">
        <style:tab-stops>
          <style:tab-stop style:type="left" style:position="-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888in">
        <style:tab-stops>
          <style:tab-stop style:type="left" style:position="-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888in">
        <style:tab-stops>
          <style:tab-stop style:type="left" style:position="-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2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888in">
        <style:tab-stops>
          <style:tab-stop style:type="left" style:position="-0.8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888in">
        <style:tab-stops>
          <style:tab-stop style:type="left" style:position="-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line-height="0.3888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" style:parent-style-name="清單段落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清單段落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6" style:parent-style-name="清單段落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P47" style:parent-style-name="清單段落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48" style:parent-style-name="清單段落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清單段落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清單段落" style:family="paragraph">
      <style:paragraph-properties fo:text-align="center" fo:margin-top="0.1666in" fo:line-height="0.3611in" fo:margin-left="0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4" style:parent-style-name="清單段落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55" style:parent-style-name="清單段落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清單段落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1" style:parent-style-name="清單段落" style:family="paragraph">
      <style:paragraph-properties fo:text-align="end" fo:line-height="0.3611in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清單段落" style:family="paragraph">
      <style:paragraph-properties fo:text-align="center" fo:margin-top="0.1666in" fo:line-height="0.3611in" fo:margin-left="0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清單段落" style:family="paragraph">
      <style:paragraph-properties fo:text-align="center" fo:margin-top="0.1666in" fo:line-height="0.3611in" fo:margin-left="0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8" style:parent-style-name="清單段落" style:family="paragraph">
      <style:paragraph-properties fo:text-align="end" fo:line-height="0.3611in"/>
      <style:text-properties style:font-name="標楷體" style:font-name-asian="標楷體" fo:color="#FF0000" fo:font-size="14pt" style:font-size-asian="14pt" style:font-size-complex="14pt"/>
    </style:style>
    <style:style style:name="P69" style:parent-style-name="清單段落" style:family="paragraph">
      <style:paragraph-properties fo:text-align="end" fo:line-height="0.3611in"/>
      <style:text-properties style:font-name="標楷體" style:font-name-asian="標楷體" fo:color="#FF0000" fo:font-size="14pt" style:font-size-asian="14pt" style:font-size-complex="14pt"/>
    </style:style>
    <style:style style:name="P70" style:parent-style-name="清單段落" style:family="paragraph">
      <style:paragraph-properties fo:text-align="end" fo:line-height="0.3611in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清單段落" style:family="paragraph">
      <style:paragraph-properties fo:text-align="end" fo:line-height="0.3611in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清單段落" style:family="paragraph">
      <style:paragraph-properties fo:text-align="center" fo:margin-top="0.1666in" fo:margin-bottom="0.1666in" fo:line-height="0.3611in" fo:margin-left="0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" style:parent-style-name="清單段落" style:family="paragraph">
      <style:paragraph-properties fo:text-align="end" fo:line-height="0.3611in"/>
      <style:text-properties style:font-name="標楷體" style:font-name-asian="標楷體" fo:color="#FF0000" fo:font-size="14pt" style:font-size-asian="14pt" style:font-size-complex="14pt"/>
    </style:style>
    <style:style style:name="P77" style:parent-style-name="清單段落" style:family="paragraph">
      <style:paragraph-properties fo:text-align="end" fo:line-height="0.3611in"/>
      <style:text-properties style:font-name="標楷體" style:font-name-asian="標楷體" fo:color="#FF0000" fo:font-size="14pt" style:font-size-asian="14pt" style:font-size-complex="14pt"/>
    </style:style>
    <style:style style:name="P78" style:parent-style-name="清單段落" style:family="paragraph">
      <style:paragraph-properties fo:text-align="end" fo:line-height="0.3611in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清單段落" style:family="paragraph">
      <style:paragraph-properties fo:text-align="end" fo:line-height="0.3611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6" style:parent-style-name="清單段落" style:family="paragraph">
      <style:paragraph-properties fo:text-align="center" fo:margin-top="0.1666in" fo:line-height="0.3611in" fo:margin-left="0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3" style:parent-style-name="內文" style:family="paragraph">
      <style:paragraph-properties fo:text-align="justify" fo:text-indent="3.1256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olumn97" style:family="table-column">
      <style:table-column-properties style:column-width="1.4381in" style:use-optimal-column-width="false"/>
    </style:style>
    <style:style style:name="TableColumn98" style:family="table-column">
      <style:table-column-properties style:column-width="1.0701in" style:use-optimal-column-width="false"/>
    </style:style>
    <style:style style:name="TableColumn99" style:family="table-column">
      <style:table-column-properties style:column-width="0.218in" style:use-optimal-column-width="false"/>
    </style:style>
    <style:style style:name="TableColumn100" style:family="table-column">
      <style:table-column-properties style:column-width="1.2708in" style:use-optimal-column-width="false"/>
    </style:style>
    <style:style style:name="TableColumn101" style:family="table-column">
      <style:table-column-properties style:column-width="0.759in" style:use-optimal-column-width="false"/>
    </style:style>
    <style:style style:name="TableColumn102" style:family="table-column">
      <style:table-column-properties style:column-width="0.7486in" style:use-optimal-column-width="false"/>
    </style:style>
    <style:style style:name="TableColumn103" style:family="table-column">
      <style:table-column-properties style:column-width="0.7472in" style:use-optimal-column-width="false"/>
    </style:style>
    <style:style style:name="TableColumn104" style:family="table-column">
      <style:table-column-properties style:column-width="0.9208in" style:use-optimal-column-width="false"/>
    </style:style>
    <style:style style:name="Table96" style:family="table">
      <style:table-properties style:width="7.1729in" style:rel-width="113.18%" fo:margin-left="0in" table:align="center"/>
    </style:style>
    <style:style style:name="TableRow105" style:family="table-row">
      <style:table-row-properties style:min-row-height="0.4902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2.091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 fo:line-height="0.1388in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 fo:line-height="0.1388in" fo:margin-left="0.5in" fo:text-indent="-0.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top="0.125in" fo:margin-bottom="0.125in" fo:line-height="0.1388in" fo:margin-left="0.5in" fo:text-indent="-0.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fo:margin-bottom="0.125in" fo:line-height="0.1388in"/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125in" fo:margin-bottom="0.125in" fo:line-height="0.1388in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131" style:parent-style-name="內文" style:family="paragraph">
      <style:paragraph-properties fo:text-align="justify" fo:margin-top="0.125in" fo:margin-bottom="0.125in" fo:line-heigh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125in" fo:margin-bottom="0.125in" fo:line-height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125in" fo:margin-bottom="0.125in" fo:line-height="0.1388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0472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333in" fo:text-inden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161" style:parent-style-name="內文" style:family="paragraph">
      <style:paragraph-properties fo:text-align="justify" fo:text-indent="0.333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26pt" style:font-size-asian="26pt" style:font-size-complex="26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26pt" style:font-size-asian="26pt" style:font-size-complex="26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26pt" style:font-size-asian="26pt" style:font-size-complex="26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26pt" style:font-size-asian="26pt" style:font-size-complex="26pt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9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weight-complex="bold" fo:letter-spacing="0.0104in" style:letter-kerning="false"/>
    </style:style>
    <style:style style:name="T185" style:parent-style-name="預設段落字型" style:family="text">
      <style:text-properties style:font-name-asian="標楷體" style:font-weight-complex="bold" fo:letter-spacing="0.0361in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8" style:family="table-row">
      <style:table-row-properties style:min-row-height="0.3826in" style:use-optimal-row-height="false" fo:keep-together="always"/>
    </style:style>
    <style:style style:name="P18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min-row-height="0.604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26pt" style:font-size-asian="26pt" style:font-size-complex="2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min-row-height="0.583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26pt" style:font-size-asian="26pt" style:font-size-complex="2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26pt" style:font-size-asian="26pt" style:font-size-complex="26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Row223" style:family="table-row">
      <style:table-row-properties style:min-row-height="0.671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26pt" style:font-size-asian="26pt" style:font-size-complex="2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26pt" style:font-size-asian="26pt" style:font-size-complex="26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671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26pt" style:font-size-asian="26pt" style:font-size-complex="2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26pt" style:font-size-asian="26pt" style:font-size-complex="26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Row249" style:family="table-row">
      <style:table-row-properties style:min-row-height="1.572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33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font-size="6pt" style:font-size-asian="6pt" style:font-size-complex="6pt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fo:font-size="6pt" style:font-size-asian="6pt" style:font-size-complex="6pt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333in" fo:text-indent="0.2222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92" style:parent-style-name="內文" style:list-style-name="LFO3" style:family="paragraph">
      <style:paragraph-properties fo:margin-top="0.125in" style:line-height-at-least="0.2777in"/>
      <style:text-properties style:font-name="標楷體" style:font-name-asian="標楷體" fo:font-size="18pt" style:font-size-asian="18pt" style:font-size-complex="18pt"/>
    </style:style>
    <style:style style:name="P293" style:parent-style-name="內文" style:list-style-name="LFO3" style:family="paragraph">
      <style:paragraph-properties fo:margin-top="0.125in" style:line-height-at-least="0.2777in"/>
      <style:text-properties style:font-name="標楷體" style:font-name-asian="標楷體" fo:font-size="18pt" style:font-size-asian="18pt" style:font-size-complex="18pt"/>
    </style:style>
    <style:style style:name="P294" style:parent-style-name="區塊文字" style:list-style-name="LFO3" style:family="paragraph">
      <style:paragraph-properties fo:margin-top="0.125in">
        <style:tab-stops>
          <style:tab-stop style:type="left" style:position="0.0736in"/>
        </style:tab-stops>
      </style:paragraph-properties>
      <style:text-properties fo:font-size="18pt" style:font-size-asian="18pt" style:font-size-complex="18pt"/>
    </style:style>
    <style:style style:name="P295" style:parent-style-name="區塊文字" style:list-style-name="LFO3" style:family="paragraph">
      <style:paragraph-properties fo:margin-top="0.125in">
        <style:tab-stops>
          <style:tab-stop style:type="left" style:position="0.0736in"/>
        </style:tab-stops>
      </style:paragraph-properties>
      <style:text-properties fo:font-size="18pt" style:font-size-asian="18pt" style:font-size-complex="18pt"/>
    </style:style>
    <style:style style:name="P296" style:parent-style-name="區塊文字" style:list-style-name="LFO3" style:family="paragraph">
      <style:paragraph-properties fo:margin-top="0.125in">
        <style:tab-stops>
          <style:tab-stop style:type="left" style:position="0.0736in"/>
        </style:tab-stops>
      </style:paragraph-properties>
      <style:text-properties fo:font-size="18pt" style:font-size-asian="18pt" style:font-size-complex="18pt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margin-left="0in">
        <style:tab-stops/>
      </style:paragraph-properties>
    </style:style>
    <style:style style:name="P300" style:parent-style-name="清單段落" style:family="paragraph">
      <style:paragraph-properties fo:margin-left="0in">
        <style:tab-stops/>
      </style:paragraph-properties>
    </style:style>
    <style:style style:name="P301" style:parent-style-name="清單段落" style:family="paragraph">
      <style:paragraph-properties fo:margin-left="0in">
        <style:tab-stops/>
      </style:paragraph-properties>
    </style:style>
    <style:style style:name="P302" style:parent-style-name="清單段落" style:family="paragraph">
      <style:paragraph-properties fo:margin-left="0in">
        <style:tab-stops/>
      </style:paragraph-properties>
    </style:style>
    <style:style style:name="P303" style:parent-style-name="清單段落" style:family="paragraph">
      <style:paragraph-properties fo:margin-left="0in">
        <style:tab-stops/>
      </style:paragraph-properties>
    </style:style>
    <style:style style:name="P304" style:parent-style-name="清單段落" style:family="paragraph">
      <style:paragraph-properties fo:margin-left="0in">
        <style:tab-stops/>
      </style:paragraph-properties>
    </style:style>
    <style:style style:name="P305" style:parent-style-name="清單段落" style:family="paragraph">
      <style:paragraph-properties fo:margin-left="0in">
        <style:tab-stops/>
      </style:paragraph-properties>
    </style:style>
    <style:style style:name="P306" style:parent-style-name="清單段落" style:family="paragraph">
      <style:paragraph-properties fo:margin-left="0in">
        <style:tab-stops/>
      </style:paragraph-properties>
    </style:style>
    <style:style style:name="P307" style:parent-style-name="清單段落" style:family="paragraph">
      <style:paragraph-properties fo:margin-left="0in">
        <style:tab-stops/>
      </style:paragraph-properties>
    </style:style>
    <style:style style:name="P308" style:parent-style-name="清單段落" style:family="paragraph">
      <style:paragraph-properties fo:margin-left="0in">
        <style:tab-stops/>
      </style:paragraph-properties>
    </style:style>
    <style:style style:name="P309" style:parent-style-name="清單段落" style:family="paragraph">
      <style:paragraph-properties fo:margin-left="0in">
        <style:tab-stops/>
      </style:paragraph-properties>
    </style:style>
    <style:style style:name="P310" style:parent-style-name="清單段落" style:family="paragraph">
      <style:paragraph-properties fo:margin-left="0in">
        <style:tab-stops/>
      </style:paragraph-properties>
    </style:style>
    <style:style style:name="P311" style:parent-style-name="清單段落" style:family="paragraph">
      <style:paragraph-properties fo:margin-left="0in">
        <style:tab-stops/>
      </style:paragraph-properties>
    </style:style>
    <style:style style:name="P312" style:parent-style-name="清單段落" style:family="paragraph">
      <style:paragraph-properties fo:margin-left="0in">
        <style:tab-stops/>
      </style:paragraph-properties>
    </style:style>
    <style:style style:name="P313" style:parent-style-name="清單段落" style:family="paragraph">
      <style:paragraph-properties fo:margin-left="0in">
        <style:tab-stops/>
      </style:paragraph-properties>
    </style:style>
    <style:style style:name="P314" style:parent-style-name="清單段落" style:family="paragraph">
      <style:paragraph-properties fo:margin-left="0in">
        <style:tab-stops/>
      </style:paragraph-properties>
    </style:style>
    <style:style style:name="P315" style:parent-style-name="清單段落" style:family="paragraph">
      <style:paragraph-properties fo:margin-left="0in">
        <style:tab-stops/>
      </style:paragraph-properties>
    </style:style>
    <style:style style:name="P316" style:parent-style-name="清單段落" style:family="paragraph">
      <style:paragraph-properties fo:margin-left="0in">
        <style:tab-stops/>
      </style:paragraph-properties>
    </style:style>
    <style:style style:name="P317" style:parent-style-name="清單段落" style:family="paragraph">
      <style:paragraph-properties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324" style:family="table-column">
      <style:table-column-properties style:column-width="1.5458in" style:use-optimal-column-width="false"/>
    </style:style>
    <style:style style:name="TableColumn325" style:family="table-column">
      <style:table-column-properties style:column-width="1.2104in" style:use-optimal-column-width="false"/>
    </style:style>
    <style:style style:name="TableColumn326" style:family="table-column">
      <style:table-column-properties style:column-width="1.2479in" style:use-optimal-column-width="false"/>
    </style:style>
    <style:style style:name="TableColumn327" style:family="table-column">
      <style:table-column-properties style:column-width="3.252in" style:use-optimal-column-width="false"/>
    </style:style>
    <style:style style:name="Table323" style:family="table">
      <style:table-properties style:width="7.2562in" style:rel-width="114.5%" fo:margin-left="0in" table:align="center"/>
    </style:style>
    <style:style style:name="TableRow328" style:family="table-row">
      <style:table-row-properties style:min-row-height="0.852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0.41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8888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font-weight-complex="bold"/>
    </style:style>
    <style:style style:name="TableCell35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353" style:family="table-row">
      <style:table-row-properties style:min-row-height="1.2583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3611in" fo:text-indent="0.416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3611in" fo:text-indent="0.41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8638in" style:use-optimal-row-height="false" fo:keep-together="always"/>
    </style:style>
    <style:style style:name="TableCell375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  <style:text-properties style:font-name-asian="標楷體"/>
    </style:style>
    <style:style style:name="TableCell38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  <style:text-properties style:font-name-asian="標楷體"/>
    </style:style>
    <style:style style:name="TableCell382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TableRow384" style:family="table-row">
      <style:table-row-properties style:min-row-height="0.8763in" style:use-optimal-row-height="false" fo:keep-together="always"/>
    </style:style>
    <style:style style:name="TableCell385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indent="0.91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8687in" style:use-optimal-row-height="false" fo:keep-together="always"/>
    </style:style>
    <style:style style:name="TableCell398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indent="0.91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9701in" style:use-optimal-row-height="false" fo:keep-together="always"/>
    </style:style>
    <style:style style:name="TableCell408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Row416" style:family="table-row">
      <style:table-row-properties style:min-row-height="0.8666in" style:use-optimal-row-height="false" fo:keep-together="always"/>
    </style:style>
    <style:style style:name="TableCell417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Row425" style:family="table-row">
      <style:table-row-properties style:min-row-height="0.8791in" style:use-optimal-row-height="false" fo:keep-together="always"/>
    </style:style>
    <style:style style:name="TableCell426" style:family="table-cell">
      <style:table-cell-properties fo:border-top="0.0138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138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2" style:parent-style-name="清單段落" style:family="paragraph">
      <style:paragraph-properties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中山區公所錄影監視系統管理要點</text:p>
      <text:p text:style-name="P2"/>
      <text:p text:style-name="P3">中華民國103年01月17日北市中秘字第10330113900號函發布</text:p>
      <text:p text:style-name="P4"><text:span text:style-name="T5">中華民國</text:span><text:span text:style-name="T6">10</text:span><text:span text:style-name="T7">4</text:span><text:span text:style-name="T8">年</text:span><text:span text:style-name="T9">11</text:span><text:span text:style-name="T10">月</text:span><text:span text:style-name="T11">05</text:span><text:span text:style-name="T12">日北市中秘字第</text:span><text:span text:style-name="T13">10433649900</text:span><text:span text:style-name="T14">號函修正</text:span></text:p>
      <text:p text:style-name="P15"><text:s text:c="8"/></text:p>
      <text:list text:style-name="LFO1" text:continue-numbering="true">
        <text:list-item>
          <text:p text:style-name="P16"><text:span text:style-name="T17">臺北市中山區公所</text:span><text:span text:style-name="T18">(</text:span><text:span text:style-name="T19">以下簡稱本所</text:span><text:span text:style-name="T20">)</text:span><text:span text:style-name="T21">，為健全錄影監視系統管理，並確保錄影監視系統影音資料</text:span><text:span text:style-name="T22">(</text:span><text:span text:style-name="T23">以下簡稱影音資料</text:span><text:span text:style-name="T24">)</text:span><text:span text:style-name="T25">處理、利用之一致性，及維護民眾、</text:span><text:span text:style-name="T26">本行政中心合署辦公同仁之安全及權益，特</text:span><text:span text:style-name="T27">依據「臺北市錄影監視系統設置管理自治條例」訂立本要點。</text:span></text:p>
        </text:list-item>
        <text:list-item>
          <text:p text:style-name="P28"><text:span text:style-name="T29">本要點所稱影音資料之處理，指發布、閱覽、調閱、複製、拍攝或保存；所稱影音資料之利用，指影音資料為處理以外之使用。</text:span></text:p>
        </text:list-item>
        <text:list-item>
          <text:p text:style-name="P30">申請調閱者不得利用錄影監視資料，侵犯個人隱私權及肖像權，謀取不法利益，利用於非申請或不正當之用途。如有違反者，經查獲依法究辦。</text:p>
        </text:list-item>
        <text:list-item>
          <text:p text:style-name="P31">本所錄影監視系統設置位置，如附位置圖。</text:p>
        </text:list-item>
        <text:list-item>
          <text:p text:style-name="P32">本所錄影監視系統可調閱區域及時段，僅限於系統可錄影儲存之容量，以及其所及的區域範圍為限。其影音資料之保存，除法律另有規定，或為維護第三人法律上權益而有保存影音資料之必要外，至少應保存一個月。</text:p>
        </text:list-item>
        <text:list-item>
          <text:p text:style-name="P33">調閱錄影監視系統資料者，其申請程序如下：</text:p>
        </text:list-item>
      </text:list>
      <text:list text:style-name="LFO2" text:continue-numbering="true">
        <text:list-item>
          <text:p text:style-name="P34">當事人、利害關係人：應填具調閱申請單(如附件一)，交本所秘書室審查，經本所核可後，辦理調閱事宜。</text:p>
        </text:list-item>
        <text:list-item>
          <text:p text:style-name="P35">檢（警）調機關或合署辦公單位：因執行公務之需要，應填具調閱申請單並載明法令依據、調閱目的、位置及時段，經機關核章，交本所核可後，辦理調閱事宜。</text:p>
        </text:list-item>
        <text:list-item>
          <text:p text:style-name="P36">如欲將錄影監視資料儲存在可攜帶式的裝置，或其他各種錄存方式攜出本所時，應在所填申請書單述明之；如為警察局每年例行業務查核，則不在此限。</text:p>
        </text:list-item>
        <text:list-item>
          <text:p text:style-name="P37">於調閱完成後，由本所填具調閱紀錄單(如附件二)，經申請者確認無誤後簽章。</text:p>
        </text:list-item>
      </text:list>
      <text:list text:style-name="LFO1" text:continue-numbering="true">
        <text:list-item>
          <text:p text:style-name="P38">本要點於奉核後實行，如有未規定事項，適用相關法令規定；如有未盡事宜，得隨時修正之。</text:p>
        </text:list-item>
      </text:list>
      <text:p text:style-name="P39"/>
      <text:p text:style-name="P40">臺北市中山區公所</text:p>
      <text:p text:style-name="P41">「申請調閱錄影監視系統影音資料」作業流程圖</text:p>
      <text:p text:style-name="P42"><text:span text:style-name="T43"><draw:custom-shape svg:x="2.29653in" svg:y="0.20556in" svg:width="2.26042in" svg:height="0.89514in" draw:z-index="251665408" draw:id="id0" draw:style-name="a0" draw:name="圓角矩形 15" text:anchor-type="paragraph"><svg:title/><svg:desc/><text:p text:style-name="P44"><text:span text:style-name="T45">收件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6"/>
      <text:p text:style-name="P47"/>
      <text:p text:style-name="P48"><text:span text:style-name="T49"><draw:connector draw:type="line" svg:x1="3.40556in" svg:y1="0.01667in" svg:x2="3.40556in" svg:y2="0.57639in" draw:z-index="251668480" draw:id="id1" draw:style-name="a2" draw:name="直線單箭頭接點 18" text:anchor-type="paragraph"><svg:title/><svg:desc/></draw:connector></text:span></text:p>
      <text:p text:style-name="P50"><text:span text:style-name="T51"><draw:custom-shape svg:x="2.29201in" svg:y="0.23368in" svg:width="2.26042in" svg:height="0.89514in" draw:z-index="251667456" draw:id="id2" draw:style-name="a3" draw:name="圓角矩形 17" text:anchor-type="paragraph"><svg:title/><svg:desc/><text:p text:style-name="P52">審核</text:p><text:p text:style-name="P5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4"/>
      <text:p text:style-name="P55"/>
      <text:p text:style-name="P56"><text:span text:style-name="T57"><draw:connector draw:type="standard" svg:x1="2.12535in" svg:y1="0.09375in" svg:x2="3.4441in" svg:y2="1.31528in" draw:z-index="251680768" draw:id="id3" draw:style-name="a5" draw:transform="translate(-2.78472in -0.70451in) rotate(-1.5708) translate(2.78472in 0.70451in)" draw:name="肘形接點 30" text:anchor-type="paragraph"><svg:title/><svg:desc/></draw:connector></text:span><text:span text:style-name="T58"><draw:connector draw:type="standard" svg:x1="4.71876in" svg:y1="0.03818in" svg:x2="3.39168in" svg:y2="1.3611in" draw:z-index="251678720" draw:id="id4" draw:style-name="a7" draw:transform="translate(-4.05522in -0.69964in) rotate(-1.5708) translate(4.05522in 0.69964in)" draw:name="肘形接點 29" text:anchor-type="paragraph"><svg:title/><svg:desc/></draw:connector></text:span></text:p>
      <text:p text:style-name="P59"/>
      <text:p text:style-name="P60"/>
      <text:p text:style-name="P61"><text:span text:style-name="T62"><draw:custom-shape svg:x="3.60903in" svg:y="0.28194in" svg:width="2.26042in" svg:height="0.89514in" draw:z-index="251676672" draw:id="id5" draw:style-name="a8" draw:name="圓角矩形 22" text:anchor-type="paragraph"><svg:title/><svg:desc/><text:p text:style-name="P63">同意</text:p><text:p text:style-name="P6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0.94028in" svg:y="0.26806in" svg:width="2.26042in" svg:height="0.89514in" draw:z-index="251670528" draw:id="id6" draw:style-name="a9" draw:name="圓角矩形 19" text:anchor-type="paragraph"><svg:title/><svg:desc/><text:p text:style-name="P66">駁回</text:p><text:p text:style-name="P6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8"/>
      <text:p text:style-name="P69"/>
      <text:p text:style-name="P70"><text:span text:style-name="T71"><draw:connector draw:type="line" svg:x1="4.72431in" svg:y1="0.08403in" svg:x2="4.72431in" svg:y2="0.60278in" draw:z-index="251682816" draw:id="id7" draw:style-name="a11" draw:name="直線單箭頭接點 31" text:anchor-type="paragraph"><svg:title/><svg:desc/></draw:connector></text:span></text:p>
      <text:p text:style-name="P72"><text:span text:style-name="T73"><draw:custom-shape svg:x="3.60833in" svg:y="0.24722in" svg:width="2.26042in" svg:height="0.89514in" draw:z-index="251672576" draw:id="id8" draw:style-name="a12" draw:name="圓角矩形 20" text:anchor-type="paragraph"><svg:title/><svg:desc/><text:p text:style-name="P74">進行調閱作業</text:p><text:p text:style-name="P7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6"/>
      <text:p text:style-name="P77"/>
      <text:p text:style-name="P78"><text:span text:style-name="T79"><draw:connector draw:type="line" svg:x1="4.72431in" svg:y1="0.05625in" svg:x2="4.72431in" svg:y2="0.61667in" draw:z-index="251684864" draw:id="id9" draw:style-name="a14" draw:name="直線單箭頭接點 32" text:anchor-type="paragraph"><svg:title/><svg:desc/></draw:connector></text:span></text:p>
      <text:p text:style-name="P80"><text:span text:style-name="T81"><draw:custom-shape svg:x="3.60694in" svg:y="0.26111in" svg:width="2.26042in" svg:height="0.89514in" draw:z-index="251674624" draw:id="id10" draw:style-name="a15" draw:name="圓角矩形 21" text:anchor-type="paragraph"><svg:title/><svg:desc/><text:p text:style-name="P82"><text:span text:style-name="T83">告知申請人</text:span><text:span text:style-name="T84"><text:line-break/></text:span><text:span text:style-name="T85">調閱結果</text:span></text:p><text:p text:style-name="P86"/><text:p text:style-name="P8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8"/>
      <text:soft-page-break/>
      <text:p text:style-name="P89"><text:span text:style-name="T90"><draw:custom-shape svg:x="6.03611in" svg:y="-0.25278in" svg:width="0.71875in" svg:height="0.33264in" draw:z-index="251652096" draw:id="id11" draw:style-name="a16" draw:name="Rectangle 11" text:anchor-type="paragraph"><svg:title/><svg:desc/><text:p text:style-name="P91">附件一</text:p><draw:enhanced-geometry draw:type="non-primitive" svg:viewBox="0 0 21600 21600" draw:enhanced-path="M 0 0 L 21600 0 21600 21600 0 21600 Z N"/></draw:custom-shape></text:span><text:span text:style-name="T92">臺北市中山區公所錄影監視系統檔案調閱申請單</text:span></text:p>
      <text:p text:style-name="P93"><text:span text:style-name="T94"><text:s text:c="9"/>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申請者姓名</text:p>
          </table:table-cell>
          <table:table-cell table:style-name="TableCell108">
            <text:p text:style-name="P109">出生年月日</text:p>
          </table:table-cell>
          <table:table-cell table:style-name="TableCell110" table:number-columns-spanned="2">
            <text:p text:style-name="P111">身分證明文件字號</text:p>
          </table:table-cell>
          <table:covered-table-cell/>
          <table:table-cell table:style-name="TableCell112" table:number-columns-spanned="4">
            <text:p text:style-name="P113">住（居）所、聯絡電話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  <text:p text:style-name="P123"><text:span text:style-name="T124">地址：</text:span><text:span text:style-name="T125">_______________________________</text:span><text:span text:style-name="T126">　　　　　　　　　　　　　</text:span><text:span text:style-name="T127"><text:s text:c="5"/></text:span></text:p>
            <text:p text:style-name="P128"/>
            <text:p text:style-name="P129"><text:span text:style-name="T130">_____________________________________</text:span></text:p>
            <text:p text:style-name="P131"><text:span text:style-name="T132">電話：</text:span><text:span text:style-name="T133">(H)</text:span><text:span text:style-name="T134"><text:s text:c="11"/></text:span><text:span text:style-name="T135">___</text:span><text:span text:style-name="T136"><text:s text:c="2"/></text:span><text:span text:style-name="T137">___</text:span><text:span text:style-name="T138"><text:s text:c="2"/></text:span><text:span text:style-name="T139">(O)</text:span><text:span text:style-name="T140"><text:s text:c="17"/></text:span><text:span text:style-name="T141">___</text:span><text:span text:style-name="T142"><text:s text:c="10"/></text:span></text:p>
            <text:p text:style-name="P143"><text:span text:style-name="T144"><text:s text:c="12"/>(</text:span><text:span text:style-name="T145">手機</text:span><text:span text:style-name="T146">)</text:span><text:span text:style-name="T147"><text:s text:c="26"/></text:span></text:p>
            <text:p text:style-name="P148"><text:span text:style-name="T149">e-mail</text:span><text:span text:style-name="T150">：</text:span><text:span text:style-name="T151">______________________________</text:span><text:span text:style-name="T152">　　　　　　　　　　　　</text:span><text:span text:style-name="T153"><text:s text:c="6"/></text:span><text:span text:style-name="T154">　　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※</text:span><text:span text:style-name="T159">法令依據：</text:span><text:span text:style-name="T160"><text:s text:c="3"/>_______________________________________</text:span></text:p>
            <text:p text:style-name="P161"><text:span text:style-name="T162">申請目的：</text:span><text:span text:style-name="T163">□</text:span><text:span text:style-name="T164">事證稽憑　</text:span><text:span text:style-name="T165">□</text:span><text:span text:style-name="T166">業務參考　</text:span><text:span text:style-name="T167">□</text:span><text:span text:style-name="T168">權益保障</text:span><text:span text:style-name="T169"><text:s text:c="2"/></text:span><text:span text:style-name="T170">□</text:span><text:span text:style-name="T171">學術研究</text:span></text:p>
            <text:p text:style-name="P172"><text:span text:style-name="T173"><text:s text:c="17"/>□</text:span><text:span text:style-name="T174">其他（請敘明目的）：</text:span><text:span text:style-name="T175">__________________________</text:span><text:span text:style-name="T176">　　　　　　　　　　　　　　</text:span><text:span text:style-name="T177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 table:number-rows-spanned="2">
            <text:p text:style-name="P180"><text:span text:style-name="T181">調閱錄影監視系統樓層及位置</text:span></text:p>
          </table:table-cell>
          <table:covered-table-cell/>
          <table:covered-table-cell/>
          <table:table-cell table:style-name="TableCell182" table:number-columns-spanned="2" table:number-rows-spanned="2">
            <text:p text:style-name="P183"><text:span text:style-name="T184">調閱監視錄影時</text:span><text:span text:style-name="T185">段</text:span></text:p>
          </table:table-cell>
          <table:covered-table-cell/>
          <table:table-cell table:style-name="TableCell186" table:number-columns-spanned="3">
            <text:p text:style-name="P187">申請項目（可複選）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閱覽</text:span></text:p>
          </table:table-cell>
          <table:table-cell table:style-name="TableCell194">
            <text:p text:style-name="P195">複製</text:p>
          </table:table-cell>
          <table:table-cell table:style-name="TableCell196">
            <text:p text:style-name="P197">複製方式</text:p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□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8">
            <text:p text:style-name="P251"><text:span text:style-name="T252"><text:s text:c="3"/></text:span><text:span text:style-name="T253"><text:s text:c="2"/></text:span><text:span text:style-name="T254">此致</text:span><text:span text:style-name="T255"><text:s text:c="2"/></text:span><text:span text:style-name="T256">臺北市中山區公所</text:span></text:p>
            <text:p text:style-name="P257"/>
            <text:p text:style-name="P258"><text:span text:style-name="T259">申請者：</text:span><text:span text:style-name="T260">　</text:span><text:span text:style-name="T261"><text:s text:c="12"/></text:span><text:span text:style-name="T262"><text:s/>(</text:span><text:span text:style-name="T263">簽章</text:span><text:span text:style-name="T264">)</text:span></text:p>
            <text:p text:style-name="P265"/>
            <text:p text:style-name="P266"><text:span text:style-name="T267">※</text:span><text:span text:style-name="T268">因執行公務需要申請者服務單位：</text:span><text:span text:style-name="T269"><text:s text:c="15"/></text:span><text:span text:style-name="T270"><text:s/></text:span><text:span text:style-name="T271">單位主管：</text:span><text:span text:style-name="T272"><text:s text:c="13"/>(</text:span><text:span text:style-name="T273">核章</text:span><text:span text:style-name="T274">)</text:span></text:p>
            <text:p text:style-name="P275"><text:span text:style-name="T276">申請日期：</text:span><text:span text:style-name="T277"><text:s text:c="7"/></text:span><text:span text:style-name="T278">年</text:span><text:span text:style-name="T279"><text:s text:c="7"/></text:span><text:span text:style-name="T280">月</text:span><text:span text:style-name="T281"><text:s text:c="6"/></text:span><text:span text:style-name="T282">日</text:span><text:span text:style-name="T2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<draw:custom-shape svg:x="-0.52639in" svg:y="0.10347in" svg:width="7.28125in" svg:height="0.39514in" draw:z-index="251651072" draw:id="id12" draw:style-name="a17" draw:name="Rectangle 4" text:anchor-type="paragraph"><svg:title/><svg:desc/><text:p text:style-name="P286">承辦人：<text:s text:c="13"/>單位主管：<text:s text:c="13"/>政風人員：<text:s text:c="13"/>機關首長：</text:p><draw:enhanced-geometry draw:type="non-primitive" svg:viewBox="0 0 21600 21600" draw:enhanced-path="M 0 0 L 21600 0 21600 21600 0 21600 Z N"/></draw:custom-shape></text:span></text:p>
      <text:soft-page-break/>
      <text:p text:style-name="P287"><text:span text:style-name="T288"><text:s text:c="3"/></text:span><text:span text:style-name="T289"><text:s text:c="12"/></text:span><text:span text:style-name="T290"><text:s/></text:span><text:span text:style-name="T291">填　寫　須　知</text:span></text:p>
      <text:list text:style-name="LFO3" text:continue-numbering="true">
        <text:list-item>
          <text:p text:style-name="P292">每個欄位應填具完整。</text:p>
        </text:list-item>
        <text:list-item>
          <text:p text:style-name="P293">身分證明文件字號請填列身分證字號或護照號碼。</text:p>
        </text:list-item>
        <text:list-item>
          <text:p text:style-name="P294">申請案件如涉個人隱私資料者，請檢具身分證明文件以便查核。</text:p>
        </text:list-item>
        <text:list-item>
          <text:p text:style-name="P295">閱覽、抄錄或複製檔案，應於各機關檔案閱覽規則所定時間及場所為之。</text:p>
        </text:list-item>
        <text:list-item>
          <text:p text:style-name="P296">※為因執行公務需要時，應請填具。</text:p>
        </text:list-item>
      </text:list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<draw:custom-shape svg:x="6.05694in" svg:y="-0.07569in" svg:width="0.75in" svg:height="0.34375in" draw:z-index="251653120" draw:id="id13" draw:style-name="a18" draw:name="Rectangle 12" text:anchor-type="paragraph"><svg:title/><svg:desc/><text:p text:style-name="P319">附件二</text:p><draw:enhanced-geometry draw:type="non-primitive" svg:viewBox="0 0 21600 21600" draw:enhanced-path="M 0 0 L 21600 0 21600 21600 0 21600 Z N"/></draw:custom-shape></text:span></text:p>
      <text:p text:style-name="P320"><text:span text:style-name="T321">臺北市中山區公所錄影監視系統檔案調閱紀錄單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日期時間</text:p>
          </table:table-cell>
          <table:table-cell table:style-name="TableCell331" table:number-columns-spanned="3">
            <text:p text:style-name="P332"><text:span text:style-name="T333">民國</text:span><text:span text:style-name="T334"><text:s text:c="5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</text:span><text:span text:style-name="T340">(</text:span><text:span text:style-name="T341">星期</text:span><text:span text:style-name="T342"><text:s text:c="4"/>) <text:s text:c="3"/></text:span><text:span text:style-name="T343">午</text:span><text:span text:style-name="T344"><text:s text:c="4"/></text:span><text:span text:style-name="T345">時</text:span><text:span text:style-name="T346"><text:s text:c="4"/></text:span><text:span text:style-name="T347">分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申請調閱目的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申請調閱時段</text:p>
          </table:table-cell>
          <table:table-cell table:style-name="TableCell356" table:number-columns-spanned="3">
            <text:p text:style-name="P357">民國<text:s text:c="5"/>年<text:s text:c="4"/>月<text:s text:c="4"/>日(星期<text:s text:c="4"/>) <text:s text:c="3"/>午<text:s text:c="4"/>時<text:s text:c="4"/>分至</text:p>
            <text:p text:style-name="P358"><text:span text:style-name="T359">民國</text:span><text:span text:style-name="T360"><text:s text:c="5"/></text:span><text:span text:style-name="T361">年</text:span><text:span text:style-name="T362"><text:s text:c="4"/></text:span><text:span text:style-name="T363">月</text:span><text:span text:style-name="T364"><text:s text:c="4"/></text:span><text:span text:style-name="T365">日</text:span><text:span text:style-name="T366">(</text:span><text:span text:style-name="T367">星期</text:span><text:span text:style-name="T368"><text:s text:c="4"/>) <text:s text:c="3"/></text:span><text:span text:style-name="T369">午</text:span><text:span text:style-name="T370"><text:s text:c="4"/></text:span><text:span text:style-name="T371">時</text:span><text:span text:style-name="T372"><text:s text:c="4"/></text:span><text:span text:style-name="T373">分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申請調閱樓層位置</text:span></text:p>
          </table:table-cell>
          <table:table-cell table:style-name="TableCell378">
            <text:p text:style-name="P379">樓</text:p>
          </table:table-cell>
          <table:table-cell table:style-name="TableCell380">
            <text:p text:style-name="P381">號機</text:p>
          </table:table-cell>
          <table:table-cell table:style-name="TableCell382">
            <text:p text:style-name="P383">位置─</text:p>
          </table:table-cell>
        </table:table-row>
        <table:table-row table:style-name="TableRow384">
          <table:table-cell table:style-name="TableCell385">
            <text:p text:style-name="P386"><text:span text:style-name="T387">現場閱覽或複製</text:span></text:p>
          </table:table-cell>
          <table:table-cell table:style-name="TableCell388" table:number-columns-spanned="3">
            <text:p text:style-name="P389"><text:span text:style-name="T390">□</text:span><text:span text:style-name="T391">現場閱覽</text:span><text:span text:style-name="T392"><text:s text:c="10"/>□</text:span><text:span text:style-name="T393">複製檔案</text:span><text:span text:style-name="T394">(</text:span><text:span text:style-name="T395">方式</text:span><text:span text:style-name="T396">─ <text:s text:c="12"/>)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調閱結果</text:span></text:p>
          </table:table-cell>
          <table:table-cell table:style-name="TableCell401" table:number-columns-spanned="3">
            <text:p text:style-name="P402"><text:span text:style-name="T403">□</text:span><text:span text:style-name="T404">無發現異狀</text:span><text:span text:style-name="T405"><text:s text:c="8"/>□</text:span><text:span text:style-name="T406">有發現異狀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陪同人員</text:p>
            <text:p text:style-name="P410"><text:span text:style-name="T411">(</text:span><text:span text:style-name="T412">如無則免填</text:span><text:span text:style-name="T413">)</text:span></text:p>
          </table:table-cell>
          <table:table-cell table:style-name="TableCell414" table:number-columns-spanned="3">
            <text:p text:style-name="P415"><text:s text:c="5"/>(簽章)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本所駐衛警人員</text:span><text:span text:style-name="T420">(</text:span><text:span text:style-name="T421">或政風室人員</text:span><text:span text:style-name="T422">)</text:span></text:p>
          </table:table-cell>
          <table:table-cell table:style-name="TableCell423" table:number-columns-spanned="3">
            <text:p text:style-name="P424"><text:s text:c="5"/>(簽章)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申請者</text:span></text:p>
          </table:table-cell>
          <table:table-cell table:style-name="TableCell429" table:number-columns-spanned="3">
            <text:p text:style-name="P430"><text:s text:c="6"/>(簽章)</text:p>
          </table:table-cell>
          <table:covered-table-cell/>
          <table:covered-table-cell/>
        </table:table-row>
      </table:table>
      <text:p text:style-name="P431"/>
      <text:p text:style-name="P432"><text:span text:style-name="T433">承辦人：</text:span><text:span text:style-name="T434"><text:s text:c="17"/></text:span><text:span text:style-name="T435">單位主管：</text:span><text:span text:style-name="T436"><text:s text:c="19"/></text:span><text:span text:style-name="T437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333in"/>
      </text:list-level-style-number>
      <text:list-level-style-bullet text:level="2" text:style-name="WW_CharLFO2LVL2" text:bullet-char="※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行政中心暨區公所錄影監視資料調閱要點(修正後)</dc:title>
    <meta:initial-creator>Administrator</meta:initial-creator>
    <dc:creator>陳毓珣</dc:creator>
    <meta:creation-date>2015-11-24T10:38:00Z</meta:creation-date>
    <dc:date>2015-11-25T00:42:00Z</dc:date>
    <meta:print-date>2015-11-04T03:20:00Z</meta:print-date>
    <meta:template xlink:href="Normal" xlink:type="simple"/>
    <meta:editing-cycles>20</meta:editing-cycles>
    <meta:editing-duration>PT1020S</meta:editing-duration>
    <meta:document-statistic meta:page-count="5" meta:paragraph-count="4" meta:word-count="305" meta:character-count="2044" meta:row-count="14" meta:non-whitespace-character-count="1743"/>
  </office:meta>
</office:document-meta>
</file>