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fo:margin-top="0in" fo:margin-bottom="0in" style:line-height-at-least="0.0694in"/>
      <style:text-properties style:font-name="標楷體" style:font-name-asian="標楷體" fo:color="#333333"/>
    </style:style>
    <style:style style:name="P3" style:parent-style-name="內文Web" style:family="paragraph">
      <style:paragraph-properties fo:margin-top="0in" fo:margin-bottom="0in" style:line-height-at-least="0.0694in"/>
      <style:text-properties style:font-name="標楷體" style:font-name-asian="標楷體" fo:color="#333333"/>
    </style:style>
    <style:style style:name="P4" style:parent-style-name="內文Web" style:family="paragraph">
      <style:paragraph-properties fo:margin-top="0in" fo:margin-bottom="0in" style:line-height-at-least="0in"/>
      <style:text-properties style:font-name="標楷體" style:font-name-asian="標楷體" fo:color="#333333"/>
    </style:style>
    <style:style style:name="P5" style:parent-style-name="內文Web" style:family="paragraph">
      <style:paragraph-properties fo:margin-top="0in" fo:margin-bottom="0in" style:line-height-at-least="0in"/>
      <style:text-properties style:font-name="標楷體" style:font-name-asian="標楷體" fo:color="#333333"/>
    </style:style>
    <style:style style:name="P6" style:parent-style-name="內文Web" style:family="paragraph">
      <style:paragraph-properties fo:margin-top="0in" fo:margin-bottom="0in" style:line-height-at-least="0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in"/>
      <style:text-properties style:font-name="標楷體" style:font-name-asian="標楷體" fo:color="#333333" fo:font-size="10pt" style:font-size-asian="10pt" style:font-size-complex="10pt"/>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in"/>
      <style:text-properties style:font-name="標楷體" style:font-name-asian="標楷體" fo:color="#333333" fo:font-size="10pt" style:font-size-asian="10pt" style:font-size-complex="10pt"/>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text-properties style:font-name="標楷體" style:font-name-asian="標楷體" fo:color="#333333"/>
    </style:style>
    <style:style style:name="P19"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中山區公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所網頁中之下列內容已侵害權利人之著作權，請<text:s/>貴所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所將此通知書轉送予涉及侵害之使用者；又本通知書之記載若有不完備者，<text:s/>貴所並得以本人/本事務所（公司）所提供之電子郵件/傳真通知補正。</text:p>
      <text:p text:style-name="P7">此致<text:line-break/>臺北市中山區公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
      <text:p text:style-name="P15">聯絡人：<text:line-break/>電話：<text:line-break/>Email信箱：<text:line-break/>傳真：</text:p>
      <text:p text:style-name="P16">中華民國<text:s text:c="10"/>年<text:s text:c="10"/>月<text:s text:c="10"/>日</text:p>
      <text:soft-page-break/>
      <text:p text:style-name="P17">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市中山區公所：<text:line-break/>(1)傳真：02-25055487</text:p>
      <text:p text:style-name="P18">(2)e-mail：bk_chsn@mail.taipei.gov.tw<text:s/><text:line-break/>（請將通知書掃描為電子檔後作為電子郵件附件寄送予本處，此檢舉方式不接受電子簽章。）</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description/>
    <dc:subject/>
    <meta:initial-creator>陳毓珣</meta:initial-creator>
    <dc:creator>陳毓珣</dc:creator>
    <meta:creation-date>2015-06-24T06:33:00Z</meta:creation-date>
    <dc:date>2015-06-25T06:06:00Z</dc:date>
    <meta:print-date>2015-06-25T06:05:00Z</meta:print-date>
    <meta:template xlink:href="Normal" xlink:type="simple"/>
    <meta:editing-cycles>3</meta:editing-cycles>
    <meta:editing-duration>PT240S</meta:editing-duration>
    <meta:document-statistic meta:page-count="2" meta:paragraph-count="1" meta:word-count="133" meta:character-count="896" meta:row-count="6" meta:non-whitespace-character-count="764"/>
  </office:meta>
</office:document-meta>
</file>