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6pt" style:font-size-asian="16pt"/>
    </style:style>
    <style:style style:name="P2" style:parent-style-name="Standard" style:family="paragraph">
      <style:text-properties fo:font-size="16pt" style:font-size-asian="16pt"/>
    </style:style>
  </office:automatic-styles>
  <office:body>
    <office:text text:use-soft-page-breaks="true">
      <text:p text:style-name="P1">SGS台灣檢驗科技股份有限公司</text:p>
      <text:p text:style-name="P2">飲用水樣品檢測報告</text:p>
      <text:p text:style-name="Standard"/>
      <text:p text:style-name="Standard">受驗單位：松山區公所</text:p>
      <text:p text:style-name="Standard">業　　別：＊</text:p>
      <text:p text:style-name="Standard">樣品特性：水樣</text:p>
      <text:p text:style-name="Standard">樣品編號：PDC125701</text:p>
      <text:p text:style-name="Standard">採樣單位：台灣檢驗科技股份有限公司</text:p>
      <text:p text:style-name="Standard">採樣方法：NIEA W101.56A</text:p>
      <text:p text:style-name="Standard">採樣地點：臺北市松山區八德路四段692號</text:p>
      <text:p text:style-name="Standard">檢測目的：定期檢測</text:p>
      <text:p text:style-name="Standard">採樣時間：110年12月06日10時20分</text:p>
      <text:p text:style-name="Standard">收樣時間：110年12月06日17時47分</text:p>
      <text:p text:style-name="Standard">報告日期：110年12月10日</text:p>
      <text:p text:style-name="Standard">報告編號：PD/2021/C125701</text:p>
      <text:p text:style-name="Standard">聯絡人：陳癸分</text:p>
      <text:p text:style-name="Standard"/>
      <text:p text:style-name="Standard">樣品編號及位置：飲用水水質標準／PDC125701<text:s/>(8F茶水間右)</text:p>
      <text:p text:style-name="Standard">大腸桿菌群檢驗值(單位) NIEA E215.52C：6(MPN/100mL)&lt;<text:s/>1(MPN/100mL)</text:p>
      <text:p text:style-name="清單段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t07</meta:initial-creator>
    <dc:creator>吳怡欣</dc:creator>
    <meta:creation-date>2016-10-05T09:45:00Z</meta:creation-date>
    <dc:date>2021-12-24T04:19:00Z</dc:date>
    <meta:template xlink:href="Normal" xlink:type="simple"/>
    <meta:editing-cycles>12</meta:editing-cycles>
    <meta:editing-duration>PT101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7" meta:character-count="315" meta:row-count="2" meta:non-whitespace-character-count="269"/>
  </office:meta>
</office:document-meta>
</file>