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text-indent="-0.677in" fo:background-color="#FFFFFF"/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justify" fo:text-indent="-0.677in" fo:background-color="#FFFFFF"/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" style:parent-style-name="內文" style:family="paragraph">
      <style:paragraph-properties fo:widows="2" fo:orphans="2" fo:text-align="justify" fo:text-indent="-0.677in" fo:background-color="#FFFFFF"/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justify" fo:text-indent="-0.677in" fo:background-color="#FFFFFF"/>
    </style:style>
    <style:style style:name="T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justify" fo:text-indent="-0.677in" fo:background-color="#FFFFFF"/>
    </style:style>
    <style:style style:name="T1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text-indent="-0.677in" fo:background-color="#FFFFFF"/>
    </style:style>
    <style:style style:name="T1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fo:text-align="justify" fo:text-indent="-0.4479in" fo:background-color="#FFFFFF"/>
    </style:style>
    <style:style style:name="T2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text-align="justify" fo:text-indent="-0.0104in" fo:background-color="#FFFFFF"/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fo:text-align="justify" fo:text-indent="-0.4479in" fo:background-color="#FFFFFF"/>
    </style:style>
    <style:style style:name="T2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fo:text-align="justify" fo:text-indent="-0.4375in" fo:background-color="#FFFFFF"/>
    </style:style>
    <style:style style:name="T2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justify" fo:text-indent="-0.4479in" fo:background-color="#FFFFFF"/>
    </style:style>
    <style:style style:name="T3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51" style:parent-style-name="內文" style:family="paragraph">
      <style:paragraph-properties fo:widows="2" fo:orphans="2" fo:text-align="justify" fo:text-indent="-0.4479in" fo:background-color="#FFFFFF"/>
    </style:style>
    <style:style style:name="T5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text-align="justify" fo:text-indent="-0.4375in" fo:background-color="#FFFFFF"/>
    </style:style>
    <style:style style:name="T7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fo:text-align="justify" fo:text-indent="-0.4479in" fo:background-color="#FFFFFF"/>
    </style:style>
    <style:style style:name="T7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fo:text-align="justify" fo:text-indent="-0.4479in" fo:background-color="#FFFFFF"/>
    </style:style>
    <style:style style:name="T7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82" style:parent-style-name="內文" style:family="paragraph">
      <style:paragraph-properties fo:widows="2" fo:orphans="2" fo:text-align="justify" fo:text-indent="-0.4479in" fo:background-color="#FFFFFF"/>
    </style:style>
    <style:style style:name="T8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85" style:parent-style-name="內文" style:family="paragraph">
      <style:paragraph-properties fo:widows="2" fo:orphans="2" fo:text-align="justify" fo:text-indent="-0.4375in" fo:background-color="#FFFFFF"/>
    </style:style>
    <style:style style:name="T8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96" style:parent-style-name="內文" style:family="paragraph">
      <style:paragraph-properties fo:widows="2" fo:orphans="2" fo:text-align="justify" fo:text-indent="-0.4375in" fo:background-color="#FFFFFF"/>
    </style:style>
    <style:style style:name="T9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05" style:parent-style-name="內文" style:family="paragraph">
      <style:paragraph-properties fo:widows="2" fo:orphans="2" fo:text-align="justify" fo:text-indent="-0.4375in" fo:background-color="#FFFFFF"/>
    </style:style>
    <style:style style:name="T10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11" style:parent-style-name="內文" style:family="paragraph">
      <style:paragraph-properties fo:widows="2" fo:orphans="2" fo:text-align="justify" fo:text-indent="-0.4479in" fo:background-color="#FFFFFF"/>
    </style:style>
    <style:style style:name="T11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14" style:parent-style-name="內文" style:family="paragraph">
      <style:paragraph-properties fo:widows="2" fo:orphans="2" fo:text-align="justify" fo:text-indent="-0.4375in" fo:background-color="#FFFFFF"/>
    </style:style>
    <style:style style:name="T11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fo:text-align="justify" fo:text-indent="-0.4479in" fo:background-color="#FFFFFF"/>
    </style:style>
    <style:style style:name="T12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38" style:parent-style-name="內文" style:family="paragraph">
      <style:paragraph-properties fo:widows="2" fo:orphans="2" fo:text-align="justify" fo:text-indent="-0.4479in" fo:background-color="#FFFFFF"/>
    </style:style>
    <style:style style:name="T13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57" style:parent-style-name="內文" style:family="paragraph">
      <style:paragraph-properties fo:widows="2" fo:orphans="2" fo:text-align="justify" fo:text-indent="-0.4375in" fo:background-color="#FFFFFF"/>
    </style:style>
    <style:style style:name="T15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62" style:parent-style-name="內文" style:family="paragraph">
      <style:paragraph-properties fo:widows="2" fo:orphans="2" fo:text-align="justify" fo:text-indent="-0.4479in" fo:background-color="#FFFFFF"/>
    </style:style>
    <style:style style:name="T16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181" style:parent-style-name="內文" style:family="paragraph">
      <style:paragraph-properties fo:widows="2" fo:orphans="2" fo:text-align="justify" fo:text-indent="-0.4479in" fo:background-color="#FFFFFF"/>
    </style:style>
    <style:style style:name="T18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00" style:parent-style-name="內文" style:family="paragraph">
      <style:paragraph-properties fo:widows="2" fo:orphans="2" fo:text-align="justify" fo:text-indent="-0.4479in" fo:background-color="#FFFFFF"/>
    </style:style>
    <style:style style:name="T20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03" style:parent-style-name="內文" style:family="paragraph">
      <style:paragraph-properties fo:widows="2" fo:orphans="2" fo:text-align="justify" fo:text-indent="-0.4375in" fo:background-color="#FFFFFF"/>
    </style:style>
    <style:style style:name="T204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16" style:parent-style-name="內文" style:family="paragraph">
      <style:paragraph-properties fo:widows="2" fo:orphans="2" fo:text-align="justify" fo:text-indent="-0.4375in" fo:background-color="#FFFFFF"/>
    </style:style>
    <style:style style:name="T21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21" style:parent-style-name="內文" style:family="paragraph">
      <style:paragraph-properties fo:widows="2" fo:orphans="2" fo:text-align="justify" fo:text-indent="-0.4479in" fo:background-color="#FFFFFF"/>
    </style:style>
    <style:style style:name="T22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24" style:parent-style-name="內文" style:family="paragraph">
      <style:paragraph-properties fo:widows="2" fo:orphans="2" fo:text-align="justify" fo:text-indent="-0.4375in" fo:background-color="#FFFFFF"/>
    </style:style>
    <style:style style:name="T22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 fo:text-align="justify" fo:text-indent="-0.4375in" fo:background-color="#FFFFFF"/>
    </style:style>
    <style:style style:name="T23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50" style:parent-style-name="內文" style:family="paragraph">
      <style:paragraph-properties fo:widows="2" fo:orphans="2" fo:text-align="justify" fo:text-indent="-0.4375in" fo:background-color="#FFFFFF"/>
    </style:style>
    <style:style style:name="T25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63" style:parent-style-name="內文" style:family="paragraph">
      <style:paragraph-properties fo:widows="2" fo:orphans="2" fo:text-align="justify" fo:text-indent="-0.4375in" fo:background-color="#FFFFFF"/>
    </style:style>
    <style:style style:name="T264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76" style:parent-style-name="內文" style:family="paragraph">
      <style:paragraph-properties fo:widows="2" fo:orphans="2" fo:text-align="justify" fo:text-indent="-0.4479in" fo:background-color="#FFFFFF"/>
    </style:style>
    <style:style style:name="T27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79" style:parent-style-name="內文" style:family="paragraph">
      <style:paragraph-properties fo:widows="2" fo:orphans="2" fo:text-align="justify" fo:text-indent="-0.4375in" fo:background-color="#FFFFFF"/>
    </style:style>
    <style:style style:name="T28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292" style:parent-style-name="內文" style:family="paragraph">
      <style:paragraph-properties fo:widows="2" fo:orphans="2" fo:text-align="justify" fo:text-indent="-0.4375in" fo:background-color="#FFFFFF"/>
    </style:style>
    <style:style style:name="T29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05" style:parent-style-name="內文" style:family="paragraph">
      <style:paragraph-properties fo:widows="2" fo:orphans="2" fo:text-align="justify" fo:text-indent="-0.4375in" fo:background-color="#FFFFFF"/>
    </style:style>
    <style:style style:name="T30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18" style:parent-style-name="內文" style:family="paragraph">
      <style:paragraph-properties fo:widows="2" fo:orphans="2" fo:text-align="justify" fo:text-indent="-0.4375in" fo:background-color="#FFFFFF"/>
    </style:style>
    <style:style style:name="T31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31" style:parent-style-name="內文" style:family="paragraph">
      <style:paragraph-properties fo:widows="2" fo:orphans="2" fo:text-align="justify" fo:text-indent="-0.4479in" fo:background-color="#FFFFFF"/>
    </style:style>
    <style:style style:name="T33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34" style:parent-style-name="內文" style:family="paragraph">
      <style:paragraph-properties fo:widows="2" fo:orphans="2" fo:text-align="justify" fo:text-indent="-0.4375in" fo:background-color="#FFFFFF"/>
    </style:style>
    <style:style style:name="T33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43" style:parent-style-name="內文" style:family="paragraph">
      <style:paragraph-properties fo:widows="2" fo:orphans="2" fo:text-align="justify" fo:text-indent="-0.4375in" fo:background-color="#FFFFFF"/>
    </style:style>
    <style:style style:name="T344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52" style:parent-style-name="內文" style:family="paragraph">
      <style:paragraph-properties fo:widows="2" fo:orphans="2" fo:text-align="justify" fo:text-indent="-0.4375in" fo:background-color="#FFFFFF"/>
    </style:style>
    <style:style style:name="T35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61" style:parent-style-name="內文" style:family="paragraph">
      <style:paragraph-properties fo:widows="2" fo:orphans="2" fo:text-align="justify" fo:text-indent="-0.4375in"/>
    </style:style>
    <style:style style:name="T3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letter-spacing="0.0048in" style:letter-kerning="false" fo:font-size="16pt" style:font-size-asian="16pt" style:font-size-complex="16pt"/>
    </style:style>
    <style:style style:name="P370" style:parent-style-name="內文" style:family="paragraph">
      <style:paragraph-properties fo:widows="2" fo:orphans="2" fo:text-align="justify" fo:text-indent="-0.4479in" fo:background-color="#FFFFFF"/>
    </style:style>
    <style:style style:name="T37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73" style:parent-style-name="內文" style:family="paragraph">
      <style:paragraph-properties fo:widows="2" fo:orphans="2" fo:text-align="justify" fo:text-indent="-0.4375in" fo:background-color="#FFFFFF"/>
    </style:style>
    <style:style style:name="T374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78" style:parent-style-name="內文" style:family="paragraph">
      <style:paragraph-properties fo:widows="2" fo:orphans="2" fo:text-align="justify" fo:text-indent="-0.4375in" fo:background-color="#FFFFFF"/>
    </style:style>
    <style:style style:name="T37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87" style:parent-style-name="內文" style:family="paragraph">
      <style:paragraph-properties fo:widows="2" fo:orphans="2" fo:text-align="justify" fo:text-indent="-0.4375in" fo:background-color="#FFFFFF"/>
    </style:style>
    <style:style style:name="T388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93" style:parent-style-name="內文" style:family="paragraph">
      <style:paragraph-properties fo:widows="2" fo:orphans="2" fo:text-align="justify" fo:text-indent="-0.4375in" fo:background-color="#FFFFFF"/>
    </style:style>
    <style:style style:name="T394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398" style:parent-style-name="內文" style:family="paragraph">
      <style:paragraph-properties fo:widows="2" fo:orphans="2" fo:text-align="justify" fo:text-indent="-0.4375in" fo:background-color="#FFFFFF"/>
    </style:style>
    <style:style style:name="T399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410" style:parent-style-name="內文" style:family="paragraph">
      <style:paragraph-properties fo:widows="2" fo:orphans="2" fo:text-align="justify" fo:text-indent="-0.4375in" fo:background-color="#FFFFFF"/>
    </style:style>
    <style:style style:name="T411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422" style:parent-style-name="內文" style:family="paragraph">
      <style:paragraph-properties fo:widows="2" fo:orphans="2" fo:text-align="justify" fo:text-indent="-0.4375in" fo:background-color="#FFFFFF"/>
    </style:style>
    <style:style style:name="T423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222222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TableColumn438" style:family="table-column">
      <style:table-column-properties style:column-width="0.0076in"/>
    </style:style>
    <style:style style:name="Table437" style:family="table">
      <style:table-properties style:width="0.0076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034in solid #000000" fo:background-color="#FFFFFF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widows="2" fo:orphans="2" fo:text-align="justify" fo:text-indent="-0.677in" fo:background-color="#FFFFFF"/>
      <style:text-properties style:font-name="標楷體" style:font-name-asian="標楷體" fo:color="#222222" fo:letter-spacing="0.0048in" style:letter-kerning="false" fo:font-size="16pt" style:font-size-asian="16pt" style:font-size-complex="16pt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/>
    </style:style>
    <style:style style:name="P4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內政部<text:s/>公告</text:p>
      <text:p text:style-name="P2">發文日期：中華民國111年4月22日</text:p>
      <text:p text:style-name="P3">發文字號：內授役徵字第1111040219A號</text:p>
      <text:p text:style-name="P4"><text:span text:style-name="T5">主旨：</text:span><text:span text:style-name="T6">公告</text:span><text:span text:style-name="T7">111</text:span><text:span text:style-name="T8">年應接受常備兵役軍事訓練役男，申請優先入營、延緩入營之對象條件及相關作業規定。</text:span></text:p>
      <text:p text:style-name="P9"><text:span text:style-name="T10">依據：</text:span><text:span text:style-name="T11">徵兵規則第</text:span><text:span text:style-name="T12">25</text:span><text:span text:style-name="T13">條第</text:span><text:span text:style-name="T14">2</text:span><text:span text:style-name="T15">項及第</text:span><text:span text:style-name="T16">3</text:span><text:span text:style-name="T17">項</text:span></text:p>
      <text:p text:style-name="P18"><text:span text:style-name="T19">公告事項：</text:span></text:p>
      <text:p text:style-name="P20"><text:span text:style-name="T21">一、</text:span><text:span text:style-name="T22">目的：</text:span></text:p>
      <text:p text:style-name="P23">鑑於教育學制因素，每年6月份眾多役男從學校畢業，同<text:s/>時等待服役；惟仍須依國防部新兵訓練中心各梯次訓量，分批安排入營。為瞭解役男可入營時段及配合國防部訓練容量，依役男入營緩急需求區分為「優先入營」、「未申請優先或延緩入營」及「延緩入營」3個入營服役時段，提供役男擇一入營時段，俾妥適生涯規劃。</text:p>
      <text:p text:style-name="P24"><text:span text:style-name="T25">二、</text:span><text:span text:style-name="T26">申請對象：</text:span></text:p>
      <text:p text:style-name="P27"><text:span text:style-name="T28">(</text:span><text:span text:style-name="T29">一</text:span><text:span text:style-name="T30">)</text:span><text:span text:style-name="T31">符合下列條件之一者：</text:span></text:p>
      <text:p text:style-name="P32"><text:span text:style-name="T33">１、</text:span><text:span text:style-name="T34">83</text:span><text:span text:style-name="T35">年次至</text:span><text:span text:style-name="T36">92</text:span><text:span text:style-name="T37">年次尚未列入梯次徵集對象之役男，可於</text:span><text:span text:style-name="T38">111</text:span><text:span text:style-name="T39">年</text:span><text:span text:style-name="T40">6</text:span><text:span text:style-name="T41">月</text:span><text:span text:style-name="T42">30</text:span><text:span text:style-name="T43">日以前畢業</text:span><text:span text:style-name="T44">(</text:span><text:span text:style-name="T45">含休、退學</text:span><text:span text:style-name="T46">)</text:span><text:span text:style-name="T47">等緩徵原因消滅，應接</text:span><text:soft-page-break/><text:span text:style-name="T48">受</text:span><text:span text:style-name="T49">111</text:span><text:span text:style-name="T50">年常備兵役軍事訓練，因個人生涯規劃，有優先或延緩入營意願者，得申請優先入營或延緩入營。</text:span></text:p>
      <text:p text:style-name="P51"><text:span text:style-name="T52">２、</text:span><text:span text:style-name="T53">93</text:span><text:span text:style-name="T54">年次男子（</text:span><text:span text:style-name="T55">即志願提前於</text:span><text:span text:style-name="T56">18</text:span><text:span text:style-name="T57">歲之年接受徵兵處理），可於</text:span><text:span text:style-name="T58">111</text:span><text:span text:style-name="T59">年</text:span><text:span text:style-name="T60">6</text:span><text:span text:style-name="T61">月</text:span><text:span text:style-name="T62">30</text:span><text:span text:style-name="T63">日以前畢業</text:span><text:span text:style-name="T64">(</text:span><text:span text:style-name="T65">含休、退學</text:span><text:span text:style-name="T66">)</text:span><text:span text:style-name="T67">等緩徵原因消滅，有意願優先入營接受常備兵役軍事訓練者，得申請優先入營。申請優先入營前，應先洽戶籍地鄉（鎮、市、區）公所申報</text:span><text:span text:style-name="T68">18</text:span><text:span text:style-name="T69">歲提前接受徵兵處理，俾憑建立兵籍資料及辦理後續徵兵檢查事宜。</text:span></text:p>
      <text:p text:style-name="P70"><text:span text:style-name="T71">(</text:span><text:span text:style-name="T72">二</text:span><text:span text:style-name="T73">)</text:span><text:span text:style-name="T74">具下列限制條件之一者，不得申請；仍提出申請者，應不予核准：</text:span></text:p>
      <text:p text:style-name="P75"><text:span text:style-name="T76">１、</text:span><text:span text:style-name="T77">已列入梯次徵集對象者，不得申請優先入營及延緩入營。</text:span></text:p>
      <text:p text:style-name="P78"><text:span text:style-name="T79">２、</text:span><text:span text:style-name="T80">具相同等級學歷（含休、退學）曾核准延緩入營者，不得申請延緩入營。但於就讀相同等級學歷期間，因就學、延畢或暑</text:span><text:span text:style-name="T81">修等原因，曾申請延緩入營者，不在此限。</text:span></text:p>
      <text:p text:style-name="P82"><text:span text:style-name="T83">三、</text:span><text:span text:style-name="T84">申請作業方式：</text:span></text:p>
      <text:p text:style-name="P85"><text:span text:style-name="T86">(</text:span><text:span text:style-name="T87">一</text:span><text:span text:style-name="T88">)</text:span><text:span text:style-name="T89">統一採取網路申請方式辦理，於受理期間，至內政部役政署全球資訊網</text:span><text:span text:style-name="T90">(https://www.nca.gov.tw/)</text:span><text:span text:style-name="T91">主題單元「役男入營時程申請系統」或由直轄市、縣</text:span><text:span text:style-name="T92">(</text:span><text:span text:style-name="T93">市</text:span><text:span text:style-name="T94">)</text:span><text:span text:style-name="T95">政府全球資訊網至本項申請系統，完成網路申請作業並取得申請序號。</text:span></text:p>
      <text:soft-page-break/>
      <text:p text:style-name="P96"><text:span text:style-name="T97">(</text:span><text:span text:style-name="T98">二</text:span><text:span text:style-name="T99">)</text:span><text:span text:style-name="T100">申請完成後，由戶籍地鄉</text:span><text:span text:style-name="T101">(</text:span><text:span text:style-name="T102">鎮、市、區</text:span><text:span text:style-name="T103">)</text:span><text:span text:style-name="T104">公所審核並登錄結果，役男可至役男入營時程申請系統查詢審核結果。</text:span></text:p>
      <text:p text:style-name="P105"><text:span text:style-name="T106">(</text:span><text:span text:style-name="T107">三</text:span><text:span text:style-name="T108">)</text:span><text:span text:style-name="T109">申請經核准後，按徵集順序依序列入各入營時段徵集入營。如尚未完成徵兵檢查或軍種兵科抽籤者，須完成抽籤後，始得</text:span><text:span text:style-name="T110">列入徵集對象。</text:span></text:p>
      <text:p text:style-name="P111"><text:span text:style-name="T112">四、</text:span><text:span text:style-name="T113">受理期間：</text:span></text:p>
      <text:p text:style-name="P114"><text:span text:style-name="T115">(</text:span><text:span text:style-name="T116">一</text:span><text:span text:style-name="T117">)</text:span><text:span text:style-name="T118">優先入營：</text:span></text:p>
      <text:p text:style-name="P119"><text:span text:style-name="T120">１、</text:span><text:span text:style-name="T121">申請期間：</text:span><text:span text:style-name="T122">111</text:span><text:span text:style-name="T123">年</text:span><text:span text:style-name="T124">5</text:span><text:span text:style-name="T125">月</text:span><text:span text:style-name="T126">17</text:span><text:span text:style-name="T127">日（星期二）上午</text:span><text:span text:style-name="T128">10</text:span><text:span text:style-name="T129">時起至</text:span><text:span text:style-name="T130">111</text:span><text:span text:style-name="T131">年</text:span><text:span text:style-name="T132">6</text:span><text:span text:style-name="T133">月</text:span><text:span text:style-name="T134">15</text:span><text:span text:style-name="T135">日（星期三）下午</text:span><text:span text:style-name="T136">5</text:span><text:span text:style-name="T137">時止。</text:span></text:p>
      <text:p text:style-name="P138"><text:span text:style-name="T139">２、</text:span><text:span text:style-name="T140">放棄期間：</text:span><text:span text:style-name="T141">111</text:span><text:span text:style-name="T142">年</text:span><text:span text:style-name="T143">5</text:span><text:span text:style-name="T144">月</text:span><text:span text:style-name="T145">17</text:span><text:span text:style-name="T146">日（星期二）上午</text:span><text:span text:style-name="T147">10</text:span><text:span text:style-name="T148">時起至</text:span><text:span text:style-name="T149">111</text:span><text:span text:style-name="T150">年</text:span><text:span text:style-name="T151">12</text:span><text:span text:style-name="T152">月</text:span><text:span text:style-name="T153">30</text:span><text:span text:style-name="T154">日（星期五）下午</text:span><text:span text:style-name="T155">5</text:span><text:span text:style-name="T156">時止。</text:span></text:p>
      <text:p text:style-name="P157"><text:span text:style-name="T158">(</text:span><text:span text:style-name="T159">二</text:span><text:span text:style-name="T160">)</text:span><text:span text:style-name="T161">延緩入營：</text:span></text:p>
      <text:p text:style-name="P162"><text:span text:style-name="T163">１、</text:span><text:span text:style-name="T164">申請期間：</text:span><text:span text:style-name="T165">111</text:span><text:span text:style-name="T166">年</text:span><text:span text:style-name="T167">7</text:span><text:span text:style-name="T168">月</text:span><text:span text:style-name="T169">1</text:span><text:span text:style-name="T170">日（星期五）上午</text:span><text:span text:style-name="T171">10</text:span><text:span text:style-name="T172">時起至</text:span><text:span text:style-name="T173">111</text:span><text:span text:style-name="T174">年</text:span><text:span text:style-name="T175">12</text:span><text:span text:style-name="T176">月</text:span><text:span text:style-name="T177">30</text:span><text:span text:style-name="T178">日（星期五）下午</text:span><text:span text:style-name="T179">5</text:span><text:span text:style-name="T180">時止。</text:span></text:p>
      <text:p text:style-name="P181"><text:span text:style-name="T182">２、</text:span><text:span text:style-name="T183">放棄期間：</text:span><text:span text:style-name="T184">111</text:span><text:span text:style-name="T185">年</text:span><text:span text:style-name="T186">7</text:span><text:span text:style-name="T187">月</text:span><text:span text:style-name="T188">1</text:span><text:span text:style-name="T189">日（星期五）上午</text:span><text:span text:style-name="T190">10</text:span><text:span text:style-name="T191">時起至</text:span><text:span text:style-name="T192">112</text:span><text:span text:style-name="T193">年</text:span><text:span text:style-name="T194">2</text:span><text:span text:style-name="T195">月</text:span><text:span text:style-name="T196">24</text:span><text:span text:style-name="T197">日（星期五）下午</text:span><text:span text:style-name="T198">5</text:span><text:span text:style-name="T199">時止。</text:span></text:p>
      <text:p text:style-name="P200"><text:span text:style-name="T201">五、</text:span><text:span text:style-name="T202">各入營時段順序及預判入營期間：</text:span></text:p>
      <text:p text:style-name="P203"><text:span text:style-name="T204">(</text:span><text:span text:style-name="T205">一</text:span><text:span text:style-name="T206">)</text:span><text:span text:style-name="T207">111</text:span><text:span text:style-name="T208">年預判入營月份係依歷年徵集狀況推估，會因各入營時段申請人數多寡、國防部訓量及疫情因素而變動，僅供</text:span><text:soft-page-break/><text:span text:style-name="T209">參酌。徵集令最晚於入營</text:span><text:span text:style-name="T210">10</text:span><text:span text:style-name="T211">日前，由戶籍地鄉</text:span><text:span text:style-name="T212">(</text:span><text:span text:style-name="T213">鎮、市、區</text:span><text:span text:style-name="T214">)</text:span><text:span text:style-name="T215">公所送達，實際入營日期以收到徵集令所載日期為主。</text:span></text:p>
      <text:p text:style-name="P216"><text:span text:style-name="T217">(</text:span><text:span text:style-name="T218">二</text:span><text:span text:style-name="T219">)</text:span><text:span text:style-name="T220">入營時段順序依序為「優先入營」、「未申請優先或延緩入營」、「延緩入營」，各時段預判入營期間如下：</text:span></text:p>
      <text:p text:style-name="P221"><text:span text:style-name="T222">１、</text:span><text:span text:style-name="T223">優先入營：</text:span></text:p>
      <text:p text:style-name="P224"><text:span text:style-name="T225">(</text:span><text:span text:style-name="T226">１</text:span><text:span text:style-name="T227">)</text:span><text:span text:style-name="T228">陸軍：</text:span><text:span text:style-name="T229">111</text:span><text:span text:style-name="T230">年</text:span><text:span text:style-name="T231">9</text:span><text:span text:style-name="T232">月至</text:span><text:span text:style-name="T233">111</text:span><text:span text:style-name="T234">年</text:span><text:span text:style-name="T235">12</text:span><text:span text:style-name="T236">月。</text:span></text:p>
      <text:p text:style-name="P237"><text:span text:style-name="T238">(</text:span><text:span text:style-name="T239">２</text:span><text:span text:style-name="T240">)</text:span><text:span text:style-name="T241">海軍艦艇兵：</text:span><text:span text:style-name="T242">111</text:span><text:span text:style-name="T243">年</text:span><text:span text:style-name="T244">7</text:span><text:span text:style-name="T245">月至</text:span><text:span text:style-name="T246">111</text:span><text:span text:style-name="T247">年</text:span><text:span text:style-name="T248">9</text:span><text:span text:style-name="T249">月。</text:span></text:p>
      <text:p text:style-name="P250"><text:span text:style-name="T251">(</text:span><text:span text:style-name="T252">３</text:span><text:span text:style-name="T253">)</text:span><text:span text:style-name="T254">海軍陸戰隊：</text:span><text:span text:style-name="T255">111</text:span><text:span text:style-name="T256">年</text:span><text:span text:style-name="T257">9</text:span><text:span text:style-name="T258">月至</text:span><text:span text:style-name="T259">111</text:span><text:span text:style-name="T260">年</text:span><text:span text:style-name="T261">12</text:span><text:span text:style-name="T262">月。</text:span></text:p>
      <text:p text:style-name="P263"><text:span text:style-name="T264">(</text:span><text:span text:style-name="T265">４</text:span><text:span text:style-name="T266">)</text:span><text:span text:style-name="T267">空軍：</text:span><text:span text:style-name="T268">111</text:span><text:span text:style-name="T269">年</text:span><text:span text:style-name="T270">8</text:span><text:span text:style-name="T271">月至</text:span><text:span text:style-name="T272">111</text:span><text:span text:style-name="T273">年</text:span><text:span text:style-name="T274">10</text:span><text:span text:style-name="T275">月。</text:span></text:p>
      <text:p text:style-name="P276"><text:span text:style-name="T277">２、</text:span><text:span text:style-name="T278">未申請優先或延緩入營：</text:span></text:p>
      <text:p text:style-name="P279"><text:span text:style-name="T280">(</text:span><text:span text:style-name="T281">１</text:span><text:span text:style-name="T282">)</text:span><text:span text:style-name="T283">陸軍：</text:span><text:span text:style-name="T284">111</text:span><text:span text:style-name="T285">年</text:span><text:span text:style-name="T286">12</text:span><text:span text:style-name="T287">月至</text:span><text:span text:style-name="T288">112</text:span><text:span text:style-name="T289">年</text:span><text:span text:style-name="T290">4</text:span><text:span text:style-name="T291">月。</text:span></text:p>
      <text:p text:style-name="P292"><text:span text:style-name="T293">(</text:span><text:span text:style-name="T294">２</text:span><text:span text:style-name="T295">)</text:span><text:span text:style-name="T296">海軍艦艇兵：</text:span><text:span text:style-name="T297">111</text:span><text:span text:style-name="T298">年</text:span><text:span text:style-name="T299">9</text:span><text:span text:style-name="T300">月至</text:span><text:span text:style-name="T301">112</text:span><text:span text:style-name="T302">年</text:span><text:span text:style-name="T303">2</text:span><text:span text:style-name="T304">月。</text:span></text:p>
      <text:p text:style-name="P305"><text:span text:style-name="T306">(</text:span><text:span text:style-name="T307">３</text:span><text:span text:style-name="T308">)</text:span><text:span text:style-name="T309">海軍陸戰隊：</text:span><text:span text:style-name="T310">111</text:span><text:span text:style-name="T311">年</text:span><text:span text:style-name="T312">12</text:span><text:span text:style-name="T313">月至</text:span><text:span text:style-name="T314">112</text:span><text:span text:style-name="T315">年</text:span><text:span text:style-name="T316">3</text:span><text:span text:style-name="T317">月。</text:span></text:p>
      <text:p text:style-name="P318"><text:span text:style-name="T319">(</text:span><text:span text:style-name="T320">４</text:span><text:span text:style-name="T321">)</text:span><text:span text:style-name="T322">空軍：</text:span><text:span text:style-name="T323">111</text:span><text:span text:style-name="T324">年</text:span><text:span text:style-name="T325">10</text:span><text:span text:style-name="T326">月至</text:span><text:span text:style-name="T327">112</text:span><text:span text:style-name="T328">年</text:span><text:span text:style-name="T329">2</text:span><text:span text:style-name="T330">月。</text:span></text:p>
      <text:p text:style-name="P331"><text:span text:style-name="T332">３、</text:span><text:span text:style-name="T333">延緩入營：</text:span></text:p>
      <text:p text:style-name="P334"><text:span text:style-name="T335">(</text:span><text:span text:style-name="T336">１</text:span><text:span text:style-name="T337">)</text:span><text:span text:style-name="T338">陸軍：</text:span><text:span text:style-name="T339">112</text:span><text:span text:style-name="T340">年</text:span><text:span text:style-name="T341">4</text:span><text:span text:style-name="T342">月以後。</text:span></text:p>
      <text:p text:style-name="P343"><text:span text:style-name="T344">(</text:span><text:span text:style-name="T345">２</text:span><text:span text:style-name="T346">)</text:span><text:span text:style-name="T347">海軍艦艇兵：</text:span><text:span text:style-name="T348">112</text:span><text:span text:style-name="T349">年</text:span><text:span text:style-name="T350">2</text:span><text:span text:style-name="T351">月以後。</text:span></text:p>
      <text:p text:style-name="P352"><text:span text:style-name="T353">(</text:span><text:span text:style-name="T354">３</text:span><text:span text:style-name="T355">)</text:span><text:span text:style-name="T356">海軍陸戰隊：</text:span><text:span text:style-name="T357">112</text:span><text:span text:style-name="T358">年</text:span><text:span text:style-name="T359">3</text:span><text:span text:style-name="T360">月以後。</text:span></text:p>
      <text:p text:style-name="P361"><text:span text:style-name="T362">(</text:span><text:span text:style-name="T363">４</text:span><text:span text:style-name="T364">)</text:span><text:span text:style-name="T365">空軍：</text:span><text:span text:style-name="T366">112</text:span><text:span text:style-name="T367">年</text:span><text:span text:style-name="T368">2</text:span><text:span text:style-name="T369">月以後。</text:span></text:p>
      <text:soft-page-break/>
      <text:p text:style-name="P370"><text:span text:style-name="T371">六、</text:span><text:span text:style-name="T372">注意事項：</text:span></text:p>
      <text:p text:style-name="P373"><text:span text:style-name="T374">(</text:span><text:span text:style-name="T375">一</text:span><text:span text:style-name="T376">)</text:span><text:span text:style-name="T377">各入營時段之徵集順序，係按役男之出生年次先後，同年次者再依抽籤日期先後，同日抽籤者再依軍種兵科籤號順序，依國防部排定各梯次徵集訓量，分梯次安排役男入營服役。</text:span></text:p>
      <text:p text:style-name="P378"><text:span text:style-name="T379">(</text:span><text:span text:style-name="T380">二</text:span><text:span text:style-name="T381">)</text:span><text:span text:style-name="T382">有優先入營服役意願且無延畢情形者（含研究所役男</text:span><text:span text:style-name="T383">111</text:span><text:span text:style-name="T384">年</text:span><text:span text:style-name="T385">8</text:span><text:span text:style-name="T386">月以前可畢業），得先申請優先入營，如確認未能如期畢業，再申請放棄；已列入梯次徵集，可向就讀學校申請暫緩徵集證明書，向戶籍地公所申辦延期徵集。</text:span></text:p>
      <text:p text:style-name="P387"><text:span text:style-name="T388">(</text:span><text:span text:style-name="T389">三</text:span><text:span text:style-name="T390">)</text:span><text:span text:style-name="T391">役男申請優先入營或延緩入營後，欲放棄原申請案，應於放棄期間至「役男入營時程申請系統」，填寫放棄申請書。完成放棄作業後，不可再申請，請務必審慎考量</text:span><text:span text:style-name="T392">；逾放棄期間或已列入梯次徵集對象者，不可放棄。</text:span></text:p>
      <text:p text:style-name="P393"><text:span text:style-name="T394">(</text:span><text:span text:style-name="T395">四</text:span><text:span text:style-name="T396">)</text:span><text:span text:style-name="T397">申請優先入營後，欲改申請延緩入營者，應先放棄優先入營後，再申請延緩入營。</text:span></text:p>
      <text:p text:style-name="P398"><text:span text:style-name="T399">(</text:span><text:span text:style-name="T400">五</text:span><text:span text:style-name="T401">)</text:span><text:span text:style-name="T402">已列入梯次徵集對象者，不可放棄優先入營、延緩入營；如無法依徵集令指定之時間、地點入營服役，應符合徵兵規則第</text:span><text:span text:style-name="T403">29</text:span><text:span text:style-name="T404">條規定，檢附相關證明文件，向戶籍地鄉</text:span><text:span text:style-name="T405">(</text:span><text:span text:style-name="T406">鎮、</text:span><text:soft-page-break/><text:span text:style-name="T407">市、區</text:span><text:span text:style-name="T408">)</text:span><text:span text:style-name="T409">公所申辦延期徵集。如經核准延期徵集入營，亦同時廢止「優先入營」或「延緩入營」資格，不得異議。</text:span></text:p>
      <text:p text:style-name="P410"><text:span text:style-name="T411">(</text:span><text:span text:style-name="T412">六</text:span><text:span text:style-name="T413">)</text:span><text:span text:style-name="T414">延畢或</text:span><text:span text:style-name="T415">111</text:span><text:span text:style-name="T416">年</text:span><text:span text:style-name="T417">9</text:span><text:span text:style-name="T418">月繼續升學之役男（含</text:span><text:span text:style-name="T419">93</text:span><text:span text:style-name="T420">年次男子），無須申請延緩入營。請於開學後，依學校規定辦理註冊，由就讀學校報送延</text:span><text:span text:style-name="T421">長修業名冊或在學緩徵名冊即可緩徵。</text:span></text:p>
      <text:p text:style-name="P422"><text:span text:style-name="T423">(</text:span><text:span text:style-name="T424">七</text:span><text:span text:style-name="T425">)</text:span><text:span text:style-name="T426">按兵役法第</text:span><text:span text:style-name="T427">32</text:span><text:span text:style-name="T428">條規定，徵兵處理包含兵籍調查、徵兵檢查、抽籤、徵集入營</text:span><text:span text:style-name="T429">4</text:span><text:span text:style-name="T430">項作業程序。役男入營前，需經徵兵檢查體位判定為常備役體位，並抽籤決定應服之軍種兵科後，再依徵集順序安排入營服役</text:span><text:span text:style-name="T431">(</text:span><text:span text:style-name="T432">若尚未接受徵兵檢查、抽籤者，申請後仍須俟完成此</text:span><text:span text:style-name="T433">2</text:span><text:span text:style-name="T434">項作業，始依序徵集作業</text:span><text:span text:style-name="T435">)</text:span><text:span text:style-name="T436">。</text:span></text:p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</table:table-cell>
        </table:table-row>
      </table:table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連誌</meta:initial-creator>
    <dc:creator>鄭桂娟</dc:creator>
    <meta:creation-date>2022-04-26T05:07:00Z</meta:creation-date>
    <dc:date>2022-04-26T05:41:00Z</dc:date>
    <meta:template xlink:href="Normal" xlink:type="simple"/>
    <meta:editing-cycles>5</meta:editing-cycles>
    <meta:editing-duration>PT660S</meta:editing-duration>
    <meta:document-statistic meta:page-count="6" meta:paragraph-count="4" meta:word-count="341" meta:character-count="2284" meta:row-count="16" meta:non-whitespace-character-count="1947"/>
  </office:meta>
</office:document-meta>
</file>