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16pt" style:font-size-asian="16pt"/>
    </style:style>
    <style:style style:name="P2" style:family="paragraph" style:parent-style-name="Standard">
      <style:text-properties fo:font-size="16pt" officeooo:paragraph-rsid="0002bdcb" style:font-size-asian="16pt"/>
    </style:style>
    <style:style style:name="P3" style:family="paragraph" style:parent-style-name="Standard">
      <style:text-properties officeooo:paragraph-rsid="00044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GS台灣檢驗科技股份有限公司</text:p>
      <text:p text:style-name="P2">飲用水樣品檢測報告</text:p>
      <text:p text:style-name="Standard"/>
      <text:p text:style-name="Standard">受驗單位：松山區公所</text:p>
      <text:p text:style-name="Standard">業　　別：＊</text:p>
      <text:p text:style-name="Standard">樣品特性：水樣</text:p>
      <text:p text:style-name="Standard">樣品編號：PD9294801</text:p>
      <text:p text:style-name="Standard">採樣單位：台灣檢驗科技股份有限公司</text:p>
      <text:p text:style-name="Standard">採樣方法：-------</text:p>
      <text:p text:style-name="Standard">採樣地點：臺北市松山區八德路四段692號</text:p>
      <text:p text:style-name="Standard">檢測目的：-------</text:p>
      <text:p text:style-name="Standard">採樣時間：110年09月17日13時30分</text:p>
      <text:p text:style-name="Standard">收樣時間：110年09月17日17時58分</text:p>
      <text:p text:style-name="Standard">報告日期：110年09月27日</text:p>
      <text:p text:style-name="Standard">報告編號：PD/2021/9294802</text:p>
      <text:p text:style-name="Standard">聯絡人：陳癸分</text:p>
      <text:p text:style-name="Standard"/>
      <text:p text:style-name="P3">樣品編號及位置：飲用水水質標準／PD9294801 (10F茶水間)</text:p>
      <text:p text:style-name="Standard">總菌群落數檢驗值(單位) NIEA E203.56B：100(CFU/mL)&lt; 5(CFU/mL)</text:p>
      <text:p text:style-name="清單段落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it07</meta:initial-creator>
    <meta:creation-date>2016-10-05T09:45:00Z</meta:creation-date>
    <dc:date>2021-10-04T10:13:31.722000000</dc:date>
    <meta:editing-cycles>11</meta:editing-cycles>
    <meta:editing-duration>PT2H43M53S</meta:editing-duration>
    <meta:document-statistic meta:table-count="0" meta:image-count="0" meta:object-count="0" meta:page-count="1" meta:paragraph-count="17" meta:word-count="189" meta:character-count="289" meta:non-whitespace-character-count="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