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/>
    </style:style>
    <style:style style:name="P2" style:parent-style-name="Standard" style:family="paragraph">
      <style:text-properties fo:font-size="16pt" style:font-size-asian="16pt"/>
    </style:style>
  </office:automatic-styles>
  <office:body>
    <office:text text:use-soft-page-breaks="true">
      <text:p text:style-name="P1">SGS台灣檢驗科技股份有限公司</text:p>
      <text:p text:style-name="P2">飲用水樣品檢測報告</text:p>
      <text:p text:style-name="Standard"/>
      <text:p text:style-name="Standard">受驗單位：松山區公所</text:p>
      <text:p text:style-name="Standard">業　　別：＊</text:p>
      <text:p text:style-name="Standard">樣品特性：水樣</text:p>
      <text:p text:style-name="Standard">樣品編號：<text:bookmark-start text:name="_Hlk99371110"/>NPD22<text:bookmark-end text:name="_Hlk99371110"/>601489001</text:p>
      <text:p text:style-name="Standard">採樣單位：台灣檢驗科技股份有限公司</text:p>
      <text:p text:style-name="Standard">採樣方法：NIEA W101.56A</text:p>
      <text:p text:style-name="Standard">採樣地點：臺北市松山區八德路四段692號</text:p>
      <text:p text:style-name="Standard">檢測目的：定期檢測</text:p>
      <text:p text:style-name="Standard">採樣時間：111年06月08日09時13分</text:p>
      <text:p text:style-name="Standard">收樣時間：111年06月08日17時25分</text:p>
      <text:p text:style-name="Standard">報告日期：111年06月14日</text:p>
      <text:p text:style-name="Standard">報告編號：NPD2260148901</text:p>
      <text:p text:style-name="Standard">聯絡人：陳癸分</text:p>
      <text:p text:style-name="Standard"/>
      <text:p text:style-name="Standard">樣品編號及位置：飲用水水質標準／NPD22601489001<text:s/>(11F茶水間)</text:p>
      <text:p text:style-name="Standard">大腸桿菌群檢驗值(單位) NIEA E230.55B：6(CFU/100mL)&lt; 1(CFU/100mL)</text:p>
      <text:p text:style-name="清單段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07</meta:initial-creator>
    <dc:creator>吳怡欣</dc:creator>
    <meta:creation-date>2016-10-05T09:45:00Z</meta:creation-date>
    <dc:date>2022-07-11T05:52:00Z</dc:date>
    <meta:template xlink:href="Normal" xlink:type="simple"/>
    <meta:editing-cycles>14</meta:editing-cycles>
    <meta:editing-duration>PT117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23" meta:row-count="2" meta:non-whitespace-character-count="276"/>
  </office:meta>
</office:document-meta>
</file>