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發文日期</text:span><text:span text:style-name="T3">：</text:span><text:span text:style-name="T4">中華民國</text:span><text:span text:style-name="T5">1</text:span><text:span text:style-name="T6">10</text:span><text:span text:style-name="T7">年</text:span><text:span text:style-name="T8">1</text:span><text:span text:style-name="T9">0</text:span><text:span text:style-name="T10">月</text:span><text:span text:style-name="T11">21</text:span><text:span text:style-name="T12">日</text:span></text:p>
      <text:p text:style-name="P13"><text:span text:style-name="T14">發文字號</text:span><text:span text:style-name="T15">：</text:span><text:span text:style-name="T16">國後動管字第 1100034110號函</text:span></text:p>
      <text:p text:style-name="P17"><text:span text:style-name="T18">主旨：</text:span><text:span text:style-name="T19">公告</text:span><text:span text:style-name="T20">111</text:span><text:span text:style-name="T21">年</text:span><text:span text:style-name="T22">後備軍人屆滿服役限齡除役年次。</text:span></text:p>
      <text:p text:style-name="P23">依據：兵役法第3條、陸海空軍軍官士官服役條例第5條、志願士兵服役條例第5條及後備軍人管理規則第42條。</text:p>
      <text:p text:style-name="P24">公告事項：</text:p>
      <text:p text:style-name="P25">一、公告111年各階除役年齡如下：</text:p>
      <text:p text:style-name="P26"><text:s text:c="4"/>（一）二級上將：70歲（民40年出生）。</text:p>
      <text:p text:style-name="P27"><text:s text:c="4"/>（二）中將：65歲（民45年出生）。</text:p>
      <text:p text:style-name="P28"><text:s text:c="4"/>（三）少將：60歲（民50年出生）。</text:p>
      <text:p text:style-name="P29"><text:s text:c="4"/>（四）上、中、少校及士官長：58歲（民52年出生）。</text:p>
      <text:p text:style-name="P30"><text:s text:c="4"/>（五）上、中、少尉及上、中、下士：50歲（民60年出生）。</text:p>
      <text:p text:style-name="P31"><text:s text:c="4"/>（六）志願役士兵：45歲（民65年出生）。</text:p>
      <text:p text:style-name="P32"><text:s text:c="4"/>（七）義務役士兵、補充兵：36歲（民74年出生）。</text:p>
      <text:p text:style-name="P33"><text:span text:style-name="T34">二、上列人員服役限齡，計算至</text:span><text:span text:style-name="T35">1</text:span><text:span text:style-name="T36">10</text:span><text:span text:style-name="T37">年</text:span><text:span text:style-name="T38">12</text:span><text:span text:style-name="T39">月</text:span><text:span text:style-name="T40">31</text:span><text:span text:style-name="T41">日止，並自</text:span><text:span text:style-name="T42">11</text:span><text:span text:style-name="T43">1</text:span><text:span text:style-name="T44">年</text:span><text:span text:style-name="T45">1</text:span><text:span text:style-name="T46">月</text:span><text:span text:style-name="T47">1</text:span><text:span text:style-name="T48">日除役除管，不另發給除役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伊薇</meta:initial-creator>
    <dc:creator>黃伊薇</dc:creator>
    <meta:creation-date>2021-10-25T01:52:00Z</meta:creation-date>
    <dc:date>2021-10-25T01:52:00Z</dc:date>
    <meta:print-date>2021-08-17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