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fo:font-size="10pt" style:font-size-asian="10pt" style:font-size-complex="10pt"/>
    </style:style>
    <style:style style:name="P4" style:parent-style-name="內文" style:family="paragraph">
      <style:text-properties fo:font-size="10pt" style:font-size-asian="10pt" style:font-size-complex="10pt"/>
    </style:style>
    <style:style style:name="P5" style:parent-style-name="內文" style:family="paragraph">
      <style:paragraph-properties style:text-autospace="none" fo:text-align="center" style:line-height-at-least="0.2916in" fo:margin-left="0.0083in">
        <style:tab-stops/>
      </style:paragraph-properties>
      <style:text-properties fo:font-weight="bold" style:font-weight-asian="bold"/>
    </style:style>
    <style:style style:name="P6" style:parent-style-name="內文" style:family="paragraph">
      <style:text-properties fo:font-size="10pt" style:font-size-asian="10pt" style:font-size-complex="10pt"/>
    </style:style>
    <style:style style:name="P7" style:parent-style-name="內文" style:family="paragraph">
      <style:paragraph-properties style:line-break="normal"/>
      <style:text-properties fo:font-size="10pt" style:font-size-asian="10pt" style:font-size-complex="10pt"/>
    </style:style>
    <style:style style:name="P8" style:parent-style-name="內文" style:family="paragraph">
      <style:paragraph-properties style:line-break="normal"/>
      <style:text-properties fo:font-size="10pt" style:font-size-asian="10pt" style:font-size-complex="10pt"/>
    </style:style>
    <style:style style:name="P9" style:parent-style-name="內文" style:family="paragraph">
      <style:paragraph-properties style:line-break="normal"/>
      <style:text-properties fo:font-size="10pt" style:font-size-asian="10pt" style:font-size-complex="10pt"/>
    </style:style>
    <style:style style:name="P10" style:parent-style-name="內文" style:family="paragraph">
      <style:paragraph-properties fo:text-align="justify"/>
      <style:text-properties fo:font-size="10pt" style:font-size-asian="10pt" style:font-size-complex="10pt"/>
    </style:style>
    <style:style style:name="P11" style:parent-style-name="內文Web" style:family="paragraph">
      <style:paragraph-properties fo:text-align="justify" fo:margin-top="0in" fo:margin-bottom="0in"/>
      <style:text-properties style:font-name="Times New Roman" style:font-name-complex="Times New Roman" style:letter-kerning="true"/>
    </style:style>
    <style:style style:name="T12" style:parent-style-name="預設段落字型" style:family="text">
      <style:text-properties style:font-name="新細明體"/>
    </style:style>
  </office:automatic-styles>
  <office:body>
    <office:text text:use-soft-page-breaks="true">
      <text:p text:style-name="P1">106年8月17日臺北市政府研究發展考核委員會新聞稿(共1頁)</text:p>
      <text:p text:style-name="P4"/>
      <text:p text:style-name="P5">【臺北市青年事務委員會第3屆委員名單公布】<text:s/>(字數：654)</text:p>
      <text:p text:style-name="內文"/>
      <text:p text:style-name="P6">新聞聯絡人：黃鳴鴻<text:s text:c="2"/>主任</text:p>
      <text:p text:style-name="P7">聯絡電話：27288852；0922600283</text:p>
      <text:p text:style-name="P8">本案承辦人：鄭易丹<text:s text:c="2"/>企劃師</text:p>
      <text:p text:style-name="P9">聯絡電話：27208889分機2257</text:p>
      <text:p text:style-name="P10"><text:s text:c="3"/></text:p>
      <text:p text:style-name="P11"/>
      <text:p text:style-name="內文">為落實柯文哲市長開放政府、全民參與的理念，「臺北市青年事務委員會」於104年9月1日正式成立，期望透過擴大青年參與，凝聚社會力量，共同擘劃臺北市的青年發展藍圖。第3屆委員透過網路自薦報名，並經指派成立的獨立遴選委員會選出10名青年代表分別是饒又驎、黃意晴、蔡宗杭、施曠軍、劉辰岫、劉昱亞、張雲淞、陳彥良、江軍、陳韻竹；以及府外3名專家委員邱昱凱、潘姿吟、陳德君。</text:p>
      <text:p text:style-name="內文"/>
      <text:p text:style-name="內文">臺北市青年事務委員會主任委員由市長出任，2名副主任委員市長分別指派市長室王專員寶萱與聘請文化大學新媒體與社群行為研究中心顧問黃建興擔任。至於社會局局長許立民、勞動局長賴香伶、文化局長鍾永豐、產業發展局長林崇傑與觀光傳播局長簡余晏則擔任專業的府內委員代表。臺北市青年事務委員會第3屆委員共計21名，任期1年(自106年9月1日至107年8月31日止)，均為無給職。</text:p>
      <text:p text:style-name="內文"/>
      <text:p text:style-name="內文">柯文哲市長為達成本市策略地圖<text:span text:style-name="T12">「成為宜居永續城市」</text:span>的政策目標，在臺北市長期發展的下一階段，不論是對青年就學、就業、創業議題有想法，解決青年居住難題有見解，改善青年生育壓力有理念，或對生涯歷練有主張，柯文哲市長認為導入青年觀點，融入青年對城市發展與服務的思維，除了將使臺北市的城市發展更有活力，也更能符合青年的需求。</text:p>
      <text:p text:style-name="內文"/>
      <text:p text:style-name="內文">青年是臺北向前躍進的關鍵動能，「臺北市青年事務委員會」結合市府團隊、青年領袖、社會菁英，透過多元的意見交流與集思廣益，探索青年需求並形塑有利臺北市青年發展的政策。柯文哲市長相信，臺北市青年事務委員會將能成為青年代表與市政團隊對話，使公共政策的擬定與執行更趨全面與活潑，為施政帶來活力的平臺。</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F3"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connector draw:type="line" svg:x1="0.00417in" svg:y1="0.53403in" svg:x2="5.75417in" svg:y2="0.53403in" draw:z-index="251657728" draw:id="id0" draw:style-name="a0" draw:name="Line 1" text:anchor-type="paragraph"><svg:title/><svg:desc/></draw:connector><draw:frame draw:style-name="a1" draw:name="圖片 1" text:anchor-type="as-char" svg:x="0in" svg:y="0in" svg:width="2.86597in" svg:height="0.52986in" style:rel-width="scale" style:rel-height="scale"><draw:image xlink:href="media/image1.png" xlink:type="simple" xlink:show="embed" xlink:actuate="onLoad"/><svg:title/><svg:desc>本會圖檔</svg:desc></draw:frame></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5年3月30日臺北市政府研究發展考核委員會新聞稿＜共1頁＞</dc:title>
    <meta:initial-creator>rp-10</meta:initial-creator>
    <dc:creator>黃鳴鴻</dc:creator>
    <meta:creation-date>2017-08-24T06:16:00Z</meta:creation-date>
    <dc:date>2017-08-24T06:16:00Z</dc:date>
    <meta:print-date>2016-08-23T06:59:00Z</meta:print-date>
    <meta:template xlink:href="Normal.dotm" xlink:type="simple"/>
    <meta:editing-cycles>2</meta:editing-cycles>
    <meta:editing-duration>PT0S</meta:editing-duration>
    <meta:document-statistic meta:page-count="1" meta:paragraph-count="1" meta:word-count="121" meta:character-count="814" meta:row-count="5" meta:non-whitespace-character-count="694"/>
  </office:meta>
</office:document-meta>
</file>