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TableColumn11" style:family="table-column">
      <style:table-column-properties style:column-width="0.7118in"/>
    </style:style>
    <style:style style:name="TableColumn12" style:family="table-column">
      <style:table-column-properties style:column-width="1.0881in"/>
    </style:style>
    <style:style style:name="TableColumn13" style:family="table-column">
      <style:table-column-properties style:column-width="0.9055in"/>
    </style:style>
    <style:style style:name="TableColumn14" style:family="table-column">
      <style:table-column-properties style:column-width="0.7562in"/>
    </style:style>
    <style:style style:name="TableColumn15" style:family="table-column">
      <style:table-column-properties style:column-width="1.218in"/>
    </style:style>
    <style:style style:name="TableColumn16" style:family="table-column">
      <style:table-column-properties style:column-width="0.993in"/>
    </style:style>
    <style:style style:name="Table10" style:family="table">
      <style:table-properties style:width="5.6729in" fo:margin-left="0in" table:align="center"/>
    </style:style>
    <style:style style:name="TableRow17" style:family="table-row">
      <style:table-row-properties style:min-row-height="0.5979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indent="0.1666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5979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979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強調粗體" style:family="text">
      <style:text-properties style:font-name="標楷體" style:font-name-asian="標楷體" fo:font-weight="normal" style:font-weight-asian="normal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98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強調粗體" style:family="text">
      <style:text-properties style:font-name="標楷體" style:font-name-asian="標楷體" fo:font-weight="normal" style:font-weight-asian="norm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986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強調粗體" style:family="text">
      <style:text-properties style:font-name="標楷體" style:font-name-asian="標楷體" fo:font-weight="normal" style:font-weight-asian="normal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list-style-name="LFO2" style:family="paragraph"/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2" style:family="paragraph">
      <style:text-properties style:font-name="標楷體" style:font-name-asian="標楷體"/>
    </style:style>
    <style:style style:name="P98" style:parent-style-name="內文" style:list-style-name="LFO2" style:family="paragraph"/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text:display="none"/>
    </style:style>
    <style:style style:name="P104" style:parent-style-name="內文" style:family="paragraph">
      <style:paragraph-properties fo:margin-top="0.125in" fo:line-height="0.3055in" fo:margin-left="0.7506in" fo:margin-right="-0.2847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松山</text:span><text:span text:style-name="T4">區公所</text:span><text:span text:style-name="T5">保有個人資料</text:span><text:span text:style-name="T6">檔案</text:span><text:span text:style-name="T7">公開項目</text:span><text:span text:style-name="T8">彙整表</text:span></text:p>
      <text:p text:style-name="P9"/>
      <text:section text:name="Sect1" text:style-name="S1"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header-rows>
            <table:table-row table:style-name="TableRow17">
              <table:table-cell table:style-name="TableCell18">
                <text:p text:style-name="P19">項目</text:p>
                <text:p text:style-name="P20">編號</text:p>
              </table:table-cell>
              <table:table-cell table:style-name="TableCell21">
                <text:p text:style-name="P22">一、</text:p>
                <text:p text:style-name="P23">個人資料檔案名稱</text:p>
              </table:table-cell>
              <table:table-cell table:style-name="TableCell24">
                <text:p text:style-name="P25">二、</text:p>
                <text:p text:style-name="P26">保有依據</text:p>
              </table:table-cell>
              <table:table-cell table:style-name="TableCell27">
                <text:p text:style-name="P28">三、</text:p>
                <text:p text:style-name="P29">特定目的</text:p>
              </table:table-cell>
              <table:table-cell table:style-name="TableCell30">
                <text:p text:style-name="P31">四、</text:p>
                <text:p text:style-name="P32">個人資料類別</text:p>
              </table:table-cell>
              <table:table-cell table:style-name="TableCell33">
                <text:p text:style-name="P34">五、</text:p>
                <text:p text:style-name="P35">保有單位</text:p>
              </table:table-cell>
            </table:table-row>
          </table:table-header-rows>
          <table:table-row table:style-name="TableRow36">
            <table:table-cell table:style-name="TableCell37">
              <text:p text:style-name="P38">1</text:p>
            </table:table-cell>
            <table:table-cell table:style-name="TableCell39">
              <text:p text:style-name="P40">臺北市松山區調解委員會委員名冊</text:p>
            </table:table-cell>
            <table:table-cell table:style-name="TableCell41">
              <text:p text:style-name="P42">鄉鎮市調解條例</text:p>
            </table:table-cell>
            <table:table-cell table:style-name="TableCell43">
              <text:p text:style-name="P44">096其他地方政府事務</text:p>
            </table:table-cell>
            <table:table-cell table:style-name="TableCell45">
              <text:p text:style-name="P46">C001識別個人者</text:p>
            </table:table-cell>
            <table:table-cell table:style-name="TableCell47">
              <text:p text:style-name="P48">調解會</text:p>
            </table:table-cell>
          </table:table-row>
          <table:table-row table:style-name="TableRow49">
            <table:table-cell table:style-name="TableCell50">
              <text:p text:style-name="P51">2</text:p>
            </table:table-cell>
            <table:table-cell table:style-name="TableCell52">
              <text:p text:style-name="P53">臺北市松山區里鄰長名冊</text:p>
            </table:table-cell>
            <table:table-cell table:style-name="TableCell54">
              <text:p text:style-name="P55"><text:span text:style-name="T56">臺北市里鄰長資訊管理注意事項</text:span></text:p>
            </table:table-cell>
            <table:table-cell table:style-name="TableCell57">
              <text:p text:style-name="P58">096其他地方政府事務</text:p>
            </table:table-cell>
            <table:table-cell table:style-name="TableCell59">
              <text:p text:style-name="P60">C001辨識個人者</text:p>
            </table:table-cell>
            <table:table-cell table:style-name="TableCell61">
              <text:p text:style-name="P62">民政課</text:p>
            </table:table-cell>
          </table:table-row>
          <table:table-row table:style-name="TableRow63">
            <table:table-cell table:style-name="TableCell64">
              <text:p text:style-name="P65">3</text:p>
            </table:table-cell>
            <table:table-cell table:style-name="TableCell66">
              <text:p text:style-name="P67">臺北市松山區里長、里辦公處電話一覽表</text:p>
            </table:table-cell>
            <table:table-cell table:style-name="TableCell68">
              <text:p text:style-name="內文"><text:span text:style-name="T69">臺北市里鄰長資訊管理注意事項</text:span></text:p>
            </table:table-cell>
            <table:table-cell table:style-name="TableCell70">
              <text:p text:style-name="P71">096其他地方政府事務</text:p>
            </table:table-cell>
            <table:table-cell table:style-name="TableCell72">
              <text:p text:style-name="P73">C001辨識個人者</text:p>
            </table:table-cell>
            <table:table-cell table:style-name="TableCell74">
              <text:p text:style-name="P75">民政課</text:p>
            </table:table-cell>
          </table:table-row>
          <table:table-row table:style-name="TableRow76">
            <table:table-cell table:style-name="TableCell77">
              <text:p text:style-name="P78">4</text:p>
            </table:table-cell>
            <table:table-cell table:style-name="TableCell79">
              <text:p text:style-name="P80">臺北市松山區災害應變中心編組名冊</text:p>
            </table:table-cell>
            <table:table-cell table:style-name="TableCell81">
              <text:p text:style-name="內文"><text:span text:style-name="T82">民防法</text:span></text:p>
            </table:table-cell>
            <table:table-cell table:style-name="TableCell83">
              <text:p text:style-name="P84">012民政</text:p>
            </table:table-cell>
            <table:table-cell table:style-name="TableCell85">
              <text:p text:style-name="P86">C001辨識個人者</text:p>
            </table:table-cell>
            <table:table-cell table:style-name="TableCell87">
              <text:p text:style-name="P88">民政課</text:p>
            </table:table-cell>
          </table:table-row>
        </table:table>
        <text:p text:style-name="P89"/>
        <text:p text:style-name="P90">臺北市松山區公所之聯絡方式：</text:p>
        <text:list text:style-name="LFO2" text:continue-numbering="true">
          <text:list-item>
            <text:p text:style-name="P91"><text:span text:style-name="T92">地址：</text:span><text:span text:style-name="T93">10566</text:span><text:a office:title="松山區公所位置圖, 另開新視窗" xlink:href="http://maps.google.com.tw/maps?sourceid=navclient&amp;hl=zh-TW&amp;rlz=1T4SUNA_zh-TWTW279TW279&amp;q=105%E8%87%BA%E5%8C%97%E6%9D%BE%E5%B1%B1%E5%8D%80%E5%85%AB%E5%BE%B7%E8%B7%AF%E5%9B%9B%E6%AE%B5692%E8%99%9F&amp;um=1&amp;ie=UTF-8&amp;split=0&amp;gl=tw&amp;ei=2ANsStTxLISosgPms7WWBQ&amp;sa=X&amp;oi=geocode_result&amp;ct=title&amp;resnum=1" office:target-frame-name="_blank" xlink:show="new"><text:span text:style-name="T94">臺北市松山區八德路4段692號</text:span><text:span text:style-name="T95">9</text:span><text:span text:style-name="T96">樓</text:span></text:a></text:p>
          </text:list-item>
          <text:list-item>
            <text:p text:style-name="P97">電話：87878787</text:p>
          </text:list-item>
          <text:list-item>
            <text:p text:style-name="P98"><text:span text:style-name="T99">傳真</text:span><text:span text:style-name="T100">：</text:span><text:span text:style-name="T101">8787</text:span><text:span text:style-name="T102">6200</text:span><text:span text:style-name="T103">end_of_the_skype_highlighting</text:span></text:p>
          </text:list-item>
        </text:list>
        <text:p text:style-name="P104">※備註：上開個人資料檔案，當事人如需查閱其個人資料，請依政府資訊公開法、檔案法或電腦處理個人資料保護法之規定提出申請。</text:p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Times New Roman" fo:font-size="12pt" style:font-size-asian="12pt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ord12" style:display-name="word12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ource</meta:initial-creator>
    <dc:creator>松山區公所網站管理員</dc:creator>
    <meta:creation-date>2019-08-27T01:47:00Z</meta:creation-date>
    <dc:date>2019-08-27T01:47:00Z</dc:date>
    <meta:print-date>2011-11-20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