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ableRow82" style:family="table-row">
      <style:table-row-properties style:min-row-height="0.626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松山區公所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3"/></text:span><text:span text:style-name="T81">松山區公所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松山區公所網站管理員</dc:creator>
    <meta:creation-date>2019-08-27T01:47:00Z</meta:creation-date>
    <dc:date>2019-08-27T01:47:00Z</dc:date>
    <meta:print-date>2012-01-16T07:28:00Z</meta:print-date>
    <meta:template xlink:href="Edoc3.wiz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