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3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住址</text:p>
          </table:table-cell>
          <table:table-cell office:value-type="string" table:style-name="ce4">
            <text:p>里辦公處電話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麗淑</text:p>
          </table:table-cell>
          <table:table-cell office:value-type="string" table:style-name="ce5">
            <text:p>莊敬里1鄰撫遠街403巷2號3樓</text:p>
          </table:table-cell>
          <table:table-cell office:value-type="float" office:value="27606793" table:number-columns-spanned="1" table:number-rows-spanned="23" table:style-name="ce6">
            <text:p>2760679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林藝</text:p>
          </table:table-cell>
          <table:table-cell office:value-type="string" table:style-name="ce5">
            <text:p>莊敬里2鄰撫遠街401巷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翡珊</text:p>
          </table:table-cell>
          <table:table-cell office:value-type="string" table:style-name="ce5">
            <text:p>莊敬里3鄰撫遠街401巷2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蘇樹蘭</text:p>
          </table:table-cell>
          <table:table-cell office:value-type="string" table:style-name="ce5">
            <text:p>莊敬里4鄰撫遠街399巷1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徐洪秀色</text:p>
          </table:table-cell>
          <table:table-cell office:value-type="string" table:style-name="ce5">
            <text:p>莊敬里5鄰撫遠街399巷1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金泰</text:p>
          </table:table-cell>
          <table:table-cell office:value-type="string" table:style-name="ce5">
            <text:p>莊敬里6鄰撫遠街395巷3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陳歐陽彩蓮</text:p>
          </table:table-cell>
          <table:table-cell office:value-type="string" table:style-name="ce5">
            <text:p>莊敬里7鄰撫遠街389巷1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葉梁于</text:p>
          </table:table-cell>
          <table:table-cell office:value-type="string" table:style-name="ce5">
            <text:p>莊敬里8鄰撫遠街389巷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張國雄</text:p>
          </table:table-cell>
          <table:table-cell office:value-type="string" table:style-name="ce5">
            <text:p>莊敬里9鄰撫遠街379巷1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玉葉</text:p>
          </table:table-cell>
          <table:table-cell office:value-type="string" table:style-name="ce5">
            <text:p>莊敬里10鄰撫遠街369巷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許春霞</text:p>
          </table:table-cell>
          <table:table-cell office:value-type="string" table:style-name="ce5">
            <text:p>莊敬里11鄰撫遠街367巷2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吳葉靜子</text:p>
          </table:table-cell>
          <table:table-cell office:value-type="string" table:style-name="ce5">
            <text:p>莊敬里12鄰撫遠街376巷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周張麗霞</text:p>
          </table:table-cell>
          <table:table-cell office:value-type="string" table:style-name="ce5">
            <text:p>莊敬里13鄰撫遠街376巷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蕭清安</text:p>
          </table:table-cell>
          <table:table-cell office:value-type="string" table:style-name="ce5">
            <text:p>莊敬里14鄰撫遠街380巷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何文進</text:p>
          </table:table-cell>
          <table:table-cell office:value-type="string" table:style-name="ce5">
            <text:p>莊敬里15鄰撫遠街380巷4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蕭王金椿</text:p>
          </table:table-cell>
          <table:table-cell office:value-type="string" table:style-name="ce5">
            <text:p>莊敬里16鄰撫遠街390巷2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盧瓊璱</text:p>
          </table:table-cell>
          <table:table-cell office:value-type="string" table:style-name="ce5">
            <text:p>莊敬里17鄰撫遠街386巷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連謝梅</text:p>
          </table:table-cell>
          <table:table-cell office:value-type="string" table:style-name="ce5">
            <text:p>莊敬里18鄰撫遠街394巷5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吳義明</text:p>
          </table:table-cell>
          <table:table-cell office:value-type="string" table:style-name="ce5">
            <text:p>莊敬里19鄰撫遠街394巷5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劉守興</text:p>
          </table:table-cell>
          <table:table-cell office:value-type="string" table:style-name="ce5">
            <text:p>莊敬里20鄰撫遠街400巷8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李思露</text:p>
          </table:table-cell>
          <table:table-cell office:value-type="string" table:style-name="ce5">
            <text:p>莊敬里21鄰撫遠街400巷4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林綿桂</text:p>
          </table:table-cell>
          <table:table-cell office:value-type="string" table:style-name="ce5">
            <text:p>莊敬里23鄰撫遠街405巷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莊敬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張黃淑江</text:p>
          </table:table-cell>
          <table:table-cell office:value-type="string" table:style-name="ce5">
            <text:p>莊敬里28鄰濱江街426巷1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雲悅</text:p>
          </table:table-cell>
          <table:table-cell office:value-type="string" table:style-name="ce5">
            <text:p>東榮里1鄰新中街8巷10號4樓</text:p>
          </table:table-cell>
          <table:table-cell office:value-type="float" office:value="27676931" table:number-columns-spanned="1" table:number-rows-spanned="32" table:style-name="ce6">
            <text:p>276769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曹慧珍</text:p>
          </table:table-cell>
          <table:table-cell office:value-type="string" table:style-name="ce5">
            <text:p>東榮里2鄰民生東路5段137巷7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若愚</text:p>
          </table:table-cell>
          <table:table-cell office:value-type="string" table:style-name="ce5">
            <text:p>東榮里3鄰新中街12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何芸斐</text:p>
          </table:table-cell>
          <table:table-cell office:value-type="string" table:style-name="ce5">
            <text:p>東榮里4鄰新中街52巷22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萬進</text:p>
          </table:table-cell>
          <table:table-cell office:value-type="string" table:style-name="ce5">
            <text:p>東榮里5鄰新中街52巷1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徐月娥</text:p>
          </table:table-cell>
          <table:table-cell office:value-type="string" table:style-name="ce5">
            <text:p>東榮里6鄰富錦街40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陳冠宇</text:p>
          </table:table-cell>
          <table:table-cell office:value-type="string" table:style-name="ce5">
            <text:p>東榮里7鄰民生東路5段7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陳素珠</text:p>
          </table:table-cell>
          <table:table-cell office:value-type="string" table:style-name="ce5">
            <text:p>東榮里8鄰民生東路5段69巷2弄42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鍾黃雪霞</text:p>
          </table:table-cell>
          <table:table-cell office:value-type="string" table:style-name="ce5">
            <text:p>東榮里9鄰民生東路5段69巷2弄3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黃紋紋</text:p>
          </table:table-cell>
          <table:table-cell office:value-type="string" table:style-name="ce5">
            <text:p>東榮里10鄰民生東路5段69巷4弄1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陳玉女</text:p>
          </table:table-cell>
          <table:table-cell office:value-type="string" table:style-name="ce5">
            <text:p>東榮里11鄰新中街4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葉林盆</text:p>
          </table:table-cell>
          <table:table-cell office:value-type="string" table:style-name="ce5">
            <text:p>東榮里12鄰民生東路5段69巷4弄3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金焦玉欽</text:p>
          </table:table-cell>
          <table:table-cell office:value-type="string" table:style-name="ce5">
            <text:p>東榮里13鄰富錦街36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張春紅</text:p>
          </table:table-cell>
          <table:table-cell office:value-type="string" table:style-name="ce5">
            <text:p>東榮里14鄰富錦街38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胡東晃</text:p>
          </table:table-cell>
          <table:table-cell office:value-type="string" table:style-name="ce5">
            <text:p>東榮里15鄰富錦街359巷2弄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蘭妹</text:p>
          </table:table-cell>
          <table:table-cell office:value-type="string" table:style-name="ce5">
            <text:p>東榮里16鄰民生東路5段5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王素蘭</text:p>
          </table:table-cell>
          <table:table-cell office:value-type="string" table:style-name="ce5">
            <text:p>東榮里17鄰民生東路5段37號5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洪翠薇</text:p>
          </table:table-cell>
          <table:table-cell office:value-type="string" table:style-name="ce5">
            <text:p>東榮里18鄰民生東路5段69巷1號7樓之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林秋裡</text:p>
          </table:table-cell>
          <table:table-cell office:value-type="string" table:style-name="ce5">
            <text:p>東榮里19鄰民生東路5段27巷8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周再思</text:p>
          </table:table-cell>
          <table:table-cell office:value-type="string" table:style-name="ce5">
            <text:p>東榮里20鄰民生東路5段69巷3弄3號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鄧新平</text:p>
          </table:table-cell>
          <table:table-cell office:value-type="string" table:style-name="ce5">
            <text:p>東榮里21鄰民生東路5段69巷21弄9號5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吳歐春月</text:p>
          </table:table-cell>
          <table:table-cell office:value-type="string" table:style-name="ce5">
            <text:p>東榮里22鄰民生東路5段69巷29弄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彭瑞蓮</text:p>
          </table:table-cell>
          <table:table-cell office:value-type="string" table:style-name="ce5">
            <text:p>東榮里23鄰民生東路5段69巷21弄2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林隨</text:p>
          </table:table-cell>
          <table:table-cell office:value-type="string" table:style-name="ce5">
            <text:p>東榮里24鄰富錦街342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朱世賢</text:p>
          </table:table-cell>
          <table:table-cell office:value-type="string" table:style-name="ce5">
            <text:p>東榮里25鄰富錦街359巷1弄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陳燕麗</text:p>
          </table:table-cell>
          <table:table-cell office:value-type="string" table:style-name="ce5">
            <text:p>東榮里26鄰民生東路5段69巷2弄7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錢麗珠</text:p>
          </table:table-cell>
          <table:table-cell office:value-type="string" table:style-name="ce5">
            <text:p>東榮里27鄰富錦街359巷3弄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林鎂鈴</text:p>
          </table:table-cell>
          <table:table-cell office:value-type="string" table:style-name="ce5">
            <text:p>東榮里28鄰民生東路5段2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劉怜娥</text:p>
          </table:table-cell>
          <table:table-cell office:value-type="string" table:style-name="ce5">
            <text:p>東榮里29鄰民生東路5段27巷3弄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謝素</text:p>
          </table:table-cell>
          <table:table-cell office:value-type="string" table:style-name="ce5">
            <text:p>東榮里30鄰光復北路189號1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李麗月</text:p>
          </table:table-cell>
          <table:table-cell office:value-type="string" table:style-name="ce5">
            <text:p>東榮里31鄰光復北路195-1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榮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張惠琴</text:p>
          </table:table-cell>
          <table:table-cell office:value-type="string" table:style-name="ce5">
            <text:p>東榮里32鄰民生東路5段27巷9弄1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朱盛</text:p>
          </table:table-cell>
          <table:table-cell office:value-type="string" table:style-name="ce5">
            <text:p>三民里1鄰延壽街147號4樓</text:p>
          </table:table-cell>
          <table:table-cell office:value-type="float" office:value="27671370" table:number-columns-spanned="1" table:number-rows-spanned="30" table:style-name="ce6">
            <text:p>2767137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吳秀燕</text:p>
          </table:table-cell>
          <table:table-cell office:value-type="string" table:style-name="ce5">
            <text:p>三民里2鄰三民路95巷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麗娟</text:p>
          </table:table-cell>
          <table:table-cell office:value-type="string" table:style-name="ce5">
            <text:p>三民里3鄰三民路95巷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施惠峯</text:p>
          </table:table-cell>
          <table:table-cell office:value-type="string" table:style-name="ce5">
            <text:p>三民里4鄰三民路101巷3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劉鎮坤</text:p>
          </table:table-cell>
          <table:table-cell office:value-type="string" table:style-name="ce5">
            <text:p>三民里5鄰三民路101巷1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洪清國</text:p>
          </table:table-cell>
          <table:table-cell office:value-type="string" table:style-name="ce5">
            <text:p>三民里6鄰三民路107巷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郭麗琴</text:p>
          </table:table-cell>
          <table:table-cell office:value-type="string" table:style-name="ce5">
            <text:p>三民里7鄰三民路107巷3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呂子靖</text:p>
          </table:table-cell>
          <table:table-cell office:value-type="string" table:style-name="ce5">
            <text:p>三民里8鄰三民路113巷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何阿品</text:p>
          </table:table-cell>
          <table:table-cell office:value-type="string" table:style-name="ce5">
            <text:p>三民里8鄰三民路113巷7-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王信博</text:p>
          </table:table-cell>
          <table:table-cell office:value-type="string" table:style-name="ce5">
            <text:p>三民里10鄰三民路113巷16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吳炳賢</text:p>
          </table:table-cell>
          <table:table-cell office:value-type="string" table:style-name="ce5">
            <text:p>三民里13鄰民生東路5段14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鄭紅柑</text:p>
          </table:table-cell>
          <table:table-cell office:value-type="string" table:style-name="ce5">
            <text:p>三民里14鄰民生東路5段162號2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黃逸敏</text:p>
          </table:table-cell>
          <table:table-cell office:value-type="string" table:style-name="ce5">
            <text:p>三民里15鄰民生東路5段170號4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麗華</text:p>
          </table:table-cell>
          <table:table-cell office:value-type="string" table:style-name="ce5">
            <text:p>三民里16鄰民生東路5段178號3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謝賢鈴</text:p>
          </table:table-cell>
          <table:table-cell office:value-type="string" table:style-name="ce5">
            <text:p>三民里17鄰民生東路5段137巷2之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唐龍舜</text:p>
          </table:table-cell>
          <table:table-cell office:value-type="string" table:style-name="ce5">
            <text:p>三民里18鄰民生東路5段14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曾邱金珠</text:p>
          </table:table-cell>
          <table:table-cell office:value-type="string" table:style-name="ce5">
            <text:p>三民里19鄰民生東路5段137巷4弄14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蕭明育</text:p>
          </table:table-cell>
          <table:table-cell office:value-type="string" table:style-name="ce5">
            <text:p>三民里20鄰民生東路5段151號3樓之1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沈昆川</text:p>
          </table:table-cell>
          <table:table-cell office:value-type="string" table:style-name="ce5">
            <text:p>三民里21鄰民生東路5段151號15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林雨亭</text:p>
          </table:table-cell>
          <table:table-cell office:value-type="string" table:style-name="ce5">
            <text:p>三民里22鄰民生東路5段153之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楊淑真</text:p>
          </table:table-cell>
          <table:table-cell office:value-type="string" table:style-name="ce5">
            <text:p>三民里23鄰民生東路5段153號14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徐清永</text:p>
          </table:table-cell>
          <table:table-cell office:value-type="string" table:style-name="ce5">
            <text:p>三民里24鄰民生東路5段137巷4弄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楊素伴</text:p>
          </table:table-cell>
          <table:table-cell office:value-type="string" table:style-name="ce5">
            <text:p>三民里25鄰民生東路5段137巷6弄2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楊信基</text:p>
          </table:table-cell>
          <table:table-cell office:value-type="string" table:style-name="ce5">
            <text:p>三民里26鄰民生東路5段137巷6弄3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蔡美玲</text:p>
          </table:table-cell>
          <table:table-cell office:value-type="string" table:style-name="ce5">
            <text:p>三民里27鄰富錦街47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古英華</text:p>
          </table:table-cell>
          <table:table-cell office:value-type="string" table:style-name="ce5">
            <text:p>三民里28鄰富錦街48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陳朝蒼</text:p>
          </table:table-cell>
          <table:table-cell office:value-type="string" table:style-name="ce5">
            <text:p>三民里29鄰三民路155巷2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高美華</text:p>
          </table:table-cell>
          <table:table-cell office:value-type="string" table:style-name="ce5">
            <text:p>三民里30鄰三民路161巷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蔡富美</text:p>
          </table:table-cell>
          <table:table-cell office:value-type="string" table:style-name="ce5">
            <text:p>三民里31鄰三民路155巷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三民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林信男</text:p>
          </table:table-cell>
          <table:table-cell office:value-type="string" table:style-name="ce5">
            <text:p>三民里32鄰三民路167巷24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鄭國傳</text:p>
          </table:table-cell>
          <table:table-cell office:value-type="string" table:style-name="ce5">
            <text:p>新益里1鄰民權東路5段80號2樓</text:p>
          </table:table-cell>
          <table:table-cell office:value-type="float" office:value="87877641" table:number-columns-spanned="1" table:number-rows-spanned="17" table:style-name="ce6">
            <text:p>8787764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盧建州</text:p>
          </table:table-cell>
          <table:table-cell office:value-type="string" table:style-name="ce5">
            <text:p>新益里2鄰富錦街581巷2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汪碧玉</text:p>
          </table:table-cell>
          <table:table-cell office:value-type="string" table:style-name="ce5">
            <text:p>新益里3鄰富錦街581巷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沈毓英</text:p>
          </table:table-cell>
          <table:table-cell office:value-type="string" table:style-name="ce5">
            <text:p>新益里4鄰富錦街571巷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陳貴美</text:p>
          </table:table-cell>
          <table:table-cell office:value-type="string" table:style-name="ce5">
            <text:p>新益里5鄰富錦街572巷5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詹美鳳</text:p>
          </table:table-cell>
          <table:table-cell office:value-type="string" table:style-name="ce5">
            <text:p>新益里7鄰撫遠街261巷12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蔡文堅</text:p>
          </table:table-cell>
          <table:table-cell office:value-type="string" table:style-name="ce5">
            <text:p>新益里8鄰撫遠街255巷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林黃花</text:p>
          </table:table-cell>
          <table:table-cell office:value-type="string" table:style-name="ce5">
            <text:p>新益里9鄰撫遠街255巷1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黃金珠</text:p>
          </table:table-cell>
          <table:table-cell office:value-type="string" table:style-name="ce5">
            <text:p>新益里10鄰撫遠街249巷1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陳明貴</text:p>
          </table:table-cell>
          <table:table-cell office:value-type="string" table:style-name="ce5">
            <text:p>新益里11鄰撫遠街249巷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陳盛</text:p>
          </table:table-cell>
          <table:table-cell office:value-type="string" table:style-name="ce5">
            <text:p>新益里12鄰撫遠街18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盧蘇阿葉</text:p>
          </table:table-cell>
          <table:table-cell office:value-type="string" table:style-name="ce5">
            <text:p>新益里13鄰撫遠街35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蔡碧霜</text:p>
          </table:table-cell>
          <table:table-cell office:value-type="string" table:style-name="ce5">
            <text:p>新益里14鄰新東街66巷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陳韻文</text:p>
          </table:table-cell>
          <table:table-cell office:value-type="string" table:style-name="ce5">
            <text:p>新益里15鄰新東街60巷7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郭寶珠</text:p>
          </table:table-cell>
          <table:table-cell office:value-type="string" table:style-name="ce5">
            <text:p>新益里16鄰新東街54巷1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李盧瑞虹</text:p>
          </table:table-cell>
          <table:table-cell office:value-type="string" table:style-name="ce5">
            <text:p>新益里17鄰富錦街535巷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益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陳菊枝</text:p>
          </table:table-cell>
          <table:table-cell office:value-type="string" table:style-name="ce5">
            <text:p>新益里18鄰富錦街53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五姐</text:p>
          </table:table-cell>
          <table:table-cell office:value-type="string" table:style-name="ce5">
            <text:p>富錦里1鄰新東街41-5號</text:p>
          </table:table-cell>
          <table:table-cell office:value-type="float" office:value="27638234" table:number-columns-spanned="1" table:number-rows-spanned="22" table:style-name="ce6">
            <text:p>2763823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峰櫻</text:p>
          </table:table-cell>
          <table:table-cell office:value-type="string" table:style-name="ce5">
            <text:p>富錦里2鄰民生東路5段177巷4-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萬義皙</text:p>
          </table:table-cell>
          <table:table-cell office:value-type="string" table:style-name="ce5">
            <text:p>富錦里3鄰民生東路5段165號8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金福</text:p>
          </table:table-cell>
          <table:table-cell office:value-type="string" table:style-name="ce5">
            <text:p>富錦里4鄰民權東路5段42-4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李經衡</text:p>
          </table:table-cell>
          <table:table-cell office:value-type="string" table:style-name="ce5">
            <text:p>富錦里5鄰民生東路5段169號9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英吉</text:p>
          </table:table-cell>
          <table:table-cell office:value-type="string" table:style-name="ce5">
            <text:p>富錦里6鄰民生東路5段171號9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郭大洋</text:p>
          </table:table-cell>
          <table:table-cell office:value-type="string" table:style-name="ce5">
            <text:p>富錦里7鄰民生東路5段173號8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葉王秀利</text:p>
          </table:table-cell>
          <table:table-cell office:value-type="string" table:style-name="ce5">
            <text:p>富錦里9鄰三民路136巷30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葉東文</text:p>
          </table:table-cell>
          <table:table-cell office:value-type="string" table:style-name="ce5">
            <text:p>富錦里10鄰三民路136巷34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曹峰銘</text:p>
          </table:table-cell>
          <table:table-cell office:value-type="string" table:style-name="ce5">
            <text:p>富錦里11鄰三民路130巷3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蔡一勇</text:p>
          </table:table-cell>
          <table:table-cell office:value-type="string" table:style-name="ce5">
            <text:p>富錦里12鄰富錦街524-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蔣呂瓊燕</text:p>
          </table:table-cell>
          <table:table-cell office:value-type="string" table:style-name="ce5">
            <text:p>富錦里13鄰三民路136巷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吳阿戀</text:p>
          </table:table-cell>
          <table:table-cell office:value-type="string" table:style-name="ce5">
            <text:p>富錦里14鄰富錦街494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周柑君</text:p>
          </table:table-cell>
          <table:table-cell office:value-type="string" table:style-name="ce5">
            <text:p>富錦里15鄰三民路166巷25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王美惠</text:p>
          </table:table-cell>
          <table:table-cell office:value-type="string" table:style-name="ce5">
            <text:p>富錦里16鄰富錦街51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黃林秀英</text:p>
          </table:table-cell>
          <table:table-cell office:value-type="string" table:style-name="ce5">
            <text:p>富錦里17鄰新東街45巷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魏淑美</text:p>
          </table:table-cell>
          <table:table-cell office:value-type="string" table:style-name="ce5">
            <text:p>富錦里18鄰新東街51巷3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廖珮青</text:p>
          </table:table-cell>
          <table:table-cell office:value-type="string" table:style-name="ce5">
            <text:p>富錦里19鄰新東街65巷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順華</text:p>
          </table:table-cell>
          <table:table-cell office:value-type="string" table:style-name="ce5">
            <text:p>富錦里20鄰新東街65巷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葉裕欽</text:p>
          </table:table-cell>
          <table:table-cell office:value-type="string" table:style-name="ce5">
            <text:p>富錦里21鄰三民路168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黃千綺</text:p>
          </table:table-cell>
          <table:table-cell office:value-type="string" table:style-name="ce5">
            <text:p>富錦里22鄰三民路180巷3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錦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蕭瑞權</text:p>
          </table:table-cell>
          <table:table-cell office:value-type="string" table:style-name="ce5">
            <text:p>富錦里23鄰民權東路5段30-1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丁福</text:p>
          </table:table-cell>
          <table:table-cell office:value-type="string" table:style-name="ce5">
            <text:p>新東里1鄰民生東路5段229號</text:p>
          </table:table-cell>
          <table:table-cell office:value-type="float" office:value="27664552" table:number-columns-spanned="1" table:number-rows-spanned="19" table:style-name="ce6">
            <text:p>2766455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樹德</text:p>
          </table:table-cell>
          <table:table-cell office:value-type="string" table:style-name="ce5">
            <text:p>新東里2鄰新東街30巷42號4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素惠</text:p>
          </table:table-cell>
          <table:table-cell office:value-type="string" table:style-name="ce5">
            <text:p>新東里3鄰民生東路5段278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姚陳淑卿</text:p>
          </table:table-cell>
          <table:table-cell office:value-type="string" table:style-name="ce5">
            <text:p>新東里4鄰新東街20巷3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申美紅</text:p>
          </table:table-cell>
          <table:table-cell office:value-type="string" table:style-name="ce5">
            <text:p>新東里5鄰新東街20巷2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盧俊成</text:p>
          </table:table-cell>
          <table:table-cell office:value-type="string" table:style-name="ce5">
            <text:p>新東里6鄰新東街16巷4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蔡陳錦霞</text:p>
          </table:table-cell>
          <table:table-cell office:value-type="string" table:style-name="ce5">
            <text:p>新東里7鄰新東街16巷2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張福隆</text:p>
          </table:table-cell>
          <table:table-cell office:value-type="string" table:style-name="ce5">
            <text:p>新東里8鄰塔悠路210巷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葉彥良</text:p>
          </table:table-cell>
          <table:table-cell office:value-type="string" table:style-name="ce5">
            <text:p>新東里9鄰延壽街8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張黃桃妹</text:p>
          </table:table-cell>
          <table:table-cell office:value-type="string" table:style-name="ce5">
            <text:p>新東里10鄰新東街6巷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許妙芬</text:p>
          </table:table-cell>
          <table:table-cell office:value-type="string" table:style-name="ce5">
            <text:p>新東里11鄰新東街12巷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林惠玲</text:p>
          </table:table-cell>
          <table:table-cell office:value-type="string" table:style-name="ce5">
            <text:p>新東里12鄰新東街16巷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莊含笑</text:p>
          </table:table-cell>
          <table:table-cell office:value-type="string" table:style-name="ce5">
            <text:p>新東里13鄰新東街20巷1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詹信妹</text:p>
          </table:table-cell>
          <table:table-cell office:value-type="string" table:style-name="ce5">
            <text:p>新東里14鄰新東街26巷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楊淑珠</text:p>
          </table:table-cell>
          <table:table-cell office:value-type="string" table:style-name="ce5">
            <text:p>新東里15鄰新東街30號2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廖滿足</text:p>
          </table:table-cell>
          <table:table-cell office:value-type="string" table:style-name="ce5">
            <text:p>新東里16鄰民生東路5段20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潘惟潔</text:p>
          </table:table-cell>
          <table:table-cell office:value-type="string" table:style-name="ce5">
            <text:p>新東里17鄰民生東路5段219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徐進芳</text:p>
          </table:table-cell>
          <table:table-cell office:value-type="string" table:style-name="ce5">
            <text:p>新東里18鄰塔悠路2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東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王芳仁</text:p>
          </table:table-cell>
          <table:table-cell office:value-type="string" table:style-name="ce5">
            <text:p>新東里19鄰塔悠路81號7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世姬</text:p>
          </table:table-cell>
          <table:table-cell office:value-type="string" table:style-name="ce5">
            <text:p>富泰里1鄰延壽街103號2樓</text:p>
          </table:table-cell>
          <table:table-cell office:value-type="float" office:value="27480836" table:number-columns-spanned="1" table:number-rows-spanned="16" table:style-name="ce6">
            <text:p>2748083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江彩鳳</text:p>
          </table:table-cell>
          <table:table-cell office:value-type="string" table:style-name="ce5">
            <text:p>富泰里2鄰新東街1巷16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幼麵</text:p>
          </table:table-cell>
          <table:table-cell office:value-type="string" table:style-name="ce5">
            <text:p>富泰里3鄰新東街3巷6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邱林香菊</text:p>
          </table:table-cell>
          <table:table-cell office:value-type="string" table:style-name="ce5">
            <text:p>富泰里4鄰新東街9巷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李福</text:p>
          </table:table-cell>
          <table:table-cell office:value-type="string" table:style-name="ce5">
            <text:p>富泰里5鄰新東街11巷1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謝洛萓</text:p>
          </table:table-cell>
          <table:table-cell office:value-type="string" table:style-name="ce5">
            <text:p>富泰里6鄰新東街15巷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吳雅苓</text:p>
          </table:table-cell>
          <table:table-cell office:value-type="string" table:style-name="ce5">
            <text:p>富泰里7鄰民生東路5段22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黃鄭素華</text:p>
          </table:table-cell>
          <table:table-cell office:value-type="string" table:style-name="ce5">
            <text:p>富泰里8鄰民生東路5段212巷1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胡美嬌</text:p>
          </table:table-cell>
          <table:table-cell office:value-type="string" table:style-name="ce5">
            <text:p>富泰里9鄰三民路102巷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闕吳寶珠</text:p>
          </table:table-cell>
          <table:table-cell office:value-type="string" table:style-name="ce5">
            <text:p>富泰里10鄰三民路102巷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齊育晏</text:p>
          </table:table-cell>
          <table:table-cell office:value-type="string" table:style-name="ce5">
            <text:p>富泰里11鄰三民路108號8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邱麗金</text:p>
          </table:table-cell>
          <table:table-cell office:value-type="string" table:style-name="ce5">
            <text:p>富泰里12鄰三民路108號4樓之2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楊麗莉</text:p>
          </table:table-cell>
          <table:table-cell office:value-type="string" table:style-name="ce5">
            <text:p>富泰里14鄰民生東路5段186號4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張明明</text:p>
          </table:table-cell>
          <table:table-cell office:value-type="string" table:style-name="ce5">
            <text:p>富泰里15鄰民生東路5段190號16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黃明德</text:p>
          </table:table-cell>
          <table:table-cell office:value-type="string" table:style-name="ce5">
            <text:p>富泰里16鄰民生東路5段198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富泰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玉嬌</text:p>
          </table:table-cell>
          <table:table-cell office:value-type="string" table:style-name="ce5">
            <text:p>富泰里20鄰民生東路5段204號14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柯瑞仁</text:p>
          </table:table-cell>
          <table:table-cell office:value-type="string" table:style-name="ce5">
            <text:p>介壽里1鄰新中街6巷14號3樓</text:p>
          </table:table-cell>
          <table:table-cell office:value-type="float" office:value="27608616" table:number-columns-spanned="1" table:number-rows-spanned="21" table:style-name="ce6">
            <text:p>276086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銘清</text:p>
          </table:table-cell>
          <table:table-cell office:value-type="string" table:style-name="ce5">
            <text:p>介壽里2鄰新中街4巷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俊傑</text:p>
          </table:table-cell>
          <table:table-cell office:value-type="string" table:style-name="ce5">
            <text:p>介壽里3鄰新中街4巷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葉阿雪</text:p>
          </table:table-cell>
          <table:table-cell office:value-type="string" table:style-name="ce5">
            <text:p>介壽里4鄰新中街2巷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楨祥</text:p>
          </table:table-cell>
          <table:table-cell office:value-type="string" table:style-name="ce5">
            <text:p>介壽里5鄰延壽街337之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江乾勛</text:p>
          </table:table-cell>
          <table:table-cell office:value-type="string" table:style-name="ce5">
            <text:p>介壽里6鄰延壽街36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羅玥珉</text:p>
          </table:table-cell>
          <table:table-cell office:value-type="string" table:style-name="ce5">
            <text:p>介壽里7鄰民生東路5段36巷8弄44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楊鴻遠</text:p>
          </table:table-cell>
          <table:table-cell office:value-type="string" table:style-name="ce5">
            <text:p>介壽里8鄰延壽街389號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翟徐素純</text:p>
          </table:table-cell>
          <table:table-cell office:value-type="string" table:style-name="ce5">
            <text:p>介壽里9鄰民生東路5段36巷8弄8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劉健治</text:p>
          </table:table-cell>
          <table:table-cell office:value-type="string" table:style-name="ce5">
            <text:p>介壽里10鄰光復北路177巷3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李素卿</text:p>
          </table:table-cell>
          <table:table-cell office:value-type="string" table:style-name="ce5">
            <text:p>介壽里11鄰光復北路165巷1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廖樹永</text:p>
          </table:table-cell>
          <table:table-cell office:value-type="string" table:style-name="ce5">
            <text:p>介壽里12鄰光復北路177巷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李素珍</text:p>
          </table:table-cell>
          <table:table-cell office:value-type="string" table:style-name="ce5">
            <text:p>介壽里13鄰民生東路5段4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夏靜娟</text:p>
          </table:table-cell>
          <table:table-cell office:value-type="string" table:style-name="ce5">
            <text:p>介壽里14鄰民生東路5段6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張款款</text:p>
          </table:table-cell>
          <table:table-cell office:value-type="string" table:style-name="ce5">
            <text:p>介壽里15鄰民生東路5段36巷4弄2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謝文田</text:p>
          </table:table-cell>
          <table:table-cell office:value-type="string" table:style-name="ce5">
            <text:p>介壽里16鄰民生東路5段36巷4弄4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許合</text:p>
          </table:table-cell>
          <table:table-cell office:value-type="string" table:style-name="ce5">
            <text:p>介壽里17鄰民生東路5段36巷4弄1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詹承書</text:p>
          </table:table-cell>
          <table:table-cell office:value-type="string" table:style-name="ce5">
            <text:p>介壽里18鄰新中街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劉碧娥</text:p>
          </table:table-cell>
          <table:table-cell office:value-type="string" table:style-name="ce5">
            <text:p>介壽里19鄰民生東路5段36巷4弄10號5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黃寶鳳</text:p>
          </table:table-cell>
          <table:table-cell office:value-type="string" table:style-name="ce5">
            <text:p>介壽里20鄰民生東路5段36巷8弄9之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介壽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詹葉九妹</text:p>
          </table:table-cell>
          <table:table-cell office:value-type="string" table:style-name="ce5">
            <text:p>介壽里21鄰民生東路5段122號3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茂祥</text:p>
          </table:table-cell>
          <table:table-cell office:value-type="string" table:style-name="ce5">
            <text:p>精忠里1鄰敦化北路199巷17號1樓</text:p>
          </table:table-cell>
          <table:table-cell office:value-type="float" office:value="27126798" table:number-columns-spanned="1" table:number-rows-spanned="14" table:style-name="ce6">
            <text:p>2712679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元宏</text:p>
          </table:table-cell>
          <table:table-cell office:value-type="string" table:style-name="ce5">
            <text:p>精忠里2鄰民生東路4段56巷1弄14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怡仿</text:p>
          </table:table-cell>
          <table:table-cell office:value-type="string" table:style-name="ce5">
            <text:p>精忠里3鄰民生東路4段68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王桂芳</text:p>
          </table:table-cell>
          <table:table-cell office:value-type="string" table:style-name="ce5">
            <text:p>精忠里5鄰民生東路4段81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洪全凰</text:p>
          </table:table-cell>
          <table:table-cell office:value-type="string" table:style-name="ce5">
            <text:p>精忠里6鄰民生東路4段9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黃成美</text:p>
          </table:table-cell>
          <table:table-cell office:value-type="string" table:style-name="ce5">
            <text:p>精忠里7鄰民生東路4段97巷2弄11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馮歐陽佩珊</text:p>
          </table:table-cell>
          <table:table-cell office:value-type="string" table:style-name="ce5">
            <text:p>精忠里8鄰民生東路4段97巷6弄1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游書華</text:p>
          </table:table-cell>
          <table:table-cell office:value-type="string" table:style-name="ce5">
            <text:p>精忠里9鄰民生東路4段97巷6弄7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徐正林</text:p>
          </table:table-cell>
          <table:table-cell office:value-type="string" table:style-name="ce5">
            <text:p>精忠里10鄰富錦街77巷2弄2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呂金鈴</text:p>
          </table:table-cell>
          <table:table-cell office:value-type="string" table:style-name="ce5">
            <text:p>精忠里11鄰富錦街77巷2弄26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朱曙芬</text:p>
          </table:table-cell>
          <table:table-cell office:value-type="string" table:style-name="ce5">
            <text:p>精忠里12鄰富錦街8號4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黃寶貴</text:p>
          </table:table-cell>
          <table:table-cell office:value-type="string" table:style-name="ce5">
            <text:p>精忠里14鄰民生東路4段55巷1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傅莉琪</text:p>
          </table:table-cell>
          <table:table-cell office:value-type="string" table:style-name="ce5">
            <text:p>精忠里15鄰民生東路4段131巷23弄12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精忠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劉素娥</text:p>
          </table:table-cell>
          <table:table-cell office:value-type="string" table:style-name="ce5">
            <text:p>精忠里16鄰民生東路4段75巷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賴麗莉</text:p>
          </table:table-cell>
          <table:table-cell office:value-type="string" table:style-name="ce5">
            <text:p>東光里1鄰健康路158號4樓</text:p>
          </table:table-cell>
          <table:table-cell office:value-type="float" office:value="27625716" table:number-columns-spanned="1" table:number-rows-spanned="31" table:style-name="ce6">
            <text:p>2762571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王素霞</text:p>
          </table:table-cell>
          <table:table-cell office:value-type="string" table:style-name="ce5">
            <text:p>東光里2鄰南京東路5段23巷15弄1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簡碧桂</text:p>
          </table:table-cell>
          <table:table-cell office:value-type="string" table:style-name="ce5">
            <text:p>東光里3鄰南京東路5段23巷9弄1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許素蓮</text:p>
          </table:table-cell>
          <table:table-cell office:value-type="string" table:style-name="ce5">
            <text:p>東光里4鄰南京東路5段23巷7弄8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葉王春</text:p>
          </table:table-cell>
          <table:table-cell office:value-type="string" table:style-name="ce5">
            <text:p>東光里5鄰南京東路5段23巷7弄11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李信彥</text:p>
          </table:table-cell>
          <table:table-cell office:value-type="string" table:style-name="ce5">
            <text:p>東光里6鄰健康路17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林淑慧</text:p>
          </table:table-cell>
          <table:table-cell office:value-type="string" table:style-name="ce5">
            <text:p>東光里7鄰健康路176-1號9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蔡呂秀桃</text:p>
          </table:table-cell>
          <table:table-cell office:value-type="string" table:style-name="ce5">
            <text:p>東光里8鄰南京東路5段59巷30弄1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徐淑容</text:p>
          </table:table-cell>
          <table:table-cell office:value-type="string" table:style-name="ce5">
            <text:p>東光里9鄰南京東路5段59巷28弄15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貞惠</text:p>
          </table:table-cell>
          <table:table-cell office:value-type="string" table:style-name="ce5">
            <text:p>東光里10鄰南京東路5段59巷28弄10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陳傅榮香</text:p>
          </table:table-cell>
          <table:table-cell office:value-type="string" table:style-name="ce5">
            <text:p>東光里11鄰南京東路5段23巷6弄2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嚴林美桂</text:p>
          </table:table-cell>
          <table:table-cell office:value-type="string" table:style-name="ce5">
            <text:p>東光里12鄰南京東路5段45號7樓之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許福助</text:p>
          </table:table-cell>
          <table:table-cell office:value-type="string" table:style-name="ce5">
            <text:p>東光里13鄰南京東路5段47號3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張立言</text:p>
          </table:table-cell>
          <table:table-cell office:value-type="string" table:style-name="ce5">
            <text:p>東光里14鄰健康路19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謝賴鳳珠</text:p>
          </table:table-cell>
          <table:table-cell office:value-type="string" table:style-name="ce5">
            <text:p>東光里15鄰南京東路5段59巷29-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蘇宗賢</text:p>
          </table:table-cell>
          <table:table-cell office:value-type="string" table:style-name="ce5">
            <text:p>東光里16鄰南京東路5段123巷3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呂謝美汝</text:p>
          </table:table-cell>
          <table:table-cell office:value-type="string" table:style-name="ce5">
            <text:p>東光里17鄰南京東路5段59巷29弄3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潘植棋</text:p>
          </table:table-cell>
          <table:table-cell office:value-type="string" table:style-name="ce5">
            <text:p>東光里18鄰南京東路5段59巷29弄34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洪陳玉枝</text:p>
          </table:table-cell>
          <table:table-cell office:value-type="string" table:style-name="ce5">
            <text:p>東光里19鄰南京東路5段59巷27弄29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侯育芳</text:p>
          </table:table-cell>
          <table:table-cell office:value-type="string" table:style-name="ce5">
            <text:p>東光里21鄰南京東路5段123巷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楊貴幸</text:p>
          </table:table-cell>
          <table:table-cell office:value-type="string" table:style-name="ce5">
            <text:p>東光里22鄰三民路9號4樓之1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李林桂蘭</text:p>
          </table:table-cell>
          <table:table-cell office:value-type="string" table:style-name="ce5">
            <text:p>東光里24鄰南京東路5段123巷1弄22號4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翁敏男</text:p>
          </table:table-cell>
          <table:table-cell office:value-type="string" table:style-name="ce5">
            <text:p>東光里25鄰健康路26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吳秋智</text:p>
          </table:table-cell>
          <table:table-cell office:value-type="string" table:style-name="ce5">
            <text:p>東光里26鄰南京東路5段123巷8弄3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楊玉雲</text:p>
          </table:table-cell>
          <table:table-cell office:value-type="string" table:style-name="ce5">
            <text:p>東光里27鄰南京東路5段163號3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袁善玫</text:p>
          </table:table-cell>
          <table:table-cell office:value-type="string" table:style-name="ce5">
            <text:p>東光里28鄰南京東路5段123巷8弄18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呂弘毅</text:p>
          </table:table-cell>
          <table:table-cell office:value-type="string" table:style-name="ce5">
            <text:p>東光里29鄰南京東路5段123巷6弄24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陳麗琴</text:p>
          </table:table-cell>
          <table:table-cell office:value-type="string" table:style-name="ce5">
            <text:p>東光里30鄰南京東路5段123巷4弄1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詹兆民</text:p>
          </table:table-cell>
          <table:table-cell office:value-type="string" table:style-name="ce5">
            <text:p>東光里31鄰南京東路5段123巷4弄28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劉鑾鳳</text:p>
          </table:table-cell>
          <table:table-cell office:value-type="string" table:style-name="ce5">
            <text:p>東光里32鄰南京東路5段123巷2弄5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光里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古徐炎珠</text:p>
          </table:table-cell>
          <table:table-cell office:value-type="string" table:style-name="ce5">
            <text:p>東光里33鄰南京東路5段123巷2弄2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竹華</text:p>
          </table:table-cell>
          <table:table-cell office:value-type="string" table:style-name="ce5">
            <text:p>龍田里1鄰健康路135號3樓</text:p>
          </table:table-cell>
          <table:table-cell office:value-type="float" office:value="27173667" table:number-columns-spanned="1" table:number-rows-spanned="37" table:style-name="ce6">
            <text:p>271736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高英</text:p>
          </table:table-cell>
          <table:table-cell office:value-type="string" table:style-name="ce5">
            <text:p>龍田里2鄰延壽街330巷20弄3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佳晏</text:p>
          </table:table-cell>
          <table:table-cell office:value-type="string" table:style-name="ce5">
            <text:p>龍田里3鄰延壽街36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藍玉珍</text:p>
          </table:table-cell>
          <table:table-cell office:value-type="string" table:style-name="ce5">
            <text:p>龍田里4鄰延壽街356巷2弄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劉佑渤</text:p>
          </table:table-cell>
          <table:table-cell office:value-type="string" table:style-name="ce5">
            <text:p>龍田里5鄰延壽街372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郭娟娟</text:p>
          </table:table-cell>
          <table:table-cell office:value-type="string" table:style-name="ce5">
            <text:p>龍田里6鄰延壽街356巷4弄1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高佩瑜</text:p>
          </table:table-cell>
          <table:table-cell office:value-type="string" table:style-name="ce5">
            <text:p>龍田里7鄰延壽街39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呂小蘭</text:p>
          </table:table-cell>
          <table:table-cell office:value-type="string" table:style-name="ce5">
            <text:p>龍田里8鄰延壽街402巷1弄4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卓玉碧</text:p>
          </table:table-cell>
          <table:table-cell office:value-type="string" table:style-name="ce5">
            <text:p>龍田里9鄰延壽街402巷3弄1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周素真</text:p>
          </table:table-cell>
          <table:table-cell office:value-type="string" table:style-name="ce5">
            <text:p>龍田里10鄰延壽街418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呂家興</text:p>
          </table:table-cell>
          <table:table-cell office:value-type="string" table:style-name="ce5">
            <text:p>龍田里11鄰延壽街402巷2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賴芳榮</text:p>
          </table:table-cell>
          <table:table-cell office:value-type="string" table:style-name="ce5">
            <text:p>龍田里12鄰光復北路161巷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余秋芝</text:p>
          </table:table-cell>
          <table:table-cell office:value-type="string" table:style-name="ce5">
            <text:p>龍田里13鄰光復北路155巷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邱鴻昇</text:p>
          </table:table-cell>
          <table:table-cell office:value-type="string" table:style-name="ce5">
            <text:p>龍田里14鄰光復北路155巷2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石民</text:p>
          </table:table-cell>
          <table:table-cell office:value-type="string" table:style-name="ce5">
            <text:p>龍田里15鄰健康路17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潘高金霞</text:p>
          </table:table-cell>
          <table:table-cell office:value-type="string" table:style-name="ce5">
            <text:p>龍田里16鄰健康路3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汪南安</text:p>
          </table:table-cell>
          <table:table-cell office:value-type="string" table:style-name="ce5">
            <text:p>龍田里17鄰健康路35巷5號1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關先煌</text:p>
          </table:table-cell>
          <table:table-cell office:value-type="string" table:style-name="ce5">
            <text:p>龍田里18鄰健康路53號1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卞仰舜</text:p>
          </table:table-cell>
          <table:table-cell office:value-type="string" table:style-name="ce5">
            <text:p>龍田里19鄰光復北路18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榮承恩</text:p>
          </table:table-cell>
          <table:table-cell office:value-type="string" table:style-name="ce5">
            <text:p>龍田里20鄰光復北路190巷6號10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鄭桂美</text:p>
          </table:table-cell>
          <table:table-cell office:value-type="string" table:style-name="ce5">
            <text:p>龍田里21鄰光復北路190巷26號8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李曾美月</text:p>
          </table:table-cell>
          <table:table-cell office:value-type="string" table:style-name="ce5">
            <text:p>龍田里22鄰健康路35巷1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廖熹</text:p>
          </table:table-cell>
          <table:table-cell office:value-type="string" table:style-name="ce5">
            <text:p>龍田里23鄰健康路15巷2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楊梓喬</text:p>
          </table:table-cell>
          <table:table-cell office:value-type="string" table:style-name="ce5">
            <text:p>龍田里24鄰健康路15巷28號1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凃利玲</text:p>
          </table:table-cell>
          <table:table-cell office:value-type="string" table:style-name="ce5">
            <text:p>龍田里25鄰光復北路210巷43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簡秀鑾</text:p>
          </table:table-cell>
          <table:table-cell office:value-type="string" table:style-name="ce5">
            <text:p>龍田里26鄰健康路15巷56號10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邱金炎</text:p>
          </table:table-cell>
          <table:table-cell office:value-type="string" table:style-name="ce5">
            <text:p>龍田里27鄰光復北路210巷3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李宗浩</text:p>
          </table:table-cell>
          <table:table-cell office:value-type="string" table:style-name="ce5">
            <text:p>龍田里28鄰健康路35巷40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張咸豪</text:p>
          </table:table-cell>
          <table:table-cell office:value-type="string" table:style-name="ce5">
            <text:p>龍田里30鄰光復北路230巷1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楊逸菁</text:p>
          </table:table-cell>
          <table:table-cell office:value-type="string" table:style-name="ce5">
            <text:p>龍田里31鄰光復北路210巷19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蔡濟平</text:p>
          </table:table-cell>
          <table:table-cell office:value-type="string" table:style-name="ce5">
            <text:p>龍田里32鄰光復北路230巷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徐瑞華</text:p>
          </table:table-cell>
          <table:table-cell office:value-type="string" table:style-name="ce5">
            <text:p>龍田里34鄰光復北路210巷1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林瑞娥</text:p>
          </table:table-cell>
          <table:table-cell office:value-type="string" table:style-name="ce5">
            <text:p>龍田里35鄰光復北路190巷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于桂茵</text:p>
          </table:table-cell>
          <table:table-cell office:value-type="string" table:style-name="ce5">
            <text:p>龍田里36鄰光復北路190巷25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7" table:style-name="ce5">
            <text:p>37</text:p>
          </table:table-cell>
          <table:table-cell office:value-type="string" table:style-name="ce5">
            <text:p>秦鴻章</text:p>
          </table:table-cell>
          <table:table-cell office:value-type="string" table:style-name="ce5">
            <text:p>龍田里37鄰延壽街332號4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鮑榮華</text:p>
          </table:table-cell>
          <table:table-cell office:value-type="string" table:style-name="ce5">
            <text:p>龍田里38鄰延壽街330巷16弄6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龍田里</text:p>
          </table:table-cell>
          <table:table-cell office:value-type="float" office:value="39" table:style-name="ce5">
            <text:p>39</text:p>
          </table:table-cell>
          <table:table-cell office:value-type="string" table:style-name="ce5">
            <text:p>張成然</text:p>
          </table:table-cell>
          <table:table-cell office:value-type="string" table:style-name="ce5">
            <text:p>龍田里39鄰延壽街330巷18號9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闕穀香</text:p>
          </table:table-cell>
          <table:table-cell office:value-type="string" table:style-name="ce5">
            <text:p>東昌里1鄰民生東路4段112巷7弄24號2樓</text:p>
          </table:table-cell>
          <table:table-cell office:value-type="float" office:value="27154357" table:number-columns-spanned="1" table:number-rows-spanned="12" table:style-name="ce6">
            <text:p>2715435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蕭玲珠</text:p>
          </table:table-cell>
          <table:table-cell office:value-type="string" table:style-name="ce5">
            <text:p>東昌里2鄰民生東路4段112巷7弄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嚴美鳳</text:p>
          </table:table-cell>
          <table:table-cell office:value-type="string" table:style-name="ce5">
            <text:p>東昌里3鄰光復北路24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佳穎</text:p>
          </table:table-cell>
          <table:table-cell office:value-type="string" table:style-name="ce5">
            <text:p>東昌里4鄰民生東路4段112巷3弄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巫建妹</text:p>
          </table:table-cell>
          <table:table-cell office:value-type="string" table:style-name="ce5">
            <text:p>東昌里5鄰民生東路4段112巷1弄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淑蘭</text:p>
          </table:table-cell>
          <table:table-cell office:value-type="string" table:style-name="ce5">
            <text:p>東昌里6鄰民生東路4段8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李璋清</text:p>
          </table:table-cell>
          <table:table-cell office:value-type="string" table:style-name="ce5">
            <text:p>東昌里7鄰民生東路4段80巷1弄12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郭莊烈</text:p>
          </table:table-cell>
          <table:table-cell office:value-type="string" table:style-name="ce5">
            <text:p>東昌里8鄰民生東路4段80巷3弄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吳孝國</text:p>
          </table:table-cell>
          <table:table-cell office:value-type="string" table:style-name="ce5">
            <text:p>東昌里9鄰民生東路4段80巷3弄10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徐啟俊</text:p>
          </table:table-cell>
          <table:table-cell office:value-type="string" table:style-name="ce5">
            <text:p>東昌里10鄰民生東路4段80巷3弄4號2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簡秀美</text:p>
          </table:table-cell>
          <table:table-cell office:value-type="string" table:style-name="ce5">
            <text:p>東昌里11鄰民生東路4段80巷11弄2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昌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邱明禮</text:p>
          </table:table-cell>
          <table:table-cell office:value-type="string" table:style-name="ce5">
            <text:p>東昌里12鄰民生東路4段80巷13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紀華明</text:p>
          </table:table-cell>
          <table:table-cell office:value-type="string" table:style-name="ce5">
            <text:p>東勢里1鄰南京東路4段133巷5弄27號3樓</text:p>
          </table:table-cell>
          <table:table-cell office:value-type="float" office:value="27170369" table:number-columns-spanned="1" table:number-rows-spanned="18" table:style-name="ce6">
            <text:p>271703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朱淑琴</text:p>
          </table:table-cell>
          <table:table-cell office:value-type="string" table:style-name="ce5">
            <text:p>東勢里2鄰南京東路4段133巷4弄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駱張妙雲</text:p>
          </table:table-cell>
          <table:table-cell office:value-type="string" table:style-name="ce5">
            <text:p>東勢里3鄰南京東路4段133巷4弄3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詹孟學</text:p>
          </table:table-cell>
          <table:table-cell office:value-type="string" table:style-name="ce5">
            <text:p>東勢里4鄰南京東路4段133巷6弄1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王淑貞</text:p>
          </table:table-cell>
          <table:table-cell office:value-type="string" table:style-name="ce5">
            <text:p>東勢里5鄰南京東路4段133巷6弄1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賴銘栖</text:p>
          </table:table-cell>
          <table:table-cell office:value-type="string" table:style-name="ce5">
            <text:p>東勢里6鄰南京東路4段133巷8弄1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張黃素琴</text:p>
          </table:table-cell>
          <table:table-cell office:value-type="string" table:style-name="ce5">
            <text:p>東勢里7鄰南京東路4段133巷8弄1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藍玉鳳</text:p>
          </table:table-cell>
          <table:table-cell office:value-type="string" table:style-name="ce5">
            <text:p>東勢里8鄰南京東路4段133巷9弄2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劉素娥</text:p>
          </table:table-cell>
          <table:table-cell office:value-type="string" table:style-name="ce5">
            <text:p>東勢里9鄰南京東路4段133巷9弄1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吳月華</text:p>
          </table:table-cell>
          <table:table-cell office:value-type="string" table:style-name="ce5">
            <text:p>東勢里10鄰南京東路4段133巷7弄16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林漢春</text:p>
          </table:table-cell>
          <table:table-cell office:value-type="string" table:style-name="ce5">
            <text:p>東勢里11鄰南京東路4段133巷7弄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洪吉興</text:p>
          </table:table-cell>
          <table:table-cell office:value-type="string" table:style-name="ce5">
            <text:p>東勢里12鄰南京東路4段133巷5弄1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炳昌</text:p>
          </table:table-cell>
          <table:table-cell office:value-type="string" table:style-name="ce5">
            <text:p>東勢里13鄰光復北路14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陳國隆</text:p>
          </table:table-cell>
          <table:table-cell office:value-type="string" table:style-name="ce5">
            <text:p>東勢里14鄰南京東路4段179巷3弄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薛進城</text:p>
          </table:table-cell>
          <table:table-cell office:value-type="string" table:style-name="ce5">
            <text:p>東勢里15鄰南京東路4段75巷14弄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泯蓉</text:p>
          </table:table-cell>
          <table:table-cell office:value-type="string" table:style-name="ce5">
            <text:p>東勢里16鄰健康路58巷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高淑青</text:p>
          </table:table-cell>
          <table:table-cell office:value-type="string" table:style-name="ce5">
            <text:p>東勢里17鄰健康路4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東勢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吳亞玹</text:p>
          </table:table-cell>
          <table:table-cell office:value-type="string" table:style-name="ce5">
            <text:p>東勢里18鄰健康路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楊豊昌</text:p>
          </table:table-cell>
          <table:table-cell office:value-type="string" table:style-name="ce5">
            <text:p>中華里1鄰敦化北路199巷16弄9號1樓</text:p>
          </table:table-cell>
          <table:table-cell office:value-type="float" office:value="27195969" table:number-columns-spanned="1" table:number-rows-spanned="21" table:style-name="ce6">
            <text:p>2719596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美代</text:p>
          </table:table-cell>
          <table:table-cell office:value-type="string" table:style-name="ce5">
            <text:p>中華里2鄰敦化北路199巷16弄1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彭茂仁</text:p>
          </table:table-cell>
          <table:table-cell office:value-type="string" table:style-name="ce5">
            <text:p>中華里3鄰敦化北路199巷2弄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許麗華</text:p>
          </table:table-cell>
          <table:table-cell office:value-type="string" table:style-name="ce5">
            <text:p>中華里5鄰敦化北路155巷66弄3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何繼昀</text:p>
          </table:table-cell>
          <table:table-cell office:value-type="string" table:style-name="ce5">
            <text:p>中華里6鄰敦化北路155巷66弄5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黃明珠</text:p>
          </table:table-cell>
          <table:table-cell office:value-type="string" table:style-name="ce5">
            <text:p>中華里7鄰敦化北路155巷99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鄭香增</text:p>
          </table:table-cell>
          <table:table-cell office:value-type="string" table:style-name="ce5">
            <text:p>中華里8鄰敦化北路145巷4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葉秋玲</text:p>
          </table:table-cell>
          <table:table-cell office:value-type="string" table:style-name="ce5">
            <text:p>中華里9鄰南京東路4段53巷10弄1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趙萍娟</text:p>
          </table:table-cell>
          <table:table-cell office:value-type="string" table:style-name="ce5">
            <text:p>中華里10鄰南京東路4段53巷8弄1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陳致富</text:p>
          </table:table-cell>
          <table:table-cell office:value-type="string" table:style-name="ce5">
            <text:p>中華里11鄰南京東路4段17號5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陳明華</text:p>
          </table:table-cell>
          <table:table-cell office:value-type="string" table:style-name="ce5">
            <text:p>中華里12鄰敦化北路145巷18之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孫永在</text:p>
          </table:table-cell>
          <table:table-cell office:value-type="string" table:style-name="ce5">
            <text:p>中華里13鄰敦化北路145巷25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陳景容</text:p>
          </table:table-cell>
          <table:table-cell office:value-type="string" table:style-name="ce5">
            <text:p>中華里14鄰南京東路4段53巷7弄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陳慶宗</text:p>
          </table:table-cell>
          <table:table-cell office:value-type="string" table:style-name="ce5">
            <text:p>中華里15鄰南京東路4段53巷5弄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馬蕙屏</text:p>
          </table:table-cell>
          <table:table-cell office:value-type="string" table:style-name="ce5">
            <text:p>中華里16鄰敦化北路155巷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李偉華</text:p>
          </table:table-cell>
          <table:table-cell office:value-type="string" table:style-name="ce5">
            <text:p>中華里17鄰敦化北路155巷14號8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郭名揚</text:p>
          </table:table-cell>
          <table:table-cell office:value-type="string" table:style-name="ce5">
            <text:p>中華里18鄰敦化北路165巷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杜林阿淑</text:p>
          </table:table-cell>
          <table:table-cell office:value-type="string" table:style-name="ce5">
            <text:p>中華里20鄰健康路7巷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陳心麗</text:p>
          </table:table-cell>
          <table:table-cell office:value-type="string" table:style-name="ce5">
            <text:p>中華里21鄰敦化北路199巷8之1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蔡秋蘭</text:p>
          </table:table-cell>
          <table:table-cell office:value-type="string" table:style-name="ce5">
            <text:p>中華里24鄰敦化北路165巷5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華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洪金蓮</text:p>
          </table:table-cell>
          <table:table-cell office:value-type="string" table:style-name="ce5">
            <text:p>中華里25鄰敦化北路155巷1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戴阿香</text:p>
          </table:table-cell>
          <table:table-cell office:value-type="string" table:style-name="ce5">
            <text:p>民有里1鄰民生東路3段113巷6弄9號7樓</text:p>
          </table:table-cell>
          <table:table-cell office:value-type="float" office:value="27128037" table:number-columns-spanned="1" table:number-rows-spanned="32" table:style-name="ce6">
            <text:p>2712803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麗珠</text:p>
          </table:table-cell>
          <table:table-cell office:value-type="string" table:style-name="ce5">
            <text:p>民有里2鄰民生東路3段127巷10號3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國明</text:p>
          </table:table-cell>
          <table:table-cell office:value-type="string" table:style-name="ce5">
            <text:p>民有里3鄰復興北路313巷2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呂美秀</text:p>
          </table:table-cell>
          <table:table-cell office:value-type="string" table:style-name="ce5">
            <text:p>民有里4鄰復興北路313巷30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江秀男</text:p>
          </table:table-cell>
          <table:table-cell office:value-type="string" table:style-name="ce5">
            <text:p>民有里5鄰民權東路3段106巷18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玉盤</text:p>
          </table:table-cell>
          <table:table-cell office:value-type="string" table:style-name="ce5">
            <text:p>民有里6鄰民權東路3段106巷21弄1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林國瑞</text:p>
          </table:table-cell>
          <table:table-cell office:value-type="string" table:style-name="ce5">
            <text:p>民有里7鄰民生東路3段113巷25弄6號3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柯謙美</text:p>
          </table:table-cell>
          <table:table-cell office:value-type="string" table:style-name="ce5">
            <text:p>民有里8鄰民權東路3段106巷21弄15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陳金女</text:p>
          </table:table-cell>
          <table:table-cell office:value-type="string" table:style-name="ce5">
            <text:p>民有里9鄰民權東路3段106巷15弄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森田</text:p>
          </table:table-cell>
          <table:table-cell office:value-type="string" table:style-name="ce5">
            <text:p>民有里10鄰復興北路361巷16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?鳳惠</text:p>
          </table:table-cell>
          <table:table-cell office:value-type="string" table:style-name="ce5">
            <text:p>民有里11鄰民生東路3段113巷25弄2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何秀蓮</text:p>
          </table:table-cell>
          <table:table-cell office:value-type="string" table:style-name="ce5">
            <text:p>民有里12鄰民生東路3段113巷25弄55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順金</text:p>
          </table:table-cell>
          <table:table-cell office:value-type="string" table:style-name="ce5">
            <text:p>民有里13鄰敦化北路222巷8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高添平</text:p>
          </table:table-cell>
          <table:table-cell office:value-type="string" table:style-name="ce5">
            <text:p>民有里14鄰敦化北路222巷18弄2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丁克劍</text:p>
          </table:table-cell>
          <table:table-cell office:value-type="string" table:style-name="ce5">
            <text:p>民有里15鄰民權東路3段160巷3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張漢隆</text:p>
          </table:table-cell>
          <table:table-cell office:value-type="string" table:style-name="ce5">
            <text:p>民有里16鄰敦化北路222巷3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詹俊宏</text:p>
          </table:table-cell>
          <table:table-cell office:value-type="string" table:style-name="ce5">
            <text:p>民有里17鄰民權東路3段160巷19弄1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張聰榮</text:p>
          </table:table-cell>
          <table:table-cell office:value-type="string" table:style-name="ce5">
            <text:p>民有里18鄰民權東路3段160巷19弄20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林怡孜</text:p>
          </table:table-cell>
          <table:table-cell office:value-type="string" table:style-name="ce5">
            <text:p>民有里19鄰民權東路3段160巷1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雪惠</text:p>
          </table:table-cell>
          <table:table-cell office:value-type="string" table:style-name="ce5">
            <text:p>民有里20鄰民權東路3段160巷19弄2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吳麗娟</text:p>
          </table:table-cell>
          <table:table-cell office:value-type="string" table:style-name="ce5">
            <text:p>民有里21鄰敦化北路238巷26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林素媛</text:p>
          </table:table-cell>
          <table:table-cell office:value-type="string" table:style-name="ce5">
            <text:p>民有里22鄰敦化北路238巷12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王秀如</text:p>
          </table:table-cell>
          <table:table-cell office:value-type="string" table:style-name="ce5">
            <text:p>民有里23鄰民權東路3段160巷1號3樓之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江順源</text:p>
          </table:table-cell>
          <table:table-cell office:value-type="string" table:style-name="ce5">
            <text:p>民有里24鄰敦化北路244巷1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余淑珍</text:p>
          </table:table-cell>
          <table:table-cell office:value-type="string" table:style-name="ce5">
            <text:p>民有里25鄰民權東路3段140巷9號7樓-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陳景華</text:p>
          </table:table-cell>
          <table:table-cell office:value-type="string" table:style-name="ce5">
            <text:p>民有里26鄰民權東路3段106巷1號6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熊人杰</text:p>
          </table:table-cell>
          <table:table-cell office:value-type="string" table:style-name="ce5">
            <text:p>民有里27鄰民權東路3段122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王陳滿鎮</text:p>
          </table:table-cell>
          <table:table-cell office:value-type="string" table:style-name="ce5">
            <text:p>民有里28鄰民權東路3段13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施良</text:p>
          </table:table-cell>
          <table:table-cell office:value-type="string" table:style-name="ce5">
            <text:p>民有里29鄰民權東路3段106巷3弄2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林正順</text:p>
          </table:table-cell>
          <table:table-cell office:value-type="string" table:style-name="ce5">
            <text:p>民有里30鄰民權東路3段106巷3弄3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汪林秀娟</text:p>
          </table:table-cell>
          <table:table-cell office:value-type="string" table:style-name="ce5">
            <text:p>民有里31鄰民權東路3段160巷2號9樓之1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有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林秀蘭</text:p>
          </table:table-cell>
          <table:table-cell office:value-type="string" table:style-name="ce5">
            <text:p>民有里32鄰民權東路3段15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蘇遠祿</text:p>
          </table:table-cell>
          <table:table-cell office:value-type="string" table:style-name="ce5">
            <text:p>民福里1鄰民族東路614號4樓</text:p>
          </table:table-cell>
          <table:table-cell office:value-type="float" office:value="77304401" table:number-columns-spanned="1" table:number-rows-spanned="24" table:style-name="ce6">
            <text:p>7730440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瓊珉</text:p>
          </table:table-cell>
          <table:table-cell office:value-type="string" table:style-name="ce5">
            <text:p>民福里2鄰五常街281巷1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泰欣</text:p>
          </table:table-cell>
          <table:table-cell office:value-type="string" table:style-name="ce5">
            <text:p>民福里3鄰復興北路46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秋鑾</text:p>
          </table:table-cell>
          <table:table-cell office:value-type="string" table:style-name="ce5">
            <text:p>民福里4鄰民權東路3段103巷2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秦溪圳</text:p>
          </table:table-cell>
          <table:table-cell office:value-type="string" table:style-name="ce5">
            <text:p>民福里5鄰復興北路427巷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張蘭香</text:p>
          </table:table-cell>
          <table:table-cell office:value-type="string" table:style-name="ce5">
            <text:p>民福里6鄰民權東路3段103巷23之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劉雅婷</text:p>
          </table:table-cell>
          <table:table-cell office:value-type="string" table:style-name="ce5">
            <text:p>民福里7鄰復興北路427巷18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朱楊麗珠</text:p>
          </table:table-cell>
          <table:table-cell office:value-type="string" table:style-name="ce5">
            <text:p>民福里8鄰民權東路3段103巷5弄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吳敏子</text:p>
          </table:table-cell>
          <table:table-cell office:value-type="string" table:style-name="ce5">
            <text:p>民福里9鄰民權東路3段103巷5弄45號9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古連坤</text:p>
          </table:table-cell>
          <table:table-cell office:value-type="string" table:style-name="ce5">
            <text:p>民福里10鄰民權東路3段103巷3號2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蕭學聖</text:p>
          </table:table-cell>
          <table:table-cell office:value-type="string" table:style-name="ce5">
            <text:p>民福里11鄰民權東路3段125巷6號9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葉嘉恩</text:p>
          </table:table-cell>
          <table:table-cell office:value-type="string" table:style-name="ce5">
            <text:p>民福里12鄰民權東路3段103巷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廖秀敏</text:p>
          </table:table-cell>
          <table:table-cell office:value-type="string" table:style-name="ce5">
            <text:p>民福里13鄰民權東路3段125巷2號4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曾素蓮</text:p>
          </table:table-cell>
          <table:table-cell office:value-type="string" table:style-name="ce5">
            <text:p>民福里15鄰民族東路650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靜梅</text:p>
          </table:table-cell>
          <table:table-cell office:value-type="string" table:style-name="ce5">
            <text:p>民福里16鄰復興北路499巷2弄1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陳黃寶玉</text:p>
          </table:table-cell>
          <table:table-cell office:value-type="string" table:style-name="ce5">
            <text:p>民福里17鄰民族東路668巷2弄14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張亦秋</text:p>
          </table:table-cell>
          <table:table-cell office:value-type="string" table:style-name="ce5">
            <text:p>民福里18鄰民權東路3段103巷25弄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黃國楨</text:p>
          </table:table-cell>
          <table:table-cell office:value-type="string" table:style-name="ce5">
            <text:p>民福里20鄰民權東路3段191巷8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黃永德</text:p>
          </table:table-cell>
          <table:table-cell office:value-type="string" table:style-name="ce5">
            <text:p>民福里21鄰民權東路3段191巷31弄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游祥誌</text:p>
          </table:table-cell>
          <table:table-cell office:value-type="string" table:style-name="ce5">
            <text:p>民福里22鄰民族東路671之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鄧玉美</text:p>
          </table:table-cell>
          <table:table-cell office:value-type="string" table:style-name="ce5">
            <text:p>民福里23鄰民族東路689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林雪卿</text:p>
          </table:table-cell>
          <table:table-cell office:value-type="string" table:style-name="ce5">
            <text:p>民福里24鄰民族東路73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林紫紘</text:p>
          </table:table-cell>
          <table:table-cell office:value-type="string" table:style-name="ce5">
            <text:p>民福里25鄰民族東路755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賴吉勇</text:p>
          </table:table-cell>
          <table:table-cell office:value-type="string" table:style-name="ce5">
            <text:p>民福里26鄰民族東路702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民福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沈月</text:p>
          </table:table-cell>
          <table:table-cell office:value-type="string" table:style-name="ce5">
            <text:p>民福里27鄰民權東路3段191巷19弄6號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清峰</text:p>
          </table:table-cell>
          <table:table-cell office:value-type="string" table:style-name="ce5">
            <text:p>慈祐里1鄰八德路4段829巷18號5樓</text:p>
          </table:table-cell>
          <table:table-cell office:value-type="float" office:value="27657700" table:number-columns-spanned="1" table:number-rows-spanned="22" table:style-name="ce6">
            <text:p>276577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凱舜</text:p>
          </table:table-cell>
          <table:table-cell office:value-type="string" table:style-name="ce5">
            <text:p>慈祐里2鄰松河街24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游淑惠</text:p>
          </table:table-cell>
          <table:table-cell office:value-type="string" table:style-name="ce5">
            <text:p>慈祐里3鄰松河街23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政旭</text:p>
          </table:table-cell>
          <table:table-cell office:value-type="string" table:style-name="ce5">
            <text:p>慈祐里4鄰松河街20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吳廖素英</text:p>
          </table:table-cell>
          <table:table-cell office:value-type="string" table:style-name="ce5">
            <text:p>慈祐里5鄰饒河街197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潘聰敏</text:p>
          </table:table-cell>
          <table:table-cell office:value-type="string" table:style-name="ce5">
            <text:p>慈祐里6鄰松河街12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廖修菊</text:p>
          </table:table-cell>
          <table:table-cell office:value-type="string" table:style-name="ce5">
            <text:p>慈祐里7鄰饒河街133號4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周榮乾</text:p>
          </table:table-cell>
          <table:table-cell office:value-type="string" table:style-name="ce5">
            <text:p>慈祐里8鄰饒河街38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謝文榮</text:p>
          </table:table-cell>
          <table:table-cell office:value-type="string" table:style-name="ce5">
            <text:p>慈祐里9鄰饒河街61巷12弄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林文田</text:p>
          </table:table-cell>
          <table:table-cell office:value-type="string" table:style-name="ce5">
            <text:p>慈祐里10鄰塔悠路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王龍芳</text:p>
          </table:table-cell>
          <table:table-cell office:value-type="string" table:style-name="ce5">
            <text:p>慈祐里11鄰塔悠路4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黃桂櫻</text:p>
          </table:table-cell>
          <table:table-cell office:value-type="string" table:style-name="ce5">
            <text:p>慈祐里12鄰八德路4段461號1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徐世全</text:p>
          </table:table-cell>
          <table:table-cell office:value-type="string" table:style-name="ce5">
            <text:p>慈祐里13鄰八德路4段453巷12號1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林鎮平</text:p>
          </table:table-cell>
          <table:table-cell office:value-type="string" table:style-name="ce5">
            <text:p>慈祐里14鄰八德路4段49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杜正斌</text:p>
          </table:table-cell>
          <table:table-cell office:value-type="string" table:style-name="ce5">
            <text:p>慈祐里15鄰八德路4段606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辛東禧</text:p>
          </table:table-cell>
          <table:table-cell office:value-type="string" table:style-name="ce5">
            <text:p>慈祐里16鄰八德路4段650號6樓之2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吳添發</text:p>
          </table:table-cell>
          <table:table-cell office:value-type="string" table:style-name="ce5">
            <text:p>慈祐里17鄰饒河街10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孫梅桂</text:p>
          </table:table-cell>
          <table:table-cell office:value-type="string" table:style-name="ce5">
            <text:p>慈祐里18鄰市民大道6段11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周兩明</text:p>
          </table:table-cell>
          <table:table-cell office:value-type="string" table:style-name="ce5">
            <text:p>慈祐里19鄰八德路4段77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蘇下煙</text:p>
          </table:table-cell>
          <table:table-cell office:value-type="string" table:style-name="ce5">
            <text:p>慈祐里20鄰八德路4段74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吳靜文</text:p>
          </table:table-cell>
          <table:table-cell office:value-type="string" table:style-name="ce5">
            <text:p>慈祐里21鄰饒河街17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慈祐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袁王雪琴</text:p>
          </table:table-cell>
          <table:table-cell office:value-type="string" table:style-name="ce5">
            <text:p>慈祐里22鄰八德路4段650號4樓之1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金標</text:p>
          </table:table-cell>
          <table:table-cell office:value-type="string" table:style-name="ce5">
            <text:p>安平里1鄰健康路274號3樓</text:p>
          </table:table-cell>
          <table:table-cell office:value-type="float" office:value="27660988" table:number-columns-spanned="1" table:number-rows-spanned="32" table:style-name="ce6">
            <text:p>276609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添全</text:p>
          </table:table-cell>
          <table:table-cell office:value-type="string" table:style-name="ce5">
            <text:p>安平里2鄰南京東路5段251巷46弄1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周鄂瑛</text:p>
          </table:table-cell>
          <table:table-cell office:value-type="string" table:style-name="ce5">
            <text:p>安平里3鄰南京東路5段251巷32弄10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申淑瑛</text:p>
          </table:table-cell>
          <table:table-cell office:value-type="string" table:style-name="ce5">
            <text:p>安平里4鄰南京東路5段251巷32弄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玉芳</text:p>
          </table:table-cell>
          <table:table-cell office:value-type="string" table:style-name="ce5">
            <text:p>安平里5鄰南京東路5段251巷24弄16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柳林柔</text:p>
          </table:table-cell>
          <table:table-cell office:value-type="string" table:style-name="ce5">
            <text:p>安平里6鄰南京東路5段251巷24弄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劉明祥</text:p>
          </table:table-cell>
          <table:table-cell office:value-type="string" table:style-name="ce5">
            <text:p>安平里7鄰南京東路5段251巷22弄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黃長鎮</text:p>
          </table:table-cell>
          <table:table-cell office:value-type="string" table:style-name="ce5">
            <text:p>安平里8鄰南京東路5段389巷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李世界</text:p>
          </table:table-cell>
          <table:table-cell office:value-type="string" table:style-name="ce5">
            <text:p>安平里9鄰南京東路5段291巷56弄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李淑娟</text:p>
          </table:table-cell>
          <table:table-cell office:value-type="string" table:style-name="ce5">
            <text:p>安平里10鄰南京東路5段291巷44弄2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洪美紅</text:p>
          </table:table-cell>
          <table:table-cell office:value-type="string" table:style-name="ce5">
            <text:p>安平里11鄰南京東路5段291巷38弄2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江慶珠</text:p>
          </table:table-cell>
          <table:table-cell office:value-type="string" table:style-name="ce5">
            <text:p>安平里12鄰南京東路5段291巷20弄3之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鬆</text:p>
          </table:table-cell>
          <table:table-cell office:value-type="string" table:style-name="ce5">
            <text:p>安平里13鄰南京東路5段291巷6弄25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徐良山</text:p>
          </table:table-cell>
          <table:table-cell office:value-type="string" table:style-name="ce5">
            <text:p>安平里14鄰健康路410號1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徐黃幼春</text:p>
          </table:table-cell>
          <table:table-cell office:value-type="string" table:style-name="ce5">
            <text:p>安平里15鄰南京東路5段291巷47弄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謝高福</text:p>
          </table:table-cell>
          <table:table-cell office:value-type="string" table:style-name="ce5">
            <text:p>安平里16鄰南京東路5段291巷41弄1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林順視</text:p>
          </table:table-cell>
          <table:table-cell office:value-type="string" table:style-name="ce5">
            <text:p>安平里17鄰南京東路5段291巷35弄5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沈守鎮</text:p>
          </table:table-cell>
          <table:table-cell office:value-type="string" table:style-name="ce5">
            <text:p>安平里18鄰南京東路5段291巷29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廖繼偉</text:p>
          </table:table-cell>
          <table:table-cell office:value-type="string" table:style-name="ce5">
            <text:p>安平里19鄰南京東路5段291巷19弄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林金榮</text:p>
          </table:table-cell>
          <table:table-cell office:value-type="string" table:style-name="ce5">
            <text:p>安平里20鄰南京東路5段291巷19弄26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林鄧秀珠</text:p>
          </table:table-cell>
          <table:table-cell office:value-type="string" table:style-name="ce5">
            <text:p>安平里21鄰南京東路5段291巷5弄1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蔡雍任</text:p>
          </table:table-cell>
          <table:table-cell office:value-type="string" table:style-name="ce5">
            <text:p>安平里22鄰南京東路5段291巷5弄14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胡王阿素</text:p>
          </table:table-cell>
          <table:table-cell office:value-type="string" table:style-name="ce5">
            <text:p>安平里23鄰寶清街26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林和助</text:p>
          </table:table-cell>
          <table:table-cell office:value-type="string" table:style-name="ce5">
            <text:p>安平里24鄰健康路42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陳廣洲</text:p>
          </table:table-cell>
          <table:table-cell office:value-type="string" table:style-name="ce5">
            <text:p>安平里25鄰寶清街111巷4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林賢一</text:p>
          </table:table-cell>
          <table:table-cell office:value-type="string" table:style-name="ce5">
            <text:p>安平里26鄰寶清街105巷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李應裕</text:p>
          </table:table-cell>
          <table:table-cell office:value-type="string" table:style-name="ce5">
            <text:p>安平里27鄰寶清街101巷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吳東星</text:p>
          </table:table-cell>
          <table:table-cell office:value-type="string" table:style-name="ce5">
            <text:p>安平里28鄰寶清街97號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陳杜玉珠</text:p>
          </table:table-cell>
          <table:table-cell office:value-type="string" table:style-name="ce5">
            <text:p>安平里29鄰寶清街89巷2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陳玉琴</text:p>
          </table:table-cell>
          <table:table-cell office:value-type="string" table:style-name="ce5">
            <text:p>安平里30鄰寶清街89巷4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王永川</text:p>
          </table:table-cell>
          <table:table-cell office:value-type="string" table:style-name="ce5">
            <text:p>安平里31鄰南京東路5段389巷6弄2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安平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高滿足</text:p>
          </table:table-cell>
          <table:table-cell office:value-type="string" table:style-name="ce5">
            <text:p>安平里32鄰南京東路5段389巷11弄1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郭士良</text:p>
          </table:table-cell>
          <table:table-cell office:value-type="string" table:style-name="ce5">
            <text:p>鵬程里1鄰延壽街70號1樓</text:p>
          </table:table-cell>
          <table:table-cell office:value-type="float" office:value="27562668" table:number-columns-spanned="1" table:number-rows-spanned="19" table:style-name="ce6">
            <text:p>275626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新發</text:p>
          </table:table-cell>
          <table:table-cell office:value-type="string" table:style-name="ce5">
            <text:p>鵬程里2鄰健康路411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李忠誠</text:p>
          </table:table-cell>
          <table:table-cell office:value-type="string" table:style-name="ce5">
            <text:p>鵬程里3鄰塔悠路120巷2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楊淑貞</text:p>
          </table:table-cell>
          <table:table-cell office:value-type="string" table:style-name="ce5">
            <text:p>鵬程里4鄰塔悠路17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許素貞</text:p>
          </table:table-cell>
          <table:table-cell office:value-type="string" table:style-name="ce5">
            <text:p>鵬程里5鄰健康路335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吳奕璁</text:p>
          </table:table-cell>
          <table:table-cell office:value-type="string" table:style-name="ce5">
            <text:p>鵬程里6鄰健康路325巷6弄1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王正茂</text:p>
          </table:table-cell>
          <table:table-cell office:value-type="string" table:style-name="ce5">
            <text:p>鵬程里7鄰健康路325巷6弄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吳勝樟</text:p>
          </table:table-cell>
          <table:table-cell office:value-type="string" table:style-name="ce5">
            <text:p>鵬程里8鄰健康路325巷12弄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陳美麗</text:p>
          </table:table-cell>
          <table:table-cell office:value-type="string" table:style-name="ce5">
            <text:p>鵬程里9鄰健康路325巷12弄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尹矞雲</text:p>
          </table:table-cell>
          <table:table-cell office:value-type="string" table:style-name="ce5">
            <text:p>鵬程里10鄰健康路325巷18弄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戚其蕙</text:p>
          </table:table-cell>
          <table:table-cell office:value-type="string" table:style-name="ce5">
            <text:p>鵬程里11鄰健康路325巷19弄10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鍾道明</text:p>
          </table:table-cell>
          <table:table-cell office:value-type="string" table:style-name="ce5">
            <text:p>鵬程里12鄰延壽街30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娟娟</text:p>
          </table:table-cell>
          <table:table-cell office:value-type="string" table:style-name="ce5">
            <text:p>鵬程里13鄰延壽街8號8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潘豊義</text:p>
          </table:table-cell>
          <table:table-cell office:value-type="string" table:style-name="ce5">
            <text:p>鵬程里14鄰延壽街4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張恒</text:p>
          </table:table-cell>
          <table:table-cell office:value-type="string" table:style-name="ce5">
            <text:p>鵬程里16鄰健康路325巷25弄5號3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戴陳芙蓉</text:p>
          </table:table-cell>
          <table:table-cell office:value-type="string" table:style-name="ce5">
            <text:p>鵬程里17鄰健康路325巷25弄17號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盧春綢</text:p>
          </table:table-cell>
          <table:table-cell office:value-type="string" table:style-name="ce5">
            <text:p>鵬程里18鄰延壽街5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許月純</text:p>
          </table:table-cell>
          <table:table-cell office:value-type="string" table:style-name="ce5">
            <text:p>鵬程里19鄰健康路323號5樓之8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鵬程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胡庭瑄</text:p>
          </table:table-cell>
          <table:table-cell office:value-type="string" table:style-name="ce5">
            <text:p>鵬程里20鄰健康路309號9樓之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寶玉</text:p>
          </table:table-cell>
          <table:table-cell office:value-type="string" table:style-name="ce5">
            <text:p>自強里1鄰三民路43巷10號9樓</text:p>
          </table:table-cell>
          <table:table-cell office:value-type="float" office:value="25283924" table:number-columns-spanned="1" table:number-rows-spanned="28" table:style-name="ce6">
            <text:p>2528392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富蘭</text:p>
          </table:table-cell>
          <table:table-cell office:value-type="string" table:style-name="ce5">
            <text:p>自強里2鄰三民路43巷15號10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珮庭</text:p>
          </table:table-cell>
          <table:table-cell office:value-type="string" table:style-name="ce5">
            <text:p>自強里3鄰三民路43巷2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戴龍瓊</text:p>
          </table:table-cell>
          <table:table-cell office:value-type="string" table:style-name="ce5">
            <text:p>自強里4鄰三民路62巷7號4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丘素娟</text:p>
          </table:table-cell>
          <table:table-cell office:value-type="string" table:style-name="ce5">
            <text:p>自強里5鄰三民路68巷4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龔曼麗</text:p>
          </table:table-cell>
          <table:table-cell office:value-type="string" table:style-name="ce5">
            <text:p>自強里6鄰三民路68巷5號7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孫明芳</text:p>
          </table:table-cell>
          <table:table-cell office:value-type="string" table:style-name="ce5">
            <text:p>自強里7鄰三民路74巷8號7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高月紅</text:p>
          </table:table-cell>
          <table:table-cell office:value-type="string" table:style-name="ce5">
            <text:p>自強里8鄰三民路80巷2號5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張淑貞</text:p>
          </table:table-cell>
          <table:table-cell office:value-type="string" table:style-name="ce5">
            <text:p>自強里9鄰三民路74巷5-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麗琴</text:p>
          </table:table-cell>
          <table:table-cell office:value-type="string" table:style-name="ce5">
            <text:p>自強里10鄰三民路80巷10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葉淑芬</text:p>
          </table:table-cell>
          <table:table-cell office:value-type="string" table:style-name="ce5">
            <text:p>自強里11鄰三民路80巷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李粹琁</text:p>
          </table:table-cell>
          <table:table-cell office:value-type="string" table:style-name="ce5">
            <text:p>自強里12鄰延壽街78號4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周自立</text:p>
          </table:table-cell>
          <table:table-cell office:value-type="string" table:style-name="ce5">
            <text:p>自強里13鄰健康路225巷11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邱聰堅</text:p>
          </table:table-cell>
          <table:table-cell office:value-type="string" table:style-name="ce5">
            <text:p>自強里14鄰健康路191之1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沈彩英</text:p>
          </table:table-cell>
          <table:table-cell office:value-type="string" table:style-name="ce5">
            <text:p>自強里15鄰健康路173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張永秀</text:p>
          </table:table-cell>
          <table:table-cell office:value-type="string" table:style-name="ce5">
            <text:p>自強里16鄰延壽街330巷17弄2號1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柯征陸</text:p>
          </table:table-cell>
          <table:table-cell office:value-type="string" table:style-name="ce5">
            <text:p>自強里17鄰延壽街330巷17弄19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陳宏濤</text:p>
          </table:table-cell>
          <table:table-cell office:value-type="string" table:style-name="ce5">
            <text:p>自強里18鄰延壽街330巷7弄16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徐康</text:p>
          </table:table-cell>
          <table:table-cell office:value-type="string" table:style-name="ce5">
            <text:p>自強里19鄰健康路185巷17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凌郭淑瑛</text:p>
          </table:table-cell>
          <table:table-cell office:value-type="string" table:style-name="ce5">
            <text:p>自強里20鄰延壽街330巷1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林淑芬</text:p>
          </table:table-cell>
          <table:table-cell office:value-type="string" table:style-name="ce5">
            <text:p>自強里21鄰三民路43巷11號10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李莒石</text:p>
          </table:table-cell>
          <table:table-cell office:value-type="string" table:style-name="ce5">
            <text:p>自強里22鄰三民路35巷2號10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鄧新園</text:p>
          </table:table-cell>
          <table:table-cell office:value-type="string" table:style-name="ce5">
            <text:p>自強里23鄰三民路35巷5號4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袁英華</text:p>
          </table:table-cell>
          <table:table-cell office:value-type="string" table:style-name="ce5">
            <text:p>自強里24鄰三民路29巷5號8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王桂英</text:p>
          </table:table-cell>
          <table:table-cell office:value-type="string" table:style-name="ce5">
            <text:p>自強里25鄰三民路29巷3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翁厚昌</text:p>
          </table:table-cell>
          <table:table-cell office:value-type="string" table:style-name="ce5">
            <text:p>自強里26鄰三民路80巷5號8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林宛菲</text:p>
          </table:table-cell>
          <table:table-cell office:value-type="string" table:style-name="ce5">
            <text:p>自強里27鄰健康路295號3樓之1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自強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詩惠文</text:p>
          </table:table-cell>
          <table:table-cell office:value-type="string" table:style-name="ce5">
            <text:p>自強里28鄰健康路305號8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童麗珠</text:p>
          </table:table-cell>
          <table:table-cell office:value-type="string" table:style-name="ce5">
            <text:p>吉祥里1鄰八德路4段245巷12號2樓</text:p>
          </table:table-cell>
          <table:table-cell office:value-type="float" office:value="27627830" table:number-columns-spanned="1" table:number-rows-spanned="26" table:style-name="ce6">
            <text:p>2762783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正興</text:p>
          </table:table-cell>
          <table:table-cell office:value-type="string" table:style-name="ce5">
            <text:p>吉祥里2鄰八德路4段181巷16弄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怡明</text:p>
          </table:table-cell>
          <table:table-cell office:value-type="string" table:style-name="ce5">
            <text:p>吉祥里3鄰八德路4段181巷17弄17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柳素娥</text:p>
          </table:table-cell>
          <table:table-cell office:value-type="string" table:style-name="ce5">
            <text:p>吉祥里4鄰八德路4段181巷2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江錦標</text:p>
          </table:table-cell>
          <table:table-cell office:value-type="string" table:style-name="ce5">
            <text:p>吉祥里5鄰八德路4段245巷32弄3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許敬煌</text:p>
          </table:table-cell>
          <table:table-cell office:value-type="string" table:style-name="ce5">
            <text:p>吉祥里6鄰八德路4段245巷52弄1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潘玉菁</text:p>
          </table:table-cell>
          <table:table-cell office:value-type="string" table:style-name="ce5">
            <text:p>吉祥里7鄰八德路4段245巷56弄26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于賴金淑</text:p>
          </table:table-cell>
          <table:table-cell office:value-type="string" table:style-name="ce5">
            <text:p>吉祥里8鄰八德路4段245巷56弄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劉蓮英</text:p>
          </table:table-cell>
          <table:table-cell office:value-type="string" table:style-name="ce5">
            <text:p>吉祥里9鄰南京東路5段156號1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何進興</text:p>
          </table:table-cell>
          <table:table-cell office:value-type="string" table:style-name="ce5">
            <text:p>吉祥里10鄰八德路4段14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施炯良</text:p>
          </table:table-cell>
          <table:table-cell office:value-type="string" table:style-name="ce5">
            <text:p>吉祥里11鄰光復北路11巷89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展慧珍</text:p>
          </table:table-cell>
          <table:table-cell office:value-type="string" table:style-name="ce5">
            <text:p>吉祥里12鄰南京東路5段118號3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健境</text:p>
          </table:table-cell>
          <table:table-cell office:value-type="string" table:style-name="ce5">
            <text:p>吉祥里13鄰南京東路5段66巷3弄3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喬月英</text:p>
          </table:table-cell>
          <table:table-cell office:value-type="string" table:style-name="ce5">
            <text:p>吉祥里14鄰南京東路5段66巷17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陳莊</text:p>
          </table:table-cell>
          <table:table-cell office:value-type="string" table:style-name="ce5">
            <text:p>吉祥里15鄰南京東路5段66巷2弄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李美玲</text:p>
          </table:table-cell>
          <table:table-cell office:value-type="string" table:style-name="ce5">
            <text:p>吉祥里16鄰南京東路5段58號5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戴林秀蓮</text:p>
          </table:table-cell>
          <table:table-cell office:value-type="string" table:style-name="ce5">
            <text:p>吉祥里17鄰南京東路5段52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王泰山</text:p>
          </table:table-cell>
          <table:table-cell office:value-type="string" table:style-name="ce5">
            <text:p>吉祥里18鄰南京東路5段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李惠春</text:p>
          </table:table-cell>
          <table:table-cell office:value-type="string" table:style-name="ce5">
            <text:p>吉祥里19鄰光復北路103巷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廖登松</text:p>
          </table:table-cell>
          <table:table-cell office:value-type="string" table:style-name="ce5">
            <text:p>吉祥里21鄰南京東路5段66巷14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周錫能</text:p>
          </table:table-cell>
          <table:table-cell office:value-type="string" table:style-name="ce5">
            <text:p>吉祥里22鄰南京東路5段66巷22弄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呂梨雲</text:p>
          </table:table-cell>
          <table:table-cell office:value-type="string" table:style-name="ce5">
            <text:p>吉祥里23鄰八德路4段91巷5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張勱</text:p>
          </table:table-cell>
          <table:table-cell office:value-type="string" table:style-name="ce5">
            <text:p>吉祥里24鄰南京東路5段66巷22弄4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莊清霖</text:p>
          </table:table-cell>
          <table:table-cell office:value-type="string" table:style-name="ce5">
            <text:p>吉祥里25鄰八德路4段91巷3弄35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張福泉</text:p>
          </table:table-cell>
          <table:table-cell office:value-type="string" table:style-name="ce5">
            <text:p>吉祥里26鄰八德路4段1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祥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陳蘊萱</text:p>
          </table:table-cell>
          <table:table-cell office:value-type="string" table:style-name="ce5">
            <text:p>吉祥里27鄰光復北路3號1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謝秀美</text:p>
          </table:table-cell>
          <table:table-cell office:value-type="string" table:style-name="ce5">
            <text:p>新聚里1鄰八德路4段270號5樓</text:p>
          </table:table-cell>
          <table:table-cell office:value-type="float" office:value="27685997" table:number-columns-spanned="1" table:number-rows-spanned="30" table:style-name="ce6">
            <text:p>2768599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介應</text:p>
          </table:table-cell>
          <table:table-cell office:value-type="string" table:style-name="ce5">
            <text:p>新聚里2鄰市民大道5段19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戴坤茂</text:p>
          </table:table-cell>
          <table:table-cell office:value-type="string" table:style-name="ce5">
            <text:p>新聚里3鄰基隆路1段22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顏崧展</text:p>
          </table:table-cell>
          <table:table-cell office:value-type="string" table:style-name="ce5">
            <text:p>新聚里4鄰基隆路1段30號6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林美雲</text:p>
          </table:table-cell>
          <table:table-cell office:value-type="string" table:style-name="ce5">
            <text:p>新聚里5鄰寶清街4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侯陳秀連</text:p>
          </table:table-cell>
          <table:table-cell office:value-type="string" table:style-name="ce5">
            <text:p>新聚里6鄰寶清街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林正珩</text:p>
          </table:table-cell>
          <table:table-cell office:value-type="string" table:style-name="ce5">
            <text:p>新聚里7鄰南京東路5段346號4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黃碧英</text:p>
          </table:table-cell>
          <table:table-cell office:value-type="string" table:style-name="ce5">
            <text:p>新聚里8鄰南京東路5段336號8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吳林貴圓</text:p>
          </table:table-cell>
          <table:table-cell office:value-type="string" table:style-name="ce5">
            <text:p>新聚里9鄰八德路4段389巷3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李簡素珠</text:p>
          </table:table-cell>
          <table:table-cell office:value-type="string" table:style-name="ce5">
            <text:p>新聚里10鄰南京東路5段308號10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謝麗鈴</text:p>
          </table:table-cell>
          <table:table-cell office:value-type="string" table:style-name="ce5">
            <text:p>新聚里11鄰八德路4段259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陳文福</text:p>
          </table:table-cell>
          <table:table-cell office:value-type="string" table:style-name="ce5">
            <text:p>新聚里12鄰南京東路5段250巷2弄2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林樹西</text:p>
          </table:table-cell>
          <table:table-cell office:value-type="string" table:style-name="ce5">
            <text:p>新聚里13鄰南京東路5段250巷2弄28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鄭玉霜</text:p>
          </table:table-cell>
          <table:table-cell office:value-type="string" table:style-name="ce5">
            <text:p>新聚里14鄰南京東路5段250巷36弄41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田阿姜</text:p>
          </table:table-cell>
          <table:table-cell office:value-type="string" table:style-name="ce5">
            <text:p>新聚里15鄰南京東路5段250巷36弄4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潘麗妃</text:p>
          </table:table-cell>
          <table:table-cell office:value-type="string" table:style-name="ce5">
            <text:p>新聚里16鄰八德路4段347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蘇逸庭</text:p>
          </table:table-cell>
          <table:table-cell office:value-type="string" table:style-name="ce5">
            <text:p>新聚里17鄰東興路2巷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鄭昭霖</text:p>
          </table:table-cell>
          <table:table-cell office:value-type="string" table:style-name="ce5">
            <text:p>新聚里18鄰南京東路5段250巷2弄13之1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傅明珠</text:p>
          </table:table-cell>
          <table:table-cell office:value-type="string" table:style-name="ce5">
            <text:p>新聚里19鄰南京東路5段286巷8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王景晃</text:p>
          </table:table-cell>
          <table:table-cell office:value-type="string" table:style-name="ce5">
            <text:p>新聚里20鄰南京東路5段250巷18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王金鎮</text:p>
          </table:table-cell>
          <table:table-cell office:value-type="string" table:style-name="ce5">
            <text:p>新聚里21鄰南京東路5段250巷18弄6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翁世月</text:p>
          </table:table-cell>
          <table:table-cell office:value-type="string" table:style-name="ce5">
            <text:p>新聚里22鄰南京東路5段250巷36弄9之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黃秀珠</text:p>
          </table:table-cell>
          <table:table-cell office:value-type="string" table:style-name="ce5">
            <text:p>新聚里23鄰南京東路5段250巷36弄1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王志珍</text:p>
          </table:table-cell>
          <table:table-cell office:value-type="string" table:style-name="ce5">
            <text:p>新聚里24鄰南京東路5段234號7樓之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江甘來</text:p>
          </table:table-cell>
          <table:table-cell office:value-type="string" table:style-name="ce5">
            <text:p>新聚里25鄰南京東路5段230號8樓之6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周妘芸</text:p>
          </table:table-cell>
          <table:table-cell office:value-type="string" table:style-name="ce5">
            <text:p>新聚里26鄰南京東路5段250巷3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林峻毅</text:p>
          </table:table-cell>
          <table:table-cell office:value-type="string" table:style-name="ce5">
            <text:p>新聚里27鄰南京東路5段250巷9之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鄭林愛</text:p>
          </table:table-cell>
          <table:table-cell office:value-type="string" table:style-name="ce5">
            <text:p>新聚里28鄰八德路4段28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鄭壬申</text:p>
          </table:table-cell>
          <table:table-cell office:value-type="string" table:style-name="ce5">
            <text:p>新聚里29鄰南京東路5段208號8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新聚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鄭碧琴</text:p>
          </table:table-cell>
          <table:table-cell office:value-type="string" table:style-name="ce5">
            <text:p>新聚里30鄰南京東路5段200號6樓之1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慶郎</text:p>
          </table:table-cell>
          <table:table-cell office:value-type="string" table:style-name="ce5">
            <text:p>復盛里1鄰光復南路13巷3號6樓</text:p>
          </table:table-cell>
          <table:table-cell office:value-type="float" office:value="25286727" table:number-columns-spanned="1" table:number-rows-spanned="25" table:style-name="ce6">
            <text:p>2528672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英美</text:p>
          </table:table-cell>
          <table:table-cell office:value-type="string" table:style-name="ce5">
            <text:p>復盛里2鄰光復南路13巷4之5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謝文德</text:p>
          </table:table-cell>
          <table:table-cell office:value-type="string" table:style-name="ce5">
            <text:p>復盛里3鄰八德路4段36巷2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陳麗綿</text:p>
          </table:table-cell>
          <table:table-cell office:value-type="string" table:style-name="ce5">
            <text:p>復盛里4鄰光復南路33巷7之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在熾</text:p>
          </table:table-cell>
          <table:table-cell office:value-type="string" table:style-name="ce5">
            <text:p>復盛里5鄰光復南路33巷18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黃立儀</text:p>
          </table:table-cell>
          <table:table-cell office:value-type="string" table:style-name="ce5">
            <text:p>復盛里6鄰八德路4段36巷3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王孟珠</text:p>
          </table:table-cell>
          <table:table-cell office:value-type="string" table:style-name="ce5">
            <text:p>復盛里7鄰光復南路45巷24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王昭元</text:p>
          </table:table-cell>
          <table:table-cell office:value-type="string" table:style-name="ce5">
            <text:p>復盛里8鄰光復南路57巷1-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王德安</text:p>
          </table:table-cell>
          <table:table-cell office:value-type="string" table:style-name="ce5">
            <text:p>復盛里9鄰光復南路57巷2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張健興</text:p>
          </table:table-cell>
          <table:table-cell office:value-type="string" table:style-name="ce5">
            <text:p>復盛里11鄰光復北路17巷3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羅雅煉</text:p>
          </table:table-cell>
          <table:table-cell office:value-type="string" table:style-name="ce5">
            <text:p>復盛里12鄰八德路4段72巷10弄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李黃寶桂</text:p>
          </table:table-cell>
          <table:table-cell office:value-type="string" table:style-name="ce5">
            <text:p>復盛里13鄰八德路4段72巷12弄1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李謀塗</text:p>
          </table:table-cell>
          <table:table-cell office:value-type="string" table:style-name="ce5">
            <text:p>復盛里14鄰八德路4段72巷12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李燕華</text:p>
          </table:table-cell>
          <table:table-cell office:value-type="string" table:style-name="ce5">
            <text:p>復盛里15鄰八德路4段72巷16弄1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柯來好</text:p>
          </table:table-cell>
          <table:table-cell office:value-type="string" table:style-name="ce5">
            <text:p>復盛里16鄰市民大道5段3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黃鳳春</text:p>
          </table:table-cell>
          <table:table-cell office:value-type="string" table:style-name="ce5">
            <text:p>復盛里17鄰八德路4段106巷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黃榮文</text:p>
          </table:table-cell>
          <table:table-cell office:value-type="string" table:style-name="ce5">
            <text:p>復盛里18鄰八德路4段106巷4弄2之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林萬智</text:p>
          </table:table-cell>
          <table:table-cell office:value-type="string" table:style-name="ce5">
            <text:p>復盛里19鄰八德路4段106巷4弄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湯盛金</text:p>
          </table:table-cell>
          <table:table-cell office:value-type="string" table:style-name="ce5">
            <text:p>復盛里20鄰八德路4段106巷8弄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張耀坤</text:p>
          </table:table-cell>
          <table:table-cell office:value-type="string" table:style-name="ce5">
            <text:p>復盛里21鄰八德路4段106巷8弄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周信然</text:p>
          </table:table-cell>
          <table:table-cell office:value-type="string" table:style-name="ce5">
            <text:p>復盛里22鄰八德路4段204巷7弄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林麗芳</text:p>
          </table:table-cell>
          <table:table-cell office:value-type="string" table:style-name="ce5">
            <text:p>復盛里23鄰八德路4段204巷6弄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黃罔腰</text:p>
          </table:table-cell>
          <table:table-cell office:value-type="string" table:style-name="ce5">
            <text:p>復盛里24鄰八德路4段204巷6弄4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王李麗珠</text:p>
          </table:table-cell>
          <table:table-cell office:value-type="string" table:style-name="ce5">
            <text:p>復盛里25鄰市民大道5段12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盛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陳勝村</text:p>
          </table:table-cell>
          <table:table-cell office:value-type="string" table:style-name="ce5">
            <text:p>復盛里26鄰八德路4段21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如玲</text:p>
          </table:table-cell>
          <table:table-cell office:value-type="string" table:style-name="ce5">
            <text:p>中正里1鄰八德路2段383號2樓</text:p>
          </table:table-cell>
          <table:table-cell office:value-type="float" office:value="27717533" table:number-columns-spanned="1" table:number-rows-spanned="32" table:style-name="ce6">
            <text:p>2771753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廖欽賢</text:p>
          </table:table-cell>
          <table:table-cell office:value-type="string" table:style-name="ce5">
            <text:p>中正里2鄰八德路2段449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熙獻</text:p>
          </table:table-cell>
          <table:table-cell office:value-type="string" table:style-name="ce5">
            <text:p>中正里3鄰八德路2段437巷1弄1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魏月李</text:p>
          </table:table-cell>
          <table:table-cell office:value-type="string" table:style-name="ce5">
            <text:p>中正里4鄰八德路2段437巷2弄9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許文安</text:p>
          </table:table-cell>
          <table:table-cell office:value-type="string" table:style-name="ce5">
            <text:p>中正里5鄰八德路2段437巷7弄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紀孟杰</text:p>
          </table:table-cell>
          <table:table-cell office:value-type="string" table:style-name="ce5">
            <text:p>中正里6鄰八德路2段437巷6弄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蔡麗梅</text:p>
          </table:table-cell>
          <table:table-cell office:value-type="string" table:style-name="ce5">
            <text:p>中正里7鄰八德路2段437巷10弄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李古桂花</text:p>
          </table:table-cell>
          <table:table-cell office:value-type="string" table:style-name="ce5">
            <text:p>中正里8鄰八德路2段437巷10弄20號3樓之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呂淑清</text:p>
          </table:table-cell>
          <table:table-cell office:value-type="string" table:style-name="ce5">
            <text:p>中正里9鄰敦化北路4巷15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黃永銘</text:p>
          </table:table-cell>
          <table:table-cell office:value-type="string" table:style-name="ce5">
            <text:p>中正里10鄰敦化北路50巷2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陳正嵐</text:p>
          </table:table-cell>
          <table:table-cell office:value-type="string" table:style-name="ce5">
            <text:p>中正里11鄰敦化北路60巷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陳正仁</text:p>
          </table:table-cell>
          <table:table-cell office:value-type="string" table:style-name="ce5">
            <text:p>中正里12鄰長安東路2段219號8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汪欽芬</text:p>
          </table:table-cell>
          <table:table-cell office:value-type="string" table:style-name="ce5">
            <text:p>中正里13鄰長安東路2段215號12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林文彬</text:p>
          </table:table-cell>
          <table:table-cell office:value-type="string" table:style-name="ce5">
            <text:p>中正里14鄰復興北路15號7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張士賓</text:p>
          </table:table-cell>
          <table:table-cell office:value-type="string" table:style-name="ce5">
            <text:p>中正里15鄰南京東路3段256巷3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鄭傳龍</text:p>
          </table:table-cell>
          <table:table-cell office:value-type="string" table:style-name="ce5">
            <text:p>中正里16鄰南京東路3段256巷4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姚台君</text:p>
          </table:table-cell>
          <table:table-cell office:value-type="string" table:style-name="ce5">
            <text:p>中正里17鄰敦化北路4巷31號5樓之1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許碧珠</text:p>
          </table:table-cell>
          <table:table-cell office:value-type="string" table:style-name="ce5">
            <text:p>中正里19鄰南京東路3段256巷20弄1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陳美蘭</text:p>
          </table:table-cell>
          <table:table-cell office:value-type="string" table:style-name="ce5">
            <text:p>中正里20鄰南京東路3段256巷20弄11之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曾建凱</text:p>
          </table:table-cell>
          <table:table-cell office:value-type="string" table:style-name="ce5">
            <text:p>中正里21鄰復興北路81巷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鄭錦松</text:p>
          </table:table-cell>
          <table:table-cell office:value-type="string" table:style-name="ce5">
            <text:p>中正里22鄰敦化北路120巷7弄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李素華</text:p>
          </table:table-cell>
          <table:table-cell office:value-type="string" table:style-name="ce5">
            <text:p>中正里23鄰南京東路3段303巷14弄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賴威宏</text:p>
          </table:table-cell>
          <table:table-cell office:value-type="string" table:style-name="ce5">
            <text:p>中正里24鄰南京東路3段303巷6弄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江素真</text:p>
          </table:table-cell>
          <table:table-cell office:value-type="string" table:style-name="ce5">
            <text:p>中正里25鄰南京東路3段303巷7弄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林月雀</text:p>
          </table:table-cell>
          <table:table-cell office:value-type="string" table:style-name="ce5">
            <text:p>中正里26鄰南京東路3段269巷6號2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陳侯月釵</text:p>
          </table:table-cell>
          <table:table-cell office:value-type="string" table:style-name="ce5">
            <text:p>中正里27鄰慶城街16巷1之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周勝裕</text:p>
          </table:table-cell>
          <table:table-cell office:value-type="string" table:style-name="ce5">
            <text:p>中正里28鄰敦化北路120巷5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朱能德</text:p>
          </table:table-cell>
          <table:table-cell office:value-type="string" table:style-name="ce5">
            <text:p>中正里29鄰敦化北路120巷22號6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余玉森</text:p>
          </table:table-cell>
          <table:table-cell office:value-type="string" table:style-name="ce5">
            <text:p>中正里30鄰長春路442號6樓之1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廖萬福</text:p>
          </table:table-cell>
          <table:table-cell office:value-type="string" table:style-name="ce5">
            <text:p>中正里31鄰慶城街23-6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吳劉嫦娥</text:p>
          </table:table-cell>
          <table:table-cell office:value-type="string" table:style-name="ce5">
            <text:p>中正里32鄰復興北路141巷6弄11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正里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邱秋玉</text:p>
          </table:table-cell>
          <table:table-cell office:value-type="string" table:style-name="ce5">
            <text:p>中正里33鄰南京東路3段335巷5號3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淑滿</text:p>
          </table:table-cell>
          <table:table-cell office:value-type="string" table:style-name="ce5">
            <text:p>中崙里1鄰復興南路1段11號4樓</text:p>
          </table:table-cell>
          <table:table-cell office:value-type="float" office:value="27518291" table:number-columns-spanned="1" table:number-rows-spanned="16" table:style-name="ce6">
            <text:p>2751829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真千</text:p>
          </table:table-cell>
          <table:table-cell office:value-type="string" table:style-name="ce5">
            <text:p>中崙里2鄰復興南路1段45號5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劉嘉雯</text:p>
          </table:table-cell>
          <table:table-cell office:value-type="string" table:style-name="ce5">
            <text:p>中崙里3鄰復興南路1段47巷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周高瑞蓮</text:p>
          </table:table-cell>
          <table:table-cell office:value-type="string" table:style-name="ce5">
            <text:p>中崙里6鄰八德路2段374號2樓之7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刁淑仁</text:p>
          </table:table-cell>
          <table:table-cell office:value-type="string" table:style-name="ce5">
            <text:p>中崙里7鄰八德路2段386號10樓之1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康逸柔</text:p>
          </table:table-cell>
          <table:table-cell office:value-type="string" table:style-name="ce5">
            <text:p>中崙里8鄰八德路2段366巷13弄6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張嘉雯</text:p>
          </table:table-cell>
          <table:table-cell office:value-type="string" table:style-name="ce5">
            <text:p>中崙里9鄰八德路2段366巷17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王錦雲</text:p>
          </table:table-cell>
          <table:table-cell office:value-type="string" table:style-name="ce5">
            <text:p>中崙里10鄰八德路2段346巷3弄12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林吳富美</text:p>
          </table:table-cell>
          <table:table-cell office:value-type="string" table:style-name="ce5">
            <text:p>中崙里11鄰八德路2段346巷5弄2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洪鍾妙英</text:p>
          </table:table-cell>
          <table:table-cell office:value-type="string" table:style-name="ce5">
            <text:p>中崙里12鄰八德路2段346巷7弄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李黃文香</text:p>
          </table:table-cell>
          <table:table-cell office:value-type="string" table:style-name="ce5">
            <text:p>中崙里13鄰八德路2段366巷2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王澐勝</text:p>
          </table:table-cell>
          <table:table-cell office:value-type="string" table:style-name="ce5">
            <text:p>中崙里14鄰八德路2段410巷16弄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莊惠珠</text:p>
          </table:table-cell>
          <table:table-cell office:value-type="string" table:style-name="ce5">
            <text:p>中崙里15鄰八德路2段366巷40弄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陳淑花</text:p>
          </table:table-cell>
          <table:table-cell office:value-type="string" table:style-name="ce5">
            <text:p>中崙里16鄰八德路2段410巷88弄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徐蔡秀玉</text:p>
          </table:table-cell>
          <table:table-cell office:value-type="string" table:style-name="ce5">
            <text:p>中崙里17鄰八德路2段366巷55弄1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中崙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許清泉</text:p>
          </table:table-cell>
          <table:table-cell office:value-type="string" table:style-name="ce5">
            <text:p>中崙里18鄰市民大道4段53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正雄</text:p>
          </table:table-cell>
          <table:table-cell office:value-type="string" table:style-name="ce5">
            <text:p>美仁里1鄰八德路3段117號3樓</text:p>
          </table:table-cell>
          <table:table-cell office:value-type="float" office:value="25779609" table:number-columns-spanned="1" table:number-rows-spanned="11" table:style-name="ce6">
            <text:p>2577960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梁峯正</text:p>
          </table:table-cell>
          <table:table-cell office:value-type="string" table:style-name="ce5">
            <text:p>美仁里2鄰寧安街6之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林錦貴</text:p>
          </table:table-cell>
          <table:table-cell office:value-type="string" table:style-name="ce5">
            <text:p>美仁里3鄰寧安街68巷15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憲龍</text:p>
          </table:table-cell>
          <table:table-cell office:value-type="string" table:style-name="ce5">
            <text:p>美仁里4鄰南京東路4段52巷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許清潭</text:p>
          </table:table-cell>
          <table:table-cell office:value-type="string" table:style-name="ce5">
            <text:p>美仁里5鄰八德路3段81號9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許月</text:p>
          </table:table-cell>
          <table:table-cell office:value-type="string" table:style-name="ce5">
            <text:p>美仁里6鄰八德路3段99巷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謝春貴</text:p>
          </table:table-cell>
          <table:table-cell office:value-type="string" table:style-name="ce5">
            <text:p>美仁里7鄰八德路3段71巷13之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鄭陳寶貝</text:p>
          </table:table-cell>
          <table:table-cell office:value-type="string" table:style-name="ce5">
            <text:p>美仁里8鄰北寧路32巷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葉關治</text:p>
          </table:table-cell>
          <table:table-cell office:value-type="string" table:style-name="ce5">
            <text:p>美仁里9鄰北寧路58之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曾淑惠</text:p>
          </table:table-cell>
          <table:table-cell office:value-type="string" table:style-name="ce5">
            <text:p>美仁里10鄰北寧路62號12樓之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美仁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李卓麗玉</text:p>
          </table:table-cell>
          <table:table-cell office:value-type="string" table:style-name="ce5">
            <text:p>美仁里11鄰八德路3段27號12樓之1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泰興</text:p>
          </table:table-cell>
          <table:table-cell office:value-type="string" table:style-name="ce5">
            <text:p>吉仁里1鄰延吉街7之1號3樓</text:p>
          </table:table-cell>
          <table:table-cell office:value-type="float" office:value="25789589" table:number-columns-spanned="1" table:number-rows-spanned="16" table:style-name="ce6">
            <text:p>2578958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照燕</text:p>
          </table:table-cell>
          <table:table-cell office:value-type="string" table:style-name="ce5">
            <text:p>吉仁里2鄰延吉街9巷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慶鴻</text:p>
          </table:table-cell>
          <table:table-cell office:value-type="string" table:style-name="ce5">
            <text:p>吉仁里3鄰延吉街55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黃彭菊英</text:p>
          </table:table-cell>
          <table:table-cell office:value-type="string" table:style-name="ce5">
            <text:p>吉仁里4鄰八德路3段74巷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郭三來</text:p>
          </table:table-cell>
          <table:table-cell office:value-type="string" table:style-name="ce5">
            <text:p>吉仁里5鄰八德路3段74巷35弄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陳楊嫦瓊</text:p>
          </table:table-cell>
          <table:table-cell office:value-type="string" table:style-name="ce5">
            <text:p>吉仁里6鄰延吉街10巷1弄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韓董月娥</text:p>
          </table:table-cell>
          <table:table-cell office:value-type="string" table:style-name="ce5">
            <text:p>吉仁里7鄰延吉街2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潘拱照</text:p>
          </table:table-cell>
          <table:table-cell office:value-type="string" table:style-name="ce5">
            <text:p>吉仁里8鄰延吉街3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李光雄</text:p>
          </table:table-cell>
          <table:table-cell office:value-type="string" table:style-name="ce5">
            <text:p>吉仁里9鄰延吉街30巷1之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蘇鳳英</text:p>
          </table:table-cell>
          <table:table-cell office:value-type="string" table:style-name="ce5">
            <text:p>吉仁里10鄰延吉街46巷6之1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張彭民</text:p>
          </table:table-cell>
          <table:table-cell office:value-type="string" table:style-name="ce5">
            <text:p>吉仁里11鄰延吉街46巷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陳成賢</text:p>
          </table:table-cell>
          <table:table-cell office:value-type="string" table:style-name="ce5">
            <text:p>吉仁里12鄰延吉街46巷13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蔡玲瓊</text:p>
          </table:table-cell>
          <table:table-cell office:value-type="string" table:style-name="ce5">
            <text:p>吉仁里13鄰延吉街48巷10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姜連華</text:p>
          </table:table-cell>
          <table:table-cell office:value-type="string" table:style-name="ce5">
            <text:p>吉仁里14鄰延吉街48巷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楊王桂蘭</text:p>
          </table:table-cell>
          <table:table-cell office:value-type="string" table:style-name="ce5">
            <text:p>吉仁里15鄰市民大道4段219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吉仁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王素貞</text:p>
          </table:table-cell>
          <table:table-cell office:value-type="string" table:style-name="ce5">
            <text:p>吉仁里16鄰八德路3段106巷1號6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洪嘉穗</text:p>
          </table:table-cell>
          <table:table-cell office:value-type="string" table:style-name="ce5">
            <text:p>敦化里1鄰八德路3段2-2號</text:p>
          </table:table-cell>
          <table:table-cell office:value-type="float" office:value="25798196" table:number-columns-spanned="1" table:number-rows-spanned="27" table:style-name="ce6">
            <text:p>2579819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浙夫</text:p>
          </table:table-cell>
          <table:table-cell office:value-type="string" table:style-name="ce5">
            <text:p>敦化里2鄰敦化南路1段57號5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張錦菊</text:p>
          </table:table-cell>
          <table:table-cell office:value-type="string" table:style-name="ce5">
            <text:p>敦化里3鄰八德路3段12巷4弄3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石燕文</text:p>
          </table:table-cell>
          <table:table-cell office:value-type="string" table:style-name="ce5">
            <text:p>敦化里6鄰八德路3段12巷20弄15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王紅麗</text:p>
          </table:table-cell>
          <table:table-cell office:value-type="string" table:style-name="ce5">
            <text:p>敦化里7鄰八德路3段12巷20弄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蔡陳白雪</text:p>
          </table:table-cell>
          <table:table-cell office:value-type="string" table:style-name="ce5">
            <text:p>敦化里8鄰八德路3段12巷52弄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劉瑞旭</text:p>
          </table:table-cell>
          <table:table-cell office:value-type="string" table:style-name="ce5">
            <text:p>敦化里9鄰八德路3段12巷52弄15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邱淑琬</text:p>
          </table:table-cell>
          <table:table-cell office:value-type="string" table:style-name="ce5">
            <text:p>敦化里10鄰八德路3段12巷62弄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鍾瑞宜</text:p>
          </table:table-cell>
          <table:table-cell office:value-type="string" table:style-name="ce5">
            <text:p>敦化里11鄰八德路3段12巷66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王永村</text:p>
          </table:table-cell>
          <table:table-cell office:value-type="string" table:style-name="ce5">
            <text:p>敦化里12鄰八德路3段12巷70弄14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鄭何秋美</text:p>
          </table:table-cell>
          <table:table-cell office:value-type="string" table:style-name="ce5">
            <text:p>敦化里13鄰市民大道4段13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李美惠</text:p>
          </table:table-cell>
          <table:table-cell office:value-type="string" table:style-name="ce5">
            <text:p>敦化里14鄰八德路3段74巷14弄2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楊正雄</text:p>
          </table:table-cell>
          <table:table-cell office:value-type="string" table:style-name="ce5">
            <text:p>敦化里15鄰八德路3段12巷5弄4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林清波</text:p>
          </table:table-cell>
          <table:table-cell office:value-type="string" table:style-name="ce5">
            <text:p>敦化里16鄰八德路3段12巷57弄4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洪麗芬</text:p>
          </table:table-cell>
          <table:table-cell office:value-type="string" table:style-name="ce5">
            <text:p>敦化里17鄰八德路3段12巷7弄1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黃世堯</text:p>
          </table:table-cell>
          <table:table-cell office:value-type="string" table:style-name="ce5">
            <text:p>敦化里18鄰八德路3段12巷7弄37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許明新</text:p>
          </table:table-cell>
          <table:table-cell office:value-type="string" table:style-name="ce5">
            <text:p>敦化里19鄰八德路3段12巷17弄1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許丁秋菊</text:p>
          </table:table-cell>
          <table:table-cell office:value-type="string" table:style-name="ce5">
            <text:p>敦化里20鄰八德路3段12巷1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朱蕙岐</text:p>
          </table:table-cell>
          <table:table-cell office:value-type="string" table:style-name="ce5">
            <text:p>敦化里21鄰八德路3段12巷51弄1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陳朝茂</text:p>
          </table:table-cell>
          <table:table-cell office:value-type="string" table:style-name="ce5">
            <text:p>敦化里22鄰八德路3段12巷51弄1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楊明煌</text:p>
          </table:table-cell>
          <table:table-cell office:value-type="string" table:style-name="ce5">
            <text:p>敦化里23鄰八德路3段12巷53弄1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許漢裕</text:p>
          </table:table-cell>
          <table:table-cell office:value-type="string" table:style-name="ce5">
            <text:p>敦化里25鄰八德路3段12巷57弄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廖蘇芳梅</text:p>
          </table:table-cell>
          <table:table-cell office:value-type="string" table:style-name="ce5">
            <text:p>敦化里26鄰八德路3段12巷57弄2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林羽蓁</text:p>
          </table:table-cell>
          <table:table-cell office:value-type="string" table:style-name="ce5">
            <text:p>敦化里27鄰八德路3段12巷57弄1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許瑛琇</text:p>
          </table:table-cell>
          <table:table-cell office:value-type="string" table:style-name="ce5">
            <text:p>敦化里28鄰市民大道4段16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29" table:style-name="ce5">
            <text:p>29</text:p>
          </table:table-cell>
          <table:table-cell office:value-type="string" table:style-name="ce5">
            <text:p>徐明耀</text:p>
          </table:table-cell>
          <table:table-cell office:value-type="string" table:style-name="ce5">
            <text:p>敦化里29鄰八德路3段74巷14弄2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敦化里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許安婷</text:p>
          </table:table-cell>
          <table:table-cell office:value-type="string" table:style-name="ce5">
            <text:p>敦化里30鄰八德路3段74巷6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文金</text:p>
          </table:table-cell>
          <table:table-cell office:value-type="string" table:style-name="ce5">
            <text:p>復源里1鄰八德路3段106巷21號3樓</text:p>
          </table:table-cell>
          <table:table-cell office:value-type="float" office:value="25787766" table:number-columns-spanned="1" table:number-rows-spanned="12" table:style-name="ce6">
            <text:p>2578776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玉招</text:p>
          </table:table-cell>
          <table:table-cell office:value-type="string" table:style-name="ce5">
            <text:p>復源里2鄰八德路3段158巷20弄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廖瑞桃</text:p>
          </table:table-cell>
          <table:table-cell office:value-type="string" table:style-name="ce5">
            <text:p>復源里3鄰八德路3段106巷60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謝梅主</text:p>
          </table:table-cell>
          <table:table-cell office:value-type="string" table:style-name="ce5">
            <text:p>復源里5鄰光復南路32巷4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劉金火</text:p>
          </table:table-cell>
          <table:table-cell office:value-type="string" table:style-name="ce5">
            <text:p>復源里6鄰光復南路46巷34之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張銀達</text:p>
          </table:table-cell>
          <table:table-cell office:value-type="string" table:style-name="ce5">
            <text:p>復源里7鄰光復南路66巷7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蔡素如</text:p>
          </table:table-cell>
          <table:table-cell office:value-type="string" table:style-name="ce5">
            <text:p>復源里8鄰光復南路66巷81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吳麗華</text:p>
          </table:table-cell>
          <table:table-cell office:value-type="string" table:style-name="ce5">
            <text:p>復源里9鄰光復南路58巷5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陳靜怡</text:p>
          </table:table-cell>
          <table:table-cell office:value-type="string" table:style-name="ce5">
            <text:p>復源里10鄰光復南路58巷3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蕭宗熙</text:p>
          </table:table-cell>
          <table:table-cell office:value-type="string" table:style-name="ce5">
            <text:p>復源里11鄰八德路3段158巷1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莊羅玉蝶</text:p>
          </table:table-cell>
          <table:table-cell office:value-type="string" table:style-name="ce5">
            <text:p>復源里12鄰八德路3段158巷20弄1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源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唐小莉</text:p>
          </table:table-cell>
          <table:table-cell office:value-type="string" table:style-name="ce5">
            <text:p>復源里14鄰光復南路32巷2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袁菊英</text:p>
          </table:table-cell>
          <table:table-cell office:value-type="string" table:style-name="ce5">
            <text:p>復建里1鄰光復南路66巷12號2樓</text:p>
          </table:table-cell>
          <table:table-cell office:value-type="float" office:value="25773067" table:number-columns-spanned="1" table:number-rows-spanned="14" table:style-name="ce6">
            <text:p>257730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澄木</text:p>
          </table:table-cell>
          <table:table-cell office:value-type="string" table:style-name="ce5">
            <text:p>復建里2鄰光復南路66巷55之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際泓</text:p>
          </table:table-cell>
          <table:table-cell office:value-type="string" table:style-name="ce5">
            <text:p>復建里3鄰光復南路6巷26弄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王麗玉</text:p>
          </table:table-cell>
          <table:table-cell office:value-type="string" table:style-name="ce5">
            <text:p>復建里4鄰光復南路22巷30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陳華光</text:p>
          </table:table-cell>
          <table:table-cell office:value-type="string" table:style-name="ce5">
            <text:p>復建里5鄰光復南路46巷10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黃義梅</text:p>
          </table:table-cell>
          <table:table-cell office:value-type="string" table:style-name="ce5">
            <text:p>復建里6鄰八德路3段158巷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馬月芳</text:p>
          </table:table-cell>
          <table:table-cell office:value-type="string" table:style-name="ce5">
            <text:p>復建里7鄰光復南路32巷4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陳琬莉</text:p>
          </table:table-cell>
          <table:table-cell office:value-type="string" table:style-name="ce5">
            <text:p>復建里8鄰光復南路32巷34之2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徐碧昭</text:p>
          </table:table-cell>
          <table:table-cell office:value-type="string" table:style-name="ce5">
            <text:p>復建里9鄰光復南路58巷9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許梳環</text:p>
          </table:table-cell>
          <table:table-cell office:value-type="string" table:style-name="ce5">
            <text:p>復建里10鄰光復南路58巷2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鄭寶貞</text:p>
          </table:table-cell>
          <table:table-cell office:value-type="string" table:style-name="ce5">
            <text:p>復建里11鄰八德路3段232號7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張銘仁</text:p>
          </table:table-cell>
          <table:table-cell office:value-type="string" table:style-name="ce5">
            <text:p>復建里12鄰光復南路6巷33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黃義桂</text:p>
          </table:table-cell>
          <table:table-cell office:value-type="string" table:style-name="ce5">
            <text:p>復建里13鄰光復南路22巷32號8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建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徐煥龍</text:p>
          </table:table-cell>
          <table:table-cell office:value-type="string" table:style-name="ce5">
            <text:p>復建里14鄰八德路3段158巷7弄4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霞</text:p>
          </table:table-cell>
          <table:table-cell office:value-type="string" table:style-name="ce5">
            <text:p>復勢里1鄰八德路3段179號</text:p>
          </table:table-cell>
          <table:table-cell office:value-type="float" office:value="25785507" table:number-columns-spanned="1" table:number-rows-spanned="21" table:style-name="ce6">
            <text:p>2578550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玲君</text:p>
          </table:table-cell>
          <table:table-cell office:value-type="string" table:style-name="ce5">
            <text:p>復勢里2鄰寧安街1巷9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洪千雅</text:p>
          </table:table-cell>
          <table:table-cell office:value-type="string" table:style-name="ce5">
            <text:p>復勢里3鄰寧安街7巷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黃全福</text:p>
          </table:table-cell>
          <table:table-cell office:value-type="string" table:style-name="ce5">
            <text:p>復勢里4鄰八德路3段155巷4弄18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郭雲龍</text:p>
          </table:table-cell>
          <table:table-cell office:value-type="string" table:style-name="ce5">
            <text:p>復勢里5鄰八德路3段155巷4弄3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林美枝</text:p>
          </table:table-cell>
          <table:table-cell office:value-type="string" table:style-name="ce5">
            <text:p>復勢里6鄰八德路3段199巷6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徐玉雲</text:p>
          </table:table-cell>
          <table:table-cell office:value-type="string" table:style-name="ce5">
            <text:p>復勢里7鄰八德路3段155巷20弄13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陳純德</text:p>
          </table:table-cell>
          <table:table-cell office:value-type="string" table:style-name="ce5">
            <text:p>復勢里8鄰八德路3段155巷2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陳純靖</text:p>
          </table:table-cell>
          <table:table-cell office:value-type="string" table:style-name="ce5">
            <text:p>復勢里9鄰光復北路60巷2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凌瓊華</text:p>
          </table:table-cell>
          <table:table-cell office:value-type="string" table:style-name="ce5">
            <text:p>復勢里10鄰南京東路4段120巷29弄2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劉惠霖</text:p>
          </table:table-cell>
          <table:table-cell office:value-type="string" table:style-name="ce5">
            <text:p>復勢里11鄰南京東路4段120巷19弄23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萬樹貞</text:p>
          </table:table-cell>
          <table:table-cell office:value-type="string" table:style-name="ce5">
            <text:p>復勢里12鄰南京東路4段120巷9弄29號1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陳美容</text:p>
          </table:table-cell>
          <table:table-cell office:value-type="string" table:style-name="ce5">
            <text:p>復勢里13鄰八德路3段225號5樓之1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蕭民容</text:p>
          </table:table-cell>
          <table:table-cell office:value-type="string" table:style-name="ce5">
            <text:p>復勢里14鄰八德路3段199巷1弄7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李祿鬆</text:p>
          </table:table-cell>
          <table:table-cell office:value-type="string" table:style-name="ce5">
            <text:p>復勢里15鄰八德路3段199巷5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鄧本亘</text:p>
          </table:table-cell>
          <table:table-cell office:value-type="string" table:style-name="ce5">
            <text:p>復勢里16鄰八德路3段199巷19號2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俞王美英</text:p>
          </table:table-cell>
          <table:table-cell office:value-type="string" table:style-name="ce5">
            <text:p>復勢里17鄰光復北路60巷19之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蕭玉鳳</text:p>
          </table:table-cell>
          <table:table-cell office:value-type="string" table:style-name="ce5">
            <text:p>復勢里18鄰光復北路80巷2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林碧雲</text:p>
          </table:table-cell>
          <table:table-cell office:value-type="string" table:style-name="ce5">
            <text:p>復勢里19鄰光復北路100巷33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宋海萍</text:p>
          </table:table-cell>
          <table:table-cell office:value-type="string" table:style-name="ce5">
            <text:p>復勢里20鄰南京東路4段158巷8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復勢里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吳麗錦</text:p>
          </table:table-cell>
          <table:table-cell office:value-type="string" table:style-name="ce5">
            <text:p>復勢里21鄰南京東路4段164號9樓之9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黃能鳳</text:p>
          </table:table-cell>
          <table:table-cell office:value-type="string" table:style-name="ce5">
            <text:p>福成里1鄰八德路2段410巷5弄10號</text:p>
          </table:table-cell>
          <table:table-cell office:value-type="float" office:value="27312851" table:number-columns-spanned="1" table:number-rows-spanned="10" table:style-name="ce6">
            <text:p>2731285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惠華</text:p>
          </table:table-cell>
          <table:table-cell office:value-type="string" table:style-name="ce5">
            <text:p>福成里2鄰敦化南路1段80巷41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毛月琴</text:p>
          </table:table-cell>
          <table:table-cell office:value-type="string" table:style-name="ce5">
            <text:p>福成里3鄰敦化南路1段80巷26號5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洪瑪莉</text:p>
          </table:table-cell>
          <table:table-cell office:value-type="string" table:style-name="ce5">
            <text:p>福成里4鄰敦化南路1段100巷32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龔開富</text:p>
          </table:table-cell>
          <table:table-cell office:value-type="string" table:style-name="ce5">
            <text:p>福成里5鄰敦化南路1段100巷1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黃素卿</text:p>
          </table:table-cell>
          <table:table-cell office:value-type="string" table:style-name="ce5">
            <text:p>福成里6鄰敦化南路1段100巷7弄10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汪定文</text:p>
          </table:table-cell>
          <table:table-cell office:value-type="string" table:style-name="ce5">
            <text:p>福成里7鄰敦化南路1段100巷7弄9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劉天順</text:p>
          </table:table-cell>
          <table:table-cell office:value-type="string" table:style-name="ce5">
            <text:p>福成里8鄰敦化南路1段100巷3弄36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劉正雄</text:p>
          </table:table-cell>
          <table:table-cell office:value-type="string" table:style-name="ce5">
            <text:p>福成里9鄰敦化南路1段100巷5弄7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福成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傅榮傑</text:p>
          </table:table-cell>
          <table:table-cell office:value-type="string" table:style-name="ce5">
            <text:p>福成里10鄰敦化南路1段102號5樓之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金郭春貴</text:p>
          </table:table-cell>
          <table:table-cell office:value-type="string" table:style-name="ce5">
            <text:p>松基里1鄰復興北路201號9樓之6</text:p>
          </table:table-cell>
          <table:table-cell office:value-type="float" office:value="27160515" table:number-columns-spanned="1" table:number-rows-spanned="16" table:style-name="ce6">
            <text:p>2716051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鐘壁</text:p>
          </table:table-cell>
          <table:table-cell office:value-type="string" table:style-name="ce5">
            <text:p>松基里2鄰復興北路215號2樓之2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余莊美菊</text:p>
          </table:table-cell>
          <table:table-cell office:value-type="string" table:style-name="ce5">
            <text:p>松基里3鄰民生東路3段110巷12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秀蓮</text:p>
          </table:table-cell>
          <table:table-cell office:value-type="string" table:style-name="ce5">
            <text:p>松基里4鄰復興北路231巷17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李姿瑩</text:p>
          </table:table-cell>
          <table:table-cell office:value-type="string" table:style-name="ce5">
            <text:p>松基里5鄰民生東路3段118號5樓之3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王麗琴</text:p>
          </table:table-cell>
          <table:table-cell office:value-type="string" table:style-name="ce5">
            <text:p>松基里6鄰復興北路231巷24號3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李錦進</text:p>
          </table:table-cell>
          <table:table-cell office:value-type="string" table:style-name="ce5">
            <text:p>松基里7鄰民生東路3段130巷4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陳沈春蓮</text:p>
          </table:table-cell>
          <table:table-cell office:value-type="string" table:style-name="ce5">
            <text:p>松基里8鄰民生東路3段130巷18弄32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郭春葉</text:p>
          </table:table-cell>
          <table:table-cell office:value-type="string" table:style-name="ce5">
            <text:p>松基里9鄰松基里9鄰興安街155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傅瓊珠</text:p>
          </table:table-cell>
          <table:table-cell office:value-type="string" table:style-name="ce5">
            <text:p>松基里10鄰興安街218號4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廖陳秀英</text:p>
          </table:table-cell>
          <table:table-cell office:value-type="string" table:style-name="ce5">
            <text:p>松基里11鄰興安街174巷3弄8號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黃鈺惠</text:p>
          </table:table-cell>
          <table:table-cell office:value-type="string" table:style-name="ce5">
            <text:p>松基里12鄰民生東路3段130巷7弄11號2樓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松基里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譚梁依麗</text:p>
          </table:table-cell>
          <table:table-cell office:value-type="string" table:style-name="ce5">
            <text:p>松基里13鄰慶城街46巷27號2樓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松基里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張明鐘</text:p>
          </table:table-cell>
          <table:table-cell office:value-type="string" table:style-name="ce5">
            <text:p>松基里14鄰慶城街69號2樓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松基里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張素貞</text:p>
          </table:table-cell>
          <table:table-cell office:value-type="string" table:style-name="ce5">
            <text:p>松基里15鄰松基里15鄰長春路351號10樓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松基里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蘇美萍</text:p>
          </table:table-cell>
          <table:table-cell office:value-type="string" table:style-name="ce5">
            <text:p>松基里16鄰慶城街46巷1號</text:p>
          </table:table-cell>
          <table:covered-table-cell/>
          <table:table-cell table:number-columns-repeated="16379"/>
        </table:table-row>
        <table:table-row table:number-rows-repeated="1047848" table:style-name="ro3">
          <table:table-cell table:number-columns-repeated="16384"/>
        </table:table-row>
        <table:named-expressions>
          <table:named-expression table:name="Print_Titles" table:expression="of:=#N/A" table:base-cell-address="Report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" style:display-name="標題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臺北市松山區第13屆鄰長名冊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玉琦</meta:initial-creator>
    <dc:creator>蘇玉琦</dc:creator>
    <meta:creation-date>2019-12-31T06:01:55Z</meta:creation-date>
    <dc:date>2020-02-25T00:57:38Z</dc:date>
  </office:meta>
</office:document-meta>
</file>