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54cm" fo:margin-left="-0.199cm" fo:margin-top="0cm" fo:margin-bottom="0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2.314cm"/>
    </style:style>
    <style:style style:name="表格1.H" style:family="table-column">
      <style:table-column-properties style:column-width="2.31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A4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5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A16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1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0pt" style:font-name-asian="標楷體" style:font-size-asian="10pt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0pt" style:font-name-asian="標楷體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松山區東昌里里民活動場所109年12月份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星期一</text:span></text:p>
          </table:table-cell>
          <table:table-cell table:style-name="表格1.A1" office:value-type="string">
            <text:p text:style-name="P1"><text:span text:style-name="T2">星期二</text:span></text:p>
          </table:table-cell>
          <table:table-cell table:style-name="表格1.A1" office:value-type="string">
            <text:p text:style-name="P1"><text:span text:style-name="T2">星期三</text:span></text:p>
          </table:table-cell>
          <table:table-cell table:style-name="表格1.A1" office:value-type="string">
            <text:p text:style-name="P1"><text:span text:style-name="T2">星期四</text:span></text:p>
          </table:table-cell>
          <table:table-cell table:style-name="表格1.A1" office:value-type="string">
            <text:p text:style-name="P1"><text:span text:style-name="T2">星期五</text:span></text:p>
          </table:table-cell>
          <table:table-cell table:style-name="表格1.A1" office:value-type="string">
            <text:p text:style-name="P1"><text:span text:style-name="T2">星期六</text:span></text:p>
          </table:table-cell>
          <table:table-cell table:style-name="表格1.A1" office:value-type="string">
            <text:p text:style-name="P1"><text:span text:style-name="T2">星期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1讀書會</text:span></text:p>
            <text:p text:style-name="Standard"><text:span text:style-name="T3">（停課）</text:span></text:p>
          </table:table-cell>
          <table:table-cell table:style-name="表格1.A1" office:value-type="string">
            <text:p text:style-name="Standard"><text:span text:style-name="T3">2<text:line-break/>開放</text:span></text:p>
          </table:table-cell>
          <table:table-cell table:style-name="表格1.A1" office:value-type="string">
            <text:p text:style-name="Standard"><text:span text:style-name="T3">3<text:line-break/>開放</text:span></text:p>
          </table:table-cell>
          <table:table-cell table:style-name="表格1.A1" office:value-type="string">
            <text:p text:style-name="Standard"><text:span text:style-name="T3">4</text:span></text:p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5<text:line-break/>開放</text:span></text:p>
          </table:table-cell>
          <table:table-cell table:style-name="表格1.A1" office:value-type="string">
            <text:p text:style-name="Standard"><text:span text:style-name="T3">6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7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8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2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3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14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5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1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7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8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19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0心經講座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1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2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3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4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5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6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27</text:span></text:p>
            <text:p text:style-name="Standard"><text:span text:style-name="T3">開放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3">晚上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國畫班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  <table:table-cell table:style-name="表格1.A4" office:value-type="string">
            <text:p text:style-name="Standard"><text:span text:style-name="T3">巡守隊</text:span></text:p>
            <text:p text:style-name="Standard"><text:span text:style-name="T3">（停課）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3">上午</text:span></text:p>
          </table:table-cell>
          <table:table-cell table:style-name="表格1.A5" office:value-type="string">
            <text:p text:style-name="Standard"><text:span text:style-name="T3">28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29讀書會</text:span></text:p>
            <text:p text:style-name="Standard"><text:span text:style-name="T3">（停課）</text:span></text:p>
          </table:table-cell>
          <table:table-cell table:style-name="表格1.A5" office:value-type="string">
            <text:p text:style-name="Standard"><text:span text:style-name="T3">30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Standard"><text:span text:style-name="T3">31</text:span></text:p>
            <text:p text:style-name="Standard"><text:span text:style-name="T3">開放</text:span></text:p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Standard"><text:span text:style-name="T3">開放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氣功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創意捏塑班</text:span></text:p>
            <text:p text:style-name="Standard"><text:span text:style-name="T3">（停課）</text:span></text:p>
          </table:table-cell>
          <table:table-cell table:style-name="表格1.A16" office:value-type="string">
            <text:p text:style-name="Standard"><text:span text:style-name="T3">國畫班</text:span></text:p>
            <text:p text:style-name="Standard"><text:span text:style-name="T3">（</text:span><text:bookmark text:name="_GoBack"/><text:span text:style-name="T3">停課）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  <table:table-row table:style-name="表格1.2">
          <table:table-cell table:style-name="表格1.A17" office:value-type="string">
            <text:p text:style-name="P1"><text:span text:style-name="T3">上午</text:span></text:p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  <table:table-cell table:style-name="表格1.A1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6" office:value-type="string">
            <text:p text:style-name="P1"><text:span text:style-name="T3">晚上</text:span>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H1</meta:initial-creator>
    <dc:creator>楊智宏</dc:creator>
    <meta:editing-cycles>9</meta:editing-cycles>
    <meta:print-date>2019-05-14T03:43:00</meta:print-date>
    <meta:creation-date>2019-07-11T02:24:00</meta:creation-date>
    <dc:date>2020-09-25T02:42:00</dc:date>
    <meta:editing-duration>PT2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78" meta:word-count="519" meta:character-count="547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