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54cm" fo:margin-left="-0.199cm" fo:margin-top="0cm" fo:margin-bottom="0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2.312cm"/>
    </style:style>
    <style:style style:name="表格1.C" style:family="table-column">
      <style:table-column-properties style:column-width="2.314cm"/>
    </style:style>
    <style:style style:name="表格1.H" style:family="table-column">
      <style:table-column-properties style:column-width="2.311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cm" fo:keep-together="auto"/>
    </style:style>
    <style:style style:name="表格1.A4" style:family="table-cell">
      <style:table-cell-properties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A5" style:family="table-cell">
      <style:table-cell-properties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A16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A17" style:family="table-cell">
      <style:table-cell-properties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0pt" style:font-name-asian="標楷體" style:font-size-asian="10pt" style:font-name-complex="Times New Roman1"/>
    </style:style>
    <style:style style:name="P4" style:family="paragraph" style:parent-style-name="Standard">
      <style:text-properties style:font-name="Times New Roman" fo:font-size="16pt" style:font-name-asian="標楷體" style:font-size-asian="16pt" style:font-name-complex="Times New Roman1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0pt" style:font-name-asian="標楷體" style:font-size-asian="10pt" style:font-name-complex="Times New Roman1"/>
    </style:style>
    <style:style style:name="T4" style:family="text">
      <style:text-properties style:font-name="Times New Roman" fo:font-size="10pt" fo:background-color="#d8d8d8" loext:char-shading-value="38" style:font-name-asian="標楷體" style:font-size-asian="10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市松山區東昌里里民活動場所109年8月份行事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星期一</text:span></text:p>
          </table:table-cell>
          <table:table-cell table:style-name="表格1.A1" office:value-type="string">
            <text:p text:style-name="P1"><text:span text:style-name="T2">星期二</text:span></text:p>
          </table:table-cell>
          <table:table-cell table:style-name="表格1.A1" office:value-type="string">
            <text:p text:style-name="P1"><text:span text:style-name="T2">星期三</text:span></text:p>
          </table:table-cell>
          <table:table-cell table:style-name="表格1.A1" office:value-type="string">
            <text:p text:style-name="P1"><text:span text:style-name="T2">星期四</text:span></text:p>
          </table:table-cell>
          <table:table-cell table:style-name="表格1.A1" office:value-type="string">
            <text:p text:style-name="P1"><text:span text:style-name="T2">星期五</text:span></text:p>
          </table:table-cell>
          <table:table-cell table:style-name="表格1.A1" office:value-type="string">
            <text:p text:style-name="P1"><text:span text:style-name="T2">星期六</text:span></text:p>
          </table:table-cell>
          <table:table-cell table:style-name="表格1.A1" office:value-type="string">
            <text:p text:style-name="P1"><text:span text:style-name="T2">星期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上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4"><text:line-break/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Standard"><text:span text:style-name="T3">1<text:line-break/>開放</text:span></text:p>
          </table:table-cell>
          <table:table-cell table:style-name="表格1.A1" office:value-type="string">
            <text:p text:style-name="Standard"><text:span text:style-name="T3">2心經講座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  <text:p text:style-name="P3"/>
          </table:table-cell>
          <table:table-cell table:style-name="表格1.A4" office:value-type="string">
            <text:p text:style-name="P3"/>
            <text:p text:style-name="P3"/>
          </table:table-cell>
          <table:table-cell table:style-name="表格1.A4" office:value-type="string">
            <text:p text:style-name="P3"/>
            <text:p text:style-name="P3"/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text:bookmark text:name="_GoBack"/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3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4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5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6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7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8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9</text:span></text:p>
            <text:p text:style-name="Standard"><text:span text:style-name="T3">開放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10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11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12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3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4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5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6心經講座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17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18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19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0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1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2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3</text:span></text:p>
            <text:p text:style-name="Standard"><text:span text:style-name="T3">開放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24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25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26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7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8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9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30</text:span></text:p>
            <text:p text:style-name="Standard"><text:span text:style-name="T3">開放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16" office:value-type="string">
            <text:p text:style-name="P1"><text:span text:style-name="T3">晚上</text:span></text:p>
          </table:table-cell>
          <table:table-cell table:style-name="表格1.A16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17" office:value-type="string">
            <text:p text:style-name="P1"><text:span text:style-name="T3">上午</text:span></text:p>
          </table:table-cell>
          <table:table-cell table:style-name="表格1.A17" office:value-type="string">
            <text:p text:style-name="Standard"><text:span text:style-name="T3">31讀書會</text:span></text:p>
            <text:p text:style-name="Standard"><text:span text:style-name="T3">（停課）</text:span></text:p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6" office:value-type="string">
            <text:p text:style-name="P1"><text:span text:style-name="T3">晚上</text:span></text:p>
          </table:table-cell>
          <table:table-cell table:style-name="表格1.A16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15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H1</meta:initial-creator>
    <dc:creator>楊智宏</dc:creator>
    <meta:editing-cycles>9</meta:editing-cycles>
    <meta:print-date>2020-05-07T03:08:00</meta:print-date>
    <meta:creation-date>2019-07-11T02:24:00</meta:creation-date>
    <dc:date>2020-09-30T03:16:00</dc:date>
    <meta:editing-duration>PT19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81" meta:word-count="517" meta:character-count="543" meta:non-whitespace-character-count="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