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77A6B69F79ED1C5BFE1.jpg" manifest:media-type="image/jpeg"/>
  <manifest:file-entry manifest:full-path="Pictures/10000000000004F4000006EEB2F9BA94578FC8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圖片 1" text:anchor-type="as-char" svg:width="14.651cm" svg:height="22.084cm" draw:z-index="0"><draw:image xlink:href="Pictures/10000000000004F60000077A6B69F79ED1C5BFE1.jpg" xlink:type="simple" xlink:show="embed" xlink:actuate="onLoad"/></draw:frame></text:p>
      <text:p text:style-name="Standard"/>
      <text:p text:style-name="Standard"/>
      <text:p text:style-name="Standard"><text:bookmark-start text:name="_GoBack"/><text:soft-page-break/><draw:frame draw:style-name="fr1" draw:name="圖片 2" text:anchor-type="as-char" svg:width="14.651cm" svg:height="20.491cm" draw:z-index="1"><draw:image xlink:href="Pictures/10000000000004F4000006EEB2F9BA94578FC832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曼育 顏</meta:initial-creator>
    <dc:creator>曼育 顏</dc:creator>
    <meta:editing-cycles>1</meta:editing-cycles>
    <meta:creation-date>2021-07-15T07:44:00</meta:creation-date>
    <dc:date>2021-07-15T07:50:00</dc:date>
    <meta:editing-duration>PT6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