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style:font-name="新細明體" fo:font-size="11pt" style:letter-kerning="true" style:font-size-asian="11pt" style:font-name-complex="新細明體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15" style:family="paragraph" style:parent-style-name="Standard">
      <style:paragraph-properties fo:margin-left="-0.04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-0.04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 style:list-style-name="WW8Num2">
      <style:paragraph-properties fo:margin-left="-0.042cm" fo:margin-right="0cm" fo:text-align="center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21" style:family="paragraph" style:parent-style-name="清單段落">
      <style:paragraph-properties fo:margin-left="-0.042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1pt" style:font-size-asian="11pt" style:font-name-complex="新細明體"/>
    </style:style>
    <style:style style:name="T1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letter-kerning="true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松山區民有里110年度「里鄰建設服務經費」辦理成果全年報表</text:span></text:p>
      <text:p text:style-name="P2"><text:span text:style-name="T2"><text:s text:c="15"/></text:span>　　　填表日期：<text:span text:style-name="T4">　110年12月</text:span><text:span text:style-name="T5"> </text:span><text:span text:style-name="T4">31 日</text:span>　　　<text:span text:style-name="T2"> </text:span>填表人：里<text:span text:style-name="T2"> </text:span>長：江永華<text:span text:style-name="T2"> </text:span></text:p>
      <text:p text:style-name="P10">　　　　　　　　　　　　　　　　　　　　　<text:span text:style-name="T2"> <text:s text:c="13"/></text:span>里幹事：鄭宇劭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1">使用</text:p>
            <text:p text:style-name="P11">金額</text:p>
          </table:table-cell>
          <table:table-cell table:style-name="表格1.A1" office:value-type="string">
            <text:p text:style-name="P11">完成日期</text:p>
          </table:table-cell>
          <table:table-cell table:style-name="表格1.A1" office:value-type="string">
            <text:p text:style-name="P11">效益說明</text:p>
          </table:table-cell>
          <table:table-cell table:style-name="表格1.G1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1" office:value-type="string">
            <text:p text:style-name="P1">本項業經110年1月6日第一次里鄰工作會報決議通過。</text:p>
          </table:table-cell>
          <table:table-cell table:style-name="表格1.A2" office:value-type="string">
            <text:list xml:id="list2252597662584382718" text:style-name="WW8Num2">
              <text:list-item>
                <text:p text:style-name="P18">防火巷之整頓</text:p>
              </text:list-item>
            </text:list>
            <text:p text:style-name="P16"><text:span text:style-name="T8">清理--僱工清掃防火</text:span></text:p>
            <text:p text:style-name="P16"><text:span text:style-name="T8">巷二天</text:span><text:span text:style-name="T8">2400</text:span><text:span text:style-name="T8">元x3人</text:span></text:p>
          </table:table-cell>
          <table:table-cell table:style-name="表格1.A2" office:value-type="string">
            <text:p text:style-name="P1"><text:span text:style-name="T8">$</text:span><text:span text:style-name="T8">7,200</text:span></text:p>
            <text:p text:style-name="P1"><text:span text:style-name="T8">$</text:span><text:span text:style-name="T8">7,200</text:span></text:p>
          </table:table-cell>
          <table:table-cell table:style-name="表格1.A2" office:value-type="string">
            <text:p text:style-name="P1"><text:span text:style-name="T8">1</text:span><text:span text:style-name="T8">10.02</text:span><text:span text:style-name="T8">.</text:span><text:span text:style-name="T8">25</text:span></text:p>
            <text:p text:style-name="P1"><text:span text:style-name="T8">110.05.10</text:span></text:p>
          </table:table-cell>
          <table:table-cell table:style-name="表格1.A2" office:value-type="string">
            <text:p text:style-name="P7">維持巷弄清潔，提升</text:p>
            <text:p text:style-name="P7">里民居住品質</text:p>
          </table:table-cell>
          <table:table-cell table:style-name="表格1.G2" office:value-type="string">
            <text:p text:style-name="P14"><text:span text:style-name="T8">黃</text:span><text:span text:style-name="T6">O</text:span><text:span text:style-name="T8">隆</text:span></text:p>
            <text:p text:style-name="P14"><text:span text:style-name="T8">李</text:span><text:span text:style-name="T6">O</text:span><text:span text:style-name="T8">德</text:span></text:p>
            <text:p text:style-name="P14"><text:span text:style-name="T8">穆</text:span><text:span text:style-name="T6">O</text:span><text:span text:style-name="T8">勇</text:span>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1" office:value-type="string">
            <text:p text:style-name="P1">本項業經110年1月6日第一次里鄰工作會報決議通過。</text:p>
          </table:table-cell>
          <table:table-cell table:style-name="表格1.A2" office:value-type="string">
            <text:p text:style-name="P16"><text:span text:style-name="T8">(十二)辦理節慶活動</text:span><text:span text:style-name="T8">—</text:span></text:p>
            <text:p text:style-name="P17">迎新春贈春聯活動</text:p>
            <text:p text:style-name="P17"/>
          </table:table-cell>
          <table:table-cell table:style-name="表格1.A2" office:value-type="string">
            <text:p text:style-name="P9"><text:span text:style-name="T8">$8</text:span><text:span text:style-name="T8">,500</text:span></text:p>
          </table:table-cell>
          <table:table-cell table:style-name="表格1.A2" office:value-type="string">
            <text:p text:style-name="P1"><text:span text:style-name="T8">1</text:span><text:span text:style-name="T8">10.02</text:span><text:span text:style-name="T8">.</text:span><text:span text:style-name="T8">25</text:span></text:p>
          </table:table-cell>
          <table:table-cell table:style-name="表格1.A2" office:value-type="string">
            <text:p text:style-name="P7">增進里民情誼</text:p>
            <text:p text:style-name="P7">傳承文化藝術</text:p>
          </table:table-cell>
          <table:table-cell table:style-name="表格1.G2" office:value-type="string">
            <text:p text:style-name="P13">書法老師</text:p>
            <text:p text:style-name="P14"><text:span text:style-name="T8">林0興</text:span>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1" office:value-type="string">
            <text:p text:style-name="P1">本項業經110年1月6日第一次里鄰工作會報決議通過。</text:p>
          </table:table-cell>
          <table:table-cell table:style-name="表格1.A2" office:value-type="string">
            <text:p text:style-name="P17">(八)電腦網路月租費</text:p>
          </table:table-cell>
          <table:table-cell table:style-name="表格1.A2" office:value-type="string">
            <text:p text:style-name="P1"><text:span text:style-name="T8">$18</text:span><text:span text:style-name="T8">,</text:span><text:span text:style-name="T8">000</text:span></text:p>
          </table:table-cell>
          <table:table-cell table:style-name="表格1.A2" office:value-type="string">
            <text:p text:style-name="P1"><text:span text:style-name="T8">1</text:span><text:span text:style-name="T8">10.02</text:span><text:span text:style-name="T8">.</text:span><text:span text:style-name="T8">25</text:span></text:p>
          </table:table-cell>
          <table:table-cell table:style-name="表格1.A2" office:value-type="string">
            <text:p text:style-name="P7">無線網路分享洽公民眾使用</text:p>
          </table:table-cell>
          <table:table-cell table:style-name="表格1.G2" office:value-type="string">
            <text:p text:style-name="P13">中華電信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1" office:value-type="string">
            <text:p text:style-name="P1">本項業經110年1月6日第一次里鄰工作會報決議通過。</text:p>
          </table:table-cell>
          <table:table-cell table:style-name="表格1.A1" office:value-type="string">
            <text:p text:style-name="P16"><text:span text:style-name="T8">(十)</text:span>為民服務設施之維修-<text:span text:style-name="T8">影印機維修</text:span></text:p>
          </table:table-cell>
          <table:table-cell table:style-name="表格1.A2" office:value-type="string">
            <text:p text:style-name="P9"><text:span text:style-name="T6">$5,620</text:span></text:p>
          </table:table-cell>
          <table:table-cell table:style-name="表格1.A2" office:value-type="string">
            <text:p text:style-name="P1"><text:span text:style-name="T8">1</text:span><text:span text:style-name="T8">10.02</text:span><text:span text:style-name="T8">.</text:span><text:span text:style-name="T8">25</text:span></text:p>
          </table:table-cell>
          <table:table-cell table:style-name="表格1.A2" office:value-type="string">
            <text:p text:style-name="P1">為民服務設施</text:p>
          </table:table-cell>
          <table:table-cell table:style-name="表格1.G2" office:value-type="string">
            <text:p text:style-name="P13">震統企業股份有限公司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1" office:value-type="string">
            <text:p text:style-name="P1">本項業經110年1月6日第一次里鄰工作會報決議通過。</text:p>
          </table:table-cell>
          <table:table-cell table:style-name="表格1.A1" office:value-type="string">
            <text:p text:style-name="P21"><text:span text:style-name="T8">(十)</text:span>為民服務設施之維修-喇叭購置更換</text:p>
          </table:table-cell>
          <table:table-cell table:style-name="表格1.A2" office:value-type="string">
            <text:p text:style-name="P9"><text:span text:style-name="T6">$5,000</text:span></text:p>
          </table:table-cell>
          <table:table-cell table:style-name="表格1.A2" office:value-type="string">
            <text:p text:style-name="P1"><text:span text:style-name="T8">1</text:span><text:span text:style-name="T8">10.02</text:span><text:span text:style-name="T8">.</text:span><text:span text:style-name="T8">25</text:span></text:p>
          </table:table-cell>
          <table:table-cell table:style-name="表格1.A2" office:value-type="string">
            <text:p text:style-name="P1">政令宣導</text:p>
          </table:table-cell>
          <table:table-cell table:style-name="表格1.G2" office:value-type="string">
            <text:p text:style-name="P13">易聲企業有限公司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">本項業經110年1月6日第一次里鄰工作會報決議通過。</text:p>
          </table:table-cell>
          <table:table-cell table:style-name="表格1.A2" office:value-type="string">
            <text:p text:style-name="P16"><text:span text:style-name="T8">(三)</text:span>守望相助工作-滅火器換藥新購</text:p>
          </table:table-cell>
          <table:table-cell table:style-name="表格1.A2" office:value-type="string">
            <text:p text:style-name="P9"><text:span text:style-name="T6">$35</text:span><text:span text:style-name="T6">,</text:span><text:span text:style-name="T6">150</text:span></text:p>
          </table:table-cell>
          <table:table-cell table:style-name="表格1.A2" office:value-type="string">
            <text:p text:style-name="P7">110.05.10</text:p>
          </table:table-cell>
          <table:table-cell table:style-name="表格1.A2" office:value-type="string">
            <text:p text:style-name="P8">增進里內消防安全</text:p>
          </table:table-cell>
          <table:table-cell table:style-name="表格1.G2" office:value-type="string">
            <text:p text:style-name="P12">銓敘消防實業有限公司</text:p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1">本項業經110年1月6日第一次里鄰工作會報決議通過。</text:p>
          </table:table-cell>
          <table:table-cell table:style-name="表格1.A2" office:value-type="string">
            <text:p text:style-name="P16"><text:span text:style-name="T8">(十二)辦理節慶活動</text:span><text:span text:style-name="T8">—</text:span>母親節活動</text:p>
          </table:table-cell>
          <table:table-cell table:style-name="表格1.A2" office:value-type="string">
            <text:p text:style-name="P9"><text:span text:style-name="T6">$</text:span><text:span text:style-name="T6">10</text:span><text:span text:style-name="T6">,000</text:span></text:p>
          </table:table-cell>
          <table:table-cell table:style-name="表格1.A2" office:value-type="string">
            <text:p text:style-name="P1"><text:span text:style-name="T8">110.05.18</text:span></text:p>
          </table:table-cell>
          <table:table-cell table:style-name="表格1.A2" office:value-type="string">
            <text:p text:style-name="P7">增進里民情誼</text:p>
            <text:p text:style-name="P7">傳承文化藝術</text:p>
          </table:table-cell>
          <table:table-cell table:style-name="表格1.G2" office:value-type="string">
            <text:p text:style-name="P12">陳OO華</text:p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1" office:value-type="string">
            <text:p text:style-name="P1">本項業經110年7月16日第一次臨時里鄰工作會報決議通過。</text:p>
          </table:table-cell>
          <table:table-cell table:style-name="表格1.A2" office:value-type="string">
            <text:list xml:id="list181242234273258" text:continue-numbering="true" text:style-name="WW8Num2">
              <text:list-item>
                <text:p text:style-name="P18">防火巷之整頓</text:p>
              </text:list-item>
            </text:list>
            <text:p text:style-name="P16"><text:span text:style-name="T8">清理--僱工清掃防火</text:span></text:p>
            <text:p text:style-name="P16"><text:span text:style-name="T8">巷二天</text:span><text:span text:style-name="T8">2400</text:span><text:span text:style-name="T8">元x3人</text:span></text:p>
          </table:table-cell>
          <table:table-cell table:style-name="表格1.A2" office:value-type="string">
            <text:p text:style-name="P9"><text:span text:style-name="T8">$</text:span><text:span text:style-name="T8">7,200</text:span></text:p>
            <text:p text:style-name="P9"><text:span text:style-name="T8">$</text:span><text:span text:style-name="T8">7,200</text:span></text:p>
          </table:table-cell>
          <table:table-cell table:style-name="表格1.A2" office:value-type="string">
            <text:p text:style-name="P7">110.08.13</text:p>
            <text:p text:style-name="P7">110.11.17</text:p>
          </table:table-cell>
          <table:table-cell table:style-name="表格1.A2" office:value-type="string">
            <text:p text:style-name="P7">維持巷弄清潔，提升</text:p>
            <text:p text:style-name="P7">里民居住品質</text:p>
          </table:table-cell>
          <table:table-cell table:style-name="表格1.G2" office:value-type="string">
            <text:p text:style-name="P14"><text:span text:style-name="T8">黃</text:span><text:span text:style-name="T6">O</text:span><text:span text:style-name="T8">隆</text:span></text:p>
            <text:p text:style-name="P14"><text:span text:style-name="T8">李</text:span><text:span text:style-name="T6">O</text:span><text:span text:style-name="T8">德</text:span></text:p>
            <text:p text:style-name="P14"><text:soft-page-break/><text:span text:style-name="T8">穆</text:span><text:span text:style-name="T6">O</text:span><text:span text:style-name="T8">勇</text:span></text:p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1">本項業經110年8月16日第二次里鄰工作會報決議通過。</text:p>
          </table:table-cell>
          <table:table-cell table:style-name="表格1.A2" office:value-type="string">
            <text:p text:style-name="P16"><text:span text:style-name="T8">(三)</text:span> 守望相助工作-<text:span text:style-name="T8">守望相助隊服</text:span></text:p>
          </table:table-cell>
          <table:table-cell table:style-name="表格1.A2" office:value-type="string">
            <text:p text:style-name="P6">$44,000</text:p>
          </table:table-cell>
          <table:table-cell table:style-name="表格1.A2" office:value-type="string">
            <text:p text:style-name="P1"><text:span text:style-name="T8">110.09.11</text:span></text:p>
          </table:table-cell>
          <table:table-cell table:style-name="表格1.A2" office:value-type="string">
            <text:p text:style-name="P7">供隊員巡查使用</text:p>
          </table:table-cell>
          <table:table-cell table:style-name="表格1.G2" office:value-type="string">
            <text:p text:style-name="P12">獨創服飾行</text:p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1">本項業經110年8月16日第二次里鄰工作會報決議通過。</text:p>
          </table:table-cell>
          <table:table-cell table:style-name="表格1.A2" office:value-type="string">
            <text:p text:style-name="P16"><text:span text:style-name="T8">(十二)辦理節慶活動</text:span><text:span text:style-name="T8">—</text:span>中秋節活動</text:p>
          </table:table-cell>
          <table:table-cell table:style-name="表格1.A2" office:value-type="string">
            <text:p text:style-name="P9"><text:span text:style-name="T6">$</text:span><text:span text:style-name="T6">96</text:span><text:span text:style-name="T6">,000</text:span></text:p>
          </table:table-cell>
          <table:table-cell table:style-name="表格1.A2" office:value-type="string">
            <text:p text:style-name="P1"><text:span text:style-name="T8">110.10.04</text:span></text:p>
          </table:table-cell>
          <table:table-cell table:style-name="表格1.A2" office:value-type="string">
            <text:p text:style-name="P7">辦理節慶活動增進居民情感交流</text:p>
          </table:table-cell>
          <table:table-cell table:style-name="表格1.G2" office:value-type="string">
            <text:p text:style-name="P14"><text:span text:style-name="T6">義和蔥蒜行、裕益米行、金達商行、欣濱江商行、澳豐號、三同煤氣有限公司、楊○興</text:span></text:p>
          </table:table-cell>
        </table:table-row>
        <table:table-row table:style-name="表格1.1">
          <table:table-cell table:style-name="表格1.A2" office:value-type="string">
            <text:p text:style-name="P7">11</text:p>
          </table:table-cell>
          <table:table-cell table:style-name="表格1.A1" office:value-type="string">
            <text:p text:style-name="P1">本項業經110年8月16日第二次里鄰工作會報決議通過。</text:p>
          </table:table-cell>
          <table:table-cell table:style-name="表格1.A2" office:value-type="string">
            <text:p text:style-name="P16"><text:span text:style-name="T8">(六)</text:span>里內巷弄簡易照明設施-防火巷投射燈<text:span text:style-name="T8"> </text:span></text:p>
          </table:table-cell>
          <table:table-cell table:style-name="表格1.A2" office:value-type="string">
            <text:p text:style-name="P9"><text:span text:style-name="T6">$17</text:span><text:span text:style-name="T6">,</text:span><text:span text:style-name="T6">0</text:span><text:span text:style-name="T6">00</text:span></text:p>
          </table:table-cell>
          <table:table-cell table:style-name="表格1.A2" office:value-type="string">
            <text:p text:style-name="P1"><text:span text:style-name="T8">110</text:span><text:span text:style-name="T8">.1</text:span><text:span text:style-name="T8">2</text:span><text:span text:style-name="T8">.</text:span><text:span text:style-name="T8">6</text:span></text:p>
          </table:table-cell>
          <table:table-cell table:style-name="表格1.A2" office:value-type="string">
            <text:p text:style-name="P7">防火巷照明</text:p>
          </table:table-cell>
          <table:table-cell table:style-name="表格1.G2" office:value-type="string">
            <text:p text:style-name="P13">鷹警科技有限公司</text:p>
          </table:table-cell>
        </table:table-row>
        <table:table-row table:style-name="表格1.1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1">本項業經110年8月16日第二次里鄰工作會報決議通過。</text:p>
          </table:table-cell>
          <table:table-cell table:style-name="表格1.A2" office:value-type="string">
            <text:p text:style-name="P16">(十)為民服務設施之維修-<text:span text:style-name="T6">影印機維修</text:span></text:p>
          </table:table-cell>
          <table:table-cell table:style-name="表格1.A2" office:value-type="string">
            <text:p text:style-name="P9"><text:span text:style-name="T6">$</text:span><text:span text:style-name="T6">15</text:span><text:span text:style-name="T6">,</text:span><text:span text:style-name="T6">000</text:span></text:p>
          </table:table-cell>
          <table:table-cell table:style-name="表格1.A2" office:value-type="string">
            <text:p text:style-name="P1"><text:span text:style-name="T8">110</text:span><text:span text:style-name="T8">.1</text:span><text:span text:style-name="T8">2</text:span><text:span text:style-name="T8">.</text:span><text:span text:style-name="T8">6</text:span></text:p>
          </table:table-cell>
          <table:table-cell table:style-name="表格1.A2" office:value-type="string">
            <text:p text:style-name="P1"><text:span text:style-name="T6">影印機維修協助為民服務及影印公文書</text:span></text:p>
          </table:table-cell>
          <table:table-cell table:style-name="表格1.G2" office:value-type="string">
            <text:p text:style-name="P12">震統企業股份有限公司</text:p>
          </table:table-cell>
        </table:table-row>
        <table:table-row table:style-name="表格1.1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1">本項業經110年8月16日第二次里鄰工作會報決議通過。</text:p>
          </table:table-cell>
          <table:table-cell table:style-name="表格1.A2" office:value-type="string">
            <text:p text:style-name="P16">(四)鄰里公園、綠地清潔維護-公園綠美化</text:p>
          </table:table-cell>
          <table:table-cell table:style-name="表格1.A2" office:value-type="string">
            <text:p text:style-name="P9"><text:span text:style-name="T6">$</text:span><text:span text:style-name="T6">56</text:span><text:span text:style-name="T6">,</text:span><text:span text:style-name="T6">930</text:span></text:p>
          </table:table-cell>
          <table:table-cell table:style-name="表格1.A2" office:value-type="string">
            <text:p text:style-name="P7">110.12.30</text:p>
          </table:table-cell>
          <table:table-cell table:style-name="表格1.A2" office:value-type="string">
            <text:p text:style-name="P1">公園綠美化</text:p>
          </table:table-cell>
          <table:table-cell table:style-name="表格1.G2" office:value-type="string">
            <text:p text:style-name="P14"><text:span text:style-name="T6">菁樺園藝實業有限公司、花卉營業人-陳○卉</text:span><text:span text:style-name="T6">…</text:span><text:span text:style-name="T6">等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04-08T17:46:00</meta:creation-date>
    <dc:creator>民有里</dc:creator>
    <dc:date>2021-12-28T16:56:00</dc:date>
    <meta:print-date>2021-10-04T12:55:00</meta:print-date>
    <meta:editing-cycles>39</meta:editing-cycles>
    <meta:editing-duration>PT1H33M</meta:editing-duration>
    <meta:document-statistic meta:table-count="1" meta:image-count="0" meta:object-count="0" meta:page-count="2" meta:paragraph-count="122" meta:word-count="992" meta:character-count="1314" meta:non-whitespace-character-count="1249"/>
    <meta:generator>LibreOffice/5.2.3.3$Windows_x86 LibreOffice_project/d54a8868f08a7b39642414cf2c8ef2f228f780cf</meta:generator>
  </office:meta>
</office:document-meta>
</file>