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bullet text:level="3" text:style-name="WW_CharLFO3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3055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2.1083in"/>
    </style:style>
    <style:style style:name="TableColumn19" style:family="table-column">
      <style:table-column-properties style:column-width="1.2388in"/>
    </style:style>
    <style:style style:name="TableColumn20" style:family="table-column">
      <style:table-column-properties style:column-width="2.5861in"/>
    </style:style>
    <style:style style:name="Table16" style:family="table">
      <style:table-properties style:width="7in" style:rel-width="100%" fo:margin-left="0in" table:align="left"/>
    </style:style>
    <style:style style:name="TableRow21" style:family="table-row">
      <style:table-row-properties style:min-row-height="0.7243in"/>
    </style:style>
    <style:style style:name="TableCell22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7437in"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8701in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7548in"/>
    </style:style>
    <style:style style:name="TableCell4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7666in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7666in"/>
    </style:style>
    <style:style style:name="TableCell59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margin-top="0.125in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text-indent="1.0013in">
        <style:tab-stops>
          <style:tab-stop style:type="left" style:position="0.9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05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left="-0.0034in" fo:text-indent="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2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聯合醫院林森中醫昆明院區</text:p>
      <text:p text:style-name="P7"><text:span text:style-name="T8">10</text:span><text:span text:style-name="T9">6</text:span><text:span text:style-name="T10">年度</text:span><text:span text:style-name="T11">「華佗</text:span><text:span text:style-name="T12">營</text:span><text:span text:style-name="T13">」</text:span><text:span text:style-name="T14">報名表</text:span></text:p>
      <text:p text:style-name="P15">報名日期：106年<text:s/><text:s text:c="2"/><text:s/>月<text:s text:c="2"/><text:s/>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<text:line-break/>年月日</text:p>
          </table:table-cell>
          <table:table-cell table:style-name="TableCell33">
            <text:p text:style-name="P34">年 <text:s text:c="2"/><text:s/>月 <text:s text:c="3"/>日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□男 <text:s text:c="3"/>□女</text:p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><text:s/><text:s text:c="9"/><text:s text:c="2"/></text:p>
          </table:table-cell>
          <table:table-cell table:style-name="TableCell44">
            <text:p text:style-name="P45">年級</text:p>
          </table:table-cell>
          <table:table-cell table:style-name="TableCell46">
            <text:p text:style-name="P47"><text:s text:c="2"/><text:s/><text:s/></text:p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 table:number-columns-spanned="3">
            <text:p text:style-name="P57">住家<text:s text:c="22"/>手機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家長簽名</text:p>
          </table:table-cell>
          <table:table-cell table:style-name="TableCell61">
            <text:p text:style-name="P62"/>
          </table:table-cell>
          <table:table-cell table:style-name="TableCell63">
            <text:p text:style-name="P64">關係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報名須知</text:span><text:span text:style-name="T69">：</text:span></text:p>
      <text:p text:style-name="P70">報名及繳費截止日期：6月19日(星期一)</text:p>
      <text:p text:style-name="P71"><text:span text:style-name="T72">報名傳真</text:span><text:span text:style-name="T73">：</text:span><text:span text:style-name="T74">(02)</text:span><text:span text:style-name="T75">23</text:span><text:span text:style-name="T76">89-9170</text:span><text:span text:style-name="T77"><text:s text:c="3"/>活動諮詢電話：</text:span><text:span text:style-name="T78">(02)</text:span><text:span text:style-name="T79">2</text:span><text:span text:style-name="T80">388-7088</text:span><text:span text:style-name="T81">轉</text:span><text:span text:style-name="T82">3825</text:span><text:span text:style-name="T83">企劃課</text:span></text:p>
      <text:p text:style-name="P84">繳費時間：週一至週五，上午9時至下午5時，洽總務室。(收據於活動當日發放)<text:s/></text:p>
      <text:p text:style-name="P85">繳費地點：台北市林森北路530號（7樓總務室）</text:p>
      <text:p text:style-name="P86">台北市萬華區昆明街100號（9樓總務室）</text:p>
      <text:p text:style-name="P87"><text:span text:style-name="T88">活動說明</text:span><text:span text:style-name="T89">：</text:span></text:p>
      <text:list text:style-name="LFO1" text:continue-numbering="true">
        <text:list-item>
          <text:p text:style-name="P90"><text:span text:style-name="T91">活動地點：</text:span><text:span text:style-name="T92">臺北市立聯合醫院林森中醫</text:span><text:span text:style-name="T93">昆明</text:span><text:span text:style-name="T94">院區</text:span><text:span text:style-name="T95">-</text:span><text:span text:style-name="T96">中醫中心</text:span></text:p>
        </text:list-item>
      </text:list>
      <text:p text:style-name="P97"><text:span text:style-name="T98">（</text:span><text:span text:style-name="T99">台北市昆明街</text:span><text:span text:style-name="T100">100</text:span><text:span text:style-name="T101">號</text:span><text:span text:style-name="T102">8</text:span><text:span text:style-name="T103">樓</text:span><text:span text:style-name="T104">）</text:span></text:p>
      <text:list text:style-name="LFO1" text:continue-numbering="true">
        <text:list-item>
          <text:p text:style-name="P105"><text:span text:style-name="T106">活動</text:span><text:span text:style-name="T107">對象：</text:span><text:span text:style-name="T108">國小</text:span><text:span text:style-name="T109">6年</text:span><text:span text:style-name="T110">級</text:span><text:span text:style-name="T111">及</text:span><text:span text:style-name="T112">國中</text:span><text:span text:style-name="T113">7</text:span><text:span text:style-name="T114">-9年級</text:span><text:span text:style-name="T115">（限額</text:span><text:span text:style-name="T116">4</text:span><text:span text:style-name="T117">0</text:span><text:span text:style-name="T118">名）</text:span><text:span text:style-name="T119"><text:s text:c="3"/></text:span><text:span text:style-name="T120">※額滿即</text:span><text:span text:style-name="T121">截</text:span><text:span text:style-name="T122">止報名</text:span></text:p>
        </text:list-item>
        <text:list-item>
          <text:p text:style-name="P123"><text:span text:style-name="T124">活動時間：10</text:span><text:span text:style-name="T125">5</text:span><text:span text:style-name="T126">年7月</text:span><text:span text:style-name="T127">3</text:span><text:span text:style-name="T128">日</text:span><text:span text:style-name="T129">（</text:span><text:span text:style-name="T130">星期</text:span><text:span text:style-name="T131">一</text:span><text:span text:style-name="T132">）</text:span><text:span text:style-name="T133">08</text:span><text:span text:style-name="T134">：</text:span><text:span text:style-name="T135">30</text:span><text:span text:style-name="T136">～</text:span><text:span text:style-name="T137">1</text:span><text:span text:style-name="T138">7</text:span><text:span text:style-name="T139">：</text:span><text:span text:style-name="T140">0</text:span><text:span text:style-name="T141">0。</text:span></text:p>
        </text:list-item>
      </text:list>
      <text:p text:style-name="P142"><text:span text:style-name="T143">備註</text:span><text:span text:style-name="T144">：</text:span></text:p>
      <text:list text:style-name="LFO2" text:continue-numbering="true">
        <text:list-item>
          <text:p text:style-name="P145">當日請自備環保杯，並於8時45分前報到。</text:p>
        </text:list-item>
        <text:list-item>
          <text:p text:style-name="P146"><text:span text:style-name="T147">費用每人</text:span><text:span text:style-name="T148">3</text:span><text:span text:style-name="T149">00</text:span><text:span text:style-name="T150">元</text:span><text:span text:style-name="T151">（含保險費、午餐費</text:span><text:span text:style-name="T152">及</text:span><text:span text:style-name="T153">教材</text:span><text:span text:style-name="T154">費）</text:span><text:span text:style-name="T155">。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333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3333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text-align="center" fo:text-indent="0.1944in"/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1LVL2" style:family="text">
      <style:text-properties style:use-window-font-color="true" fo:language="en" fo:country="US"/>
    </style:style>
    <style:style style:name="WW_CharLFO1LVL3" style:family="text">
      <style:text-properties style:font-name="Wingdings" style:use-window-font-color="true" fo:language="en" fo:country="US"/>
    </style:style>
    <style:style style:name="WW_CharLFO2LVL1" style:family="text">
      <style:text-properties style:font-name-asian="新細明體" style:use-window-font-color="true" fo:font-size="14pt" style:font-size-asian="14pt"/>
    </style:style>
    <style:style style:name="WW_CharLFO3LVL1" style:family="text">
      <style:text-properties style:font-name-asian="新細明體" fo:font-weight="normal" style:font-weight-asian="normal" style:use-window-font-color="true" fo:font-size="14pt" style:font-size-asian="14pt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3LVL3" style:family="text">
      <style:text-properties style:font-name="Wingdings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bullet text:level="3" text:style-name="WW_CharLFO3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主辦單位：</text:span><text:span text:style-name="T4">臺北市立聯合醫院林森中醫</text:span><text:span text:style-name="T5">昆明</text:span><text:span text:style-name="T6">院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復興國中九十一學年度暑假自然科學研習營活動實施辦法</dc:title>
    <meta:initial-creator>Teacher</meta:initial-creator>
    <dc:creator>李信毅</dc:creator>
    <meta:creation-date>2017-05-12T05:49:00Z</meta:creation-date>
    <dc:date>2017-05-12T05:49:00Z</dc:date>
    <meta:print-date>2017-05-12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