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3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2.1784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916in"/>
    </style:style>
    <style:style style:name="Table6" style:family="table">
      <style:table-properties style:width="9.825in" fo:margin-left="0in" table:align="left"/>
    </style:style>
    <style:style style:name="TableRow15" style:family="table-row">
      <style:table-row-properties style:min-row-height="0.6104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font-weight-complex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font-weight-complex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style:font-weight-complex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weight-complex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weight-complex="bold"/>
    </style:style>
    <style:style style:name="P26" style:parent-style-name="內文" style:family="paragraph">
      <style:paragraph-properties fo:text-align="center"/>
      <style:text-properties style:font-name-asian="標楷體" style:font-weight-complex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weight-complex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weight-complex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Row67" style:family="table-row">
      <style:table-row-properties style:min-row-height="0.191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Row84" style:family="table-row">
      <style:table-row-properties style:min-row-height="0.1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Row101" style:family="table-row">
      <style:table-row-properties style:min-row-height="0.2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200%"/>
      <style:text-properties style:font-name-asian="標楷體" style:font-weight-complex="bold"/>
    </style:style>
    <style:style style:name="P135" style:parent-style-name="內文" style:family="paragraph">
      <style:text-properties style:font-name-asian="標楷體" fo:font-weight="bold" style:font-weight-asian="bold" style:font-weight-complex="bold"/>
    </style:style>
    <style:style style:name="P136" style:parent-style-name="內文" style:list-style-name="LFO2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7" style:parent-style-name="內文" style:list-style-name="LFO2" style:family="paragraph">
      <style:text-properties style:font-name="標楷體" style:font-name-asian="標楷體" fo:font-weight="bold" style:font-weight-asian="bold" style:font-weight-complex="bold"/>
    </style:style>
    <style:style style:name="P138" style:parent-style-name="內文" style:list-style-name="LFO2" style:family="paragraph"/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10</text:span><text:span text:style-name="T3">6</text:span><text:span text:style-name="T4">年度「臺北市山坡地管理與安全維護教育訓練」</text:span></text:p>
      <text:p text:style-name="P5">報<text:s text:c="2"/>名<text:s text:c="2"/>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電子郵件</text:p>
            <text:p text:style-name="P26">（需登錄訓練時數者）</text:p>
          </table:table-cell>
          <table:table-cell table:style-name="TableCell27">
            <text:p text:style-name="P28">素食請V</text:p>
          </table:table-cell>
          <table:table-cell table:style-name="TableCell29">
            <text:p text:style-name="P30">技師需時數者請打V</text:p>
          </table:table-cell>
          <table:table-cell table:style-name="TableCell31">
            <text:p text:style-name="P32">需參訓證明者請打V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附註：</text:p>
      <text:list text:style-name="LFO2" text:continue-numbering="true">
        <text:list-item>
          <text:p text:style-name="P136">填寫報名表時請確認字跡清楚明瞭，俾利本處資料登記。</text:p>
        </text:list-item>
        <text:list-item>
          <text:p text:style-name="P137">份數不足請自行影印使用。</text:p>
        </text:list-item>
        <text:list-item>
          <text:p text:style-name="P138"><text:span text:style-name="T139">報名方式</text:span><text:span text:style-name="T140">請傳真至：</text:span><text:span text:style-name="T141">（02）</text:span><text:span text:style-name="T142">2759-</text:span><text:span text:style-name="T143">2156</text:span><text:span text:style-name="T144"><text:s/></text:span><text:span text:style-name="T145">，</text:span><text:a xlink:href="mailto:或以電子郵件傳送至%20ge-40756@mail.taipei.gov.tw" office:target-frame-name="_top" xlink:show="replace"><text:span text:style-name="T146">或以電子郵件傳送至 ge-40756@mail.taipei.gov.tw</text:span></text:a><text:span text:style-name="T147">（</text:span><text:span text:style-name="T148">臺北市</text:span><text:span text:style-name="T149">政府工務局</text:span><text:span text:style-name="T150">大地工程處審查管理科</text:span><text:span text:style-name="T151"><text:s text:c="2"/></text:span><text:span text:style-name="T152">蕭耕華</text:span><text:span text:style-name="T153">收</text:span><text:span text:style-name="T154"><text:s text:c="2"/></text:span><text:span text:style-name="T155">聯絡電話27593001轉37</text:span><text:span text:style-name="T156">1</text:span><text:span text:style-name="T157">3</text:span><text:span text:style-name="T158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度臺北市水土保持計畫申報相關法令教育宣導研習會</dc:title>
    <meta:initial-creator>ea-10477</meta:initial-creator>
    <dc:creator>呂育安</dc:creator>
    <meta:creation-date>2017-07-18T06:20:00Z</meta:creation-date>
    <dc:date>2017-07-18T06:20:00Z</dc:date>
    <meta:print-date>2012-05-31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