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972in" text:min-label-width="0.6916in" text:list-level-position-and-space-mode="label-alignment">
          <style:list-level-label-alignment text:label-followed-by="listtab" fo:margin-left="0.8888in" fo:text-indent="-0.6916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0833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清單段落" style:list-style-name="LFO3" style:family="paragraph">
      <style:paragraph-properties fo:text-align="justify" fo:line-height="0.3472in" fo:margin-left="0.5909in" fo:text-indent="-0.3937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清單段落" style:list-style-name="LFO3" style:family="paragraph">
      <style:paragraph-properties fo:text-align="justify" fo:line-height="0.3472in" fo:margin-left="0.5909in" fo:text-indent="-0.3937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清單段落" style:list-style-name="LFO3" style:family="paragraph">
      <style:paragraph-properties fo:text-align="justify" fo:line-height="0.3472in" fo:margin-left="0.5909in" fo:text-indent="-0.393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清單段落" style:family="paragraph">
      <style:paragraph-properties fo:text-align="justify" fo:line-height="0.3472in" fo:margin-left="0.5909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5" style:parent-style-name="清單段落" style:list-style-name="LFO4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6" style:parent-style-name="清單段落" style:list-style-name="LFO4" style:family="paragraph">
      <style:paragraph-properties fo:text-align="justify" fo:line-height="0.3472in" fo:margin-left="0.5909in" fo:text-indent="-0.3937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67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8" style:parent-style-name="清單段落" style:list-style-name="LFO5" style:family="paragraph">
      <style:paragraph-properties fo:text-align="justify" fo:line-height="0.3472in" fo:margin-left="0.5909in" fo:text-indent="-0.3937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清單段落" style:list-style-name="LFO5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2" style:parent-style-name="清單段落" style:list-style-name="LFO5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3" style:parent-style-name="清單段落" style:list-style-name="LFO6" style:family="paragraph">
      <style:paragraph-properties fo:text-align="justify" fo:line-height="0.3472in" fo:margin-left="1.0611in" fo:text-indent="-0.4701in">
        <style:tab-stops>
          <style:tab-stop style:type="left" style:position="-0.273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4" style:parent-style-name="清單段落" style:list-style-name="LFO6" style:family="paragraph">
      <style:paragraph-properties fo:text-align="justify" fo:line-height="0.3472in" fo:margin-left="1.0611in" fo:text-indent="-0.4701in">
        <style:tab-stops>
          <style:tab-stop style:type="left" style:position="-0.273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5" style:parent-style-name="清單段落" style:list-style-name="LFO6" style:family="paragraph">
      <style:paragraph-properties fo:text-align="justify" fo:line-height="0.3472in" fo:margin-left="1.0611in" fo:text-indent="-0.4701in">
        <style:tab-stops>
          <style:tab-stop style:type="left" style:position="-0.273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6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7" style:parent-style-name="清單段落" style:list-style-name="LFO14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8" style:parent-style-name="清單段落" style:list-style-name="LFO14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9" style:parent-style-name="清單段落" style:list-style-name="LFO14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0" style:parent-style-name="清單段落" style:list-style-name="LFO14" style:family="paragraph">
      <style:paragraph-properties fo:text-align="justify" fo:line-height="0.3472in" fo:margin-left="1.0611in" fo:text-indent="-0.4701in">
        <style:tab-stops>
          <style:tab-stop style:type="left" style:position="-0.273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1" style:parent-style-name="清單段落" style:list-style-name="LFO14" style:family="paragraph">
      <style:paragraph-properties fo:text-align="justify" fo:line-height="0.3472in" fo:margin-left="1.0611in" fo:text-indent="-0.4701in">
        <style:tab-stops>
          <style:tab-stop style:type="left" style:position="-0.273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清單段落" style:list-style-name="LFO14" style:family="paragraph">
      <style:paragraph-properties fo:text-align="justify" fo:line-height="0.3472in" fo:margin-left="1.0611in" fo:text-indent="-0.4701in">
        <style:tab-stops>
          <style:tab-stop style:type="left" style:position="-0.273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3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4" style:parent-style-name="清單段落" style:list-style-name="LFO7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5" style:parent-style-name="清單段落" style:list-style-name="LFO7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6" style:parent-style-name="清單段落" style:list-style-name="LFO7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7" style:parent-style-name="清單段落" style:list-style-name="LFO7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8" style:parent-style-name="清單段落" style:list-style-name="LFO7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9" style:parent-style-name="清單段落" style:family="paragraph">
      <style:paragraph-properties fo:text-align="justify" fo:line-height="0.3472in" fo:margin-left="0.3951in" fo:text-indent="-0.196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7" style:parent-style-name="清單段落" style:family="paragraph">
      <style:paragraph-properties fo:text-align="justify" fo:line-height="0.3472in" fo:margin-left="0.3951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8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9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0" style:parent-style-name="清單段落" style:list-style-name="LFO1" style:family="paragraph">
      <style:paragraph-properties fo:text-align="justify" fo:line-height="0.3472in" fo:margin-left="0.3937in" fo:text-indent="-0.3937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1" style:parent-style-name="清單段落" style:list-style-name="LFO11" style:family="paragraph">
      <style:paragraph-properties fo:line-height="0.3472in" fo:margin-left="0.5909in" fo:text-indent="-0.3937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9" style:parent-style-name="清單段落" style:list-style-name="LFO11" style:family="paragraph">
      <style:paragraph-properties fo:line-height="0.3472in" fo:margin-left="0.5909in" fo:text-indent="-0.3937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52" style:parent-style-name="清單段落" style:list-style-name="LFO11" style:family="paragraph">
      <style:paragraph-properties fo:line-height="0.3472in" fo:margin-left="0.5909in" fo:text-indent="-0.3937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6" style:parent-style-name="清單段落" style:list-style-name="LFO1" style:family="paragraph">
      <style:paragraph-properties fo:text-align="justify" fo:line-height="0.3472in" fo:margin-left="0.3937in" fo:text-indent="-0.3937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7" style:parent-style-name="清單段落" style:family="paragraph">
      <style:paragraph-properties fo:line-height="0.3472in" fo:margin-left="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8" style:parent-style-name="清單段落" style:list-style-name="LFO1" style:family="paragraph">
      <style:paragraph-properties fo:text-align="justify" fo:line-height="0.3472in" fo:margin-left="0.3937in" fo:text-indent="-0.3937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9" style:parent-style-name="清單段落" style:list-style-name="LFO10" style:family="paragraph">
      <style:paragraph-properties fo:line-height="0.3472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0" style:parent-style-name="清單段落" style:list-style-name="LFO10" style:family="paragraph">
      <style:paragraph-properties fo:line-height="0.3472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1" style:parent-style-name="清單段落" style:list-style-name="LFO10" style:family="paragraph">
      <style:paragraph-properties fo:line-height="0.3472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2" style:parent-style-name="清單段落" style:list-style-name="LFO10" style:family="paragraph">
      <style:paragraph-properties fo:line-height="0.3472in" fo:margin-left="0.5909in" fo:text-indent="-0.3937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1" style:parent-style-name="清單段落" style:list-style-name="LFO10" style:family="paragraph">
      <style:paragraph-properties fo:line-height="0.3472in" fo:margin-left="0.5909in" fo:text-indent="-0.3937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4" style:parent-style-name="清單段落" style:list-style-name="LFO10" style:family="paragraph">
      <style:paragraph-properties fo:line-height="0.3472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5" style:parent-style-name="清單段落" style:list-style-name="LFO13" style:family="paragraph">
      <style:paragraph-properties fo:text-align="justify" fo:line-height="0.3472in" fo:margin-left="1.3388in" fo:text-indent="-0.7479in">
        <style:tab-stops>
          <style:tab-stop style:type="left" style:position="-0.551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6" style:parent-style-name="清單段落" style:list-style-name="LFO13" style:family="paragraph">
      <style:paragraph-properties fo:text-align="justify" fo:line-height="0.3472in" fo:margin-left="0.7875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7" style:parent-style-name="清單段落" style:list-style-name="LFO10" style:family="paragraph">
      <style:paragraph-properties fo:line-height="0.3472in" fo:margin-left="0.5909in" fo:text-indent="-0.3937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2" style:parent-style-name="清單段落" style:list-style-name="LFO10" style:family="paragraph">
      <style:paragraph-properties fo:line-height="0.3472in" fo:margin-left="0.5909in" fo:text-indent="-0.3937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3" style:parent-style-name="清單段落" style:list-style-name="LFO1" style:family="paragraph">
      <style:paragraph-properties fo:text-align="justify" fo:line-height="0.3472in" fo:margin-left="0.3937in" fo:text-indent="-0.3937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97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98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99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00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01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02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03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04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05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06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07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08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09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10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11" style:parent-style-name="內文" style:family="paragraph">
      <style:paragraph-properties fo:text-align="center"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12" style:parent-style-name="內文" style:family="paragraph">
      <style:paragraph-properties fo:text-align="center" fo:line-height="0.3472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213" style:parent-style-name="內文" style:family="paragraph">
      <style:paragraph-properties fo:text-align="center" fo:line-height="0.0694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14" style:parent-style-name="內文" style:family="paragraph">
      <style:paragraph-properties fo:line-height="0.3472in" fo:text-indent="2.1131in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1" style:parent-style-name="內文" style:family="paragraph">
      <style:paragraph-properties fo:line-height="0.0416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223" style:family="table-column">
      <style:table-column-properties style:column-width="1.6902in"/>
    </style:style>
    <style:style style:name="TableColumn224" style:family="table-column">
      <style:table-column-properties style:column-width="1.9687in"/>
    </style:style>
    <style:style style:name="TableColumn225" style:family="table-column">
      <style:table-column-properties style:column-width="1.1812in"/>
    </style:style>
    <style:style style:name="TableColumn226" style:family="table-column">
      <style:table-column-properties style:column-width="1.8861in"/>
    </style:style>
    <style:style style:name="Table222" style:family="table">
      <style:table-properties style:width="6.7263in" fo:margin-left="0in" table:align="center"/>
    </style:style>
    <style:style style:name="TableRow227" style:family="table-row">
      <style:table-row-properties style:min-row-height="0.4986in" fo:keep-together="always"/>
    </style:style>
    <style:style style:name="TableCell2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3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3333in" fo:text-indent="0.0972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Row236" style:family="table-row">
      <style:table-row-properties style:min-row-height="0.4986in" fo:keep-together="always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3333in" fo:text-indent="0.0972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Row241" style:family="table-row">
      <style:table-row-properties style:min-row-height="0.4986in" fo:keep-together="always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Row246" style:family="table-row">
      <style:table-row-properties style:min-row-height="0.4986in" fo:keep-together="always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Row251" style:family="table-row">
      <style:table-row-properties style:min-row-height="0.4986in" fo:keep-together="always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Row260" style:family="table-row">
      <style:table-row-properties style:min-row-height="0.4986in" fo:keep-together="always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Row265" style:family="table-row">
      <style:table-row-properties style:min-row-height="1.1048in" fo:keep-together="always"/>
    </style:style>
    <style:style style:name="TableCell2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6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388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270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271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272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273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74" style:parent-style-name="內文" style:family="paragraph">
      <style:paragraph-properties fo:text-align="center" fo:line-height="0.1111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75" style:parent-style-name="內文" style:family="paragraph">
      <style:paragraph-properties fo:text-align="justify" fo:line-height="0.3611in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4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295" style:parent-style-name="內文" style:family="paragraph">
      <style:paragraph-properties fo:line-height="0.4861in" fo:margin-left="0.0006in" fo:margin-right="-0.0006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P296" style:parent-style-name="內文" style:family="paragraph">
      <style:paragraph-properties fo:line-height="0.4861in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P297" style:parent-style-name="內文" style:family="paragraph">
      <style:paragraph-properties fo:line-height="0.4861in" fo:margin-left="0.0006in" fo:margin-right="-0.0006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P298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P29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00" style:parent-style-name="內文" style:family="paragraph">
      <style:paragraph-properties fo:text-align="center" fo:line-height="0.3472in"/>
    </style:style>
    <style:style style:name="T30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02" style:parent-style-name="內文" style:family="paragraph">
      <style:paragraph-properties fo:line-height="0.2222in"/>
    </style:style>
    <style:style style:name="T3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04" style:parent-style-name="內文" style:family="paragraph">
      <style:paragraph-properties fo:text-align="center" fo:line-height="0.1388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306" style:family="table-column">
      <style:table-column-properties style:column-width="1.0833in"/>
    </style:style>
    <style:style style:name="TableColumn307" style:family="table-column">
      <style:table-column-properties style:column-width="5.709in"/>
    </style:style>
    <style:style style:name="Table305" style:family="table">
      <style:table-properties style:width="6.7923in" fo:margin-left="0.075in" table:align="left"/>
    </style:style>
    <style:style style:name="TableRow308" style:family="table-row">
      <style:table-row-properties style:min-row-height="0.4868in"/>
    </style:style>
    <style:style style:name="TableCell3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31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ableRow314" style:family="table-row">
      <style:table-row-properties style:min-row-height="0.484in"/>
    </style:style>
    <style:style style:name="TableCell3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ableRow319" style:family="table-row">
      <style:table-row-properties style:min-row-height="1.859in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3333in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P328" style:parent-style-name="內文" style:family="paragraph">
      <style:paragraph-properties fo:line-height="0.2777in"/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P330" style:parent-style-name="內文" style:family="paragraph">
      <style:paragraph-properties fo:line-height="0.1388in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1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fo:line-height="0.2083in" fo:margin-left="0.0013in" fo:margin-right="-0.7868in" fo:text-indent="-0.7881in">
        <style:tab-stops>
          <style:tab-stop style:type="left" style:position="0.5895in"/>
        </style:tab-stops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8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4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6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7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0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2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4" style:parent-style-name="內文" style:family="paragraph">
      <style:paragraph-properties fo:text-align="center" fo:line-height="0.4444in"/>
      <style:text-properties style:font-name-asian="標楷體" fo:font-weight="bold" style:font-weight-asian="bold" fo:font-size="28pt" style:font-size-asian="28pt" style:font-size-complex="28pt"/>
    </style:style>
    <style:style style:name="P355" style:parent-style-name="內文" style:family="paragraph">
      <style:paragraph-properties fo:text-align="center" fo:line-height="0.4444in"/>
      <style:text-properties style:font-name-asian="標楷體" fo:font-weight="bold" style:font-weight-asian="bold" fo:font-size="28pt" style:font-size-asian="28pt" style:font-size-complex="28pt"/>
    </style:style>
    <style:style style:name="P356" style:parent-style-name="內文" style:family="paragraph">
      <style:paragraph-properties fo:text-align="center" fo:line-height="0.4444in"/>
      <style:text-properties style:font-name-asian="標楷體" fo:font-weight="bold" style:font-weight-asian="bold" fo:font-size="28pt" style:font-size-asian="28pt" style:font-size-complex="28pt"/>
    </style:style>
    <style:style style:name="P357" style:parent-style-name="內文" style:family="paragraph">
      <style:paragraph-properties fo:text-align="center" fo:line-height="0.4444in"/>
      <style:text-properties style:font-name-asian="標楷體" fo:font-weight="bold" style:font-weight-asian="bold" fo:font-size="28pt" style:font-size-asian="28pt" style:font-size-complex="28pt"/>
    </style:style>
    <style:style style:name="P358" style:parent-style-name="內文" style:family="paragraph">
      <style:paragraph-properties fo:text-align="center" fo:line-height="0.4444in"/>
      <style:text-properties style:font-name-asian="標楷體" fo:font-weight="bold" style:font-weight-asian="bold" fo:font-size="28pt" style:font-size-asian="28pt" style:font-size-complex="28pt"/>
    </style:style>
    <style:style style:name="P359" style:parent-style-name="內文" style:family="paragraph">
      <style:paragraph-properties fo:text-align="center" fo:line-height="0.4444in"/>
      <style:text-properties style:font-name-asian="標楷體" fo:font-weight="bold" style:font-weight-asian="bold" fo:font-size="28pt" style:font-size-asian="28pt" style:font-size-complex="28pt"/>
    </style:style>
    <style:style style:name="P360" style:parent-style-name="內文" style:family="paragraph">
      <style:paragraph-properties fo:text-align="center" fo:line-height="0.4444in"/>
      <style:text-properties style:font-name-asian="標楷體" fo:font-weight="bold" style:font-weight-asian="bold" fo:font-size="28pt" style:font-size-asian="28pt" style:font-size-complex="28pt"/>
    </style:style>
    <style:style style:name="P361" style:parent-style-name="內文" style:family="paragraph">
      <style:paragraph-properties fo:text-align="center" fo:line-height="0.4444in"/>
      <style:text-properties style:font-name-asian="標楷體" fo:font-weight="bold" style:font-weight-asian="bold" fo:font-size="28pt" style:font-size-asian="28pt" style:font-size-complex="28pt"/>
    </style:style>
    <style:style style:name="P362" style:parent-style-name="內文" style:family="paragraph">
      <style:paragraph-properties fo:text-align="center" fo:line-height="0.4444in"/>
      <style:text-properties style:font-name-asian="標楷體" fo:font-weight="bold" style:font-weight-asian="bold" fo:font-size="28pt" style:font-size-asian="28pt" style:font-size-complex="28pt"/>
    </style:style>
    <style:style style:name="P363" style:parent-style-name="內文" style:family="paragraph">
      <style:paragraph-properties fo:text-align="center" fo:line-height="0.4444in"/>
      <style:text-properties style:font-name-asian="標楷體" fo:font-weight="bold" style:font-weight-asian="bold" fo:font-size="28pt" style:font-size-asian="28pt" style:font-size-complex="28pt"/>
    </style:style>
    <style:style style:name="P364" style:parent-style-name="內文" style:family="paragraph">
      <style:paragraph-properties fo:text-align="center" fo:line-height="0.4444in"/>
      <style:text-properties style:font-name-asian="標楷體" fo:font-weight="bold" style:font-weight-asian="bold" fo:font-size="28pt" style:font-size-asian="28pt" style:font-size-complex="28pt"/>
    </style:style>
    <style:style style:name="P365" style:parent-style-name="內文" style:family="paragraph">
      <style:paragraph-properties fo:text-align="center" fo:line-height="0.2083in"/>
      <style:text-properties style:font-name-asian="標楷體" fo:font-weight="bold" style:font-weight-asian="bold" fo:font-size="28pt" style:font-size-asian="28pt" style:font-size-complex="28pt"/>
    </style:style>
    <style:style style:name="P366" style:parent-style-name="內文" style:family="paragraph">
      <style:paragraph-properties fo:text-align="center" fo:line-height="0.4861in"/>
      <style:text-properties style:font-name-asian="標楷體" fo:font-weight="bold" style:font-weight-asian="bold" fo:font-size="28pt" style:font-size-asian="28pt" style:font-size-complex="28pt"/>
    </style:style>
    <style:style style:name="P367" style:parent-style-name="內文" style:family="paragraph">
      <style:paragraph-properties fo:text-align="center" fo:line-height="0.5555in"/>
      <style:text-properties style:font-name-asian="標楷體" fo:font-weight="bold" style:font-weight-asian="bold" fo:font-size="30pt" style:font-size-asian="30pt" style:font-size-complex="30pt"/>
    </style:style>
    <style:style style:name="P368" style:parent-style-name="內文" style:family="paragraph">
      <style:paragraph-properties fo:text-align="center" fo:line-height="0.5555in"/>
      <style:text-properties style:font-name-asian="標楷體" fo:font-weight="bold" style:font-weight-asian="bold" fo:font-size="30pt" style:font-size-asian="30pt" style:font-size-complex="30pt"/>
    </style:style>
    <style:style style:name="P369" style:parent-style-name="內文" style:family="paragraph">
      <style:paragraph-properties fo:text-align="center" fo:line-height="0.5555in"/>
      <style:text-properties style:font-name-asian="標楷體" fo:font-weight="bold" style:font-weight-asian="bold" fo:font-size="30pt" style:font-size-asian="30pt" style:font-size-complex="30pt"/>
    </style:style>
    <style:style style:name="P370" style:parent-style-name="內文" style:family="paragraph">
      <style:paragraph-properties fo:text-align="center" fo:line-height="0.5555in"/>
      <style:text-properties style:font-name-asian="標楷體" fo:font-weight="bold" style:font-weight-asian="bold" fo:font-size="30pt" style:font-size-asian="30pt" style:font-size-complex="30pt"/>
    </style:style>
    <style:style style:name="P371" style:parent-style-name="內文" style:family="paragraph">
      <style:paragraph-properties fo:text-align="center" fo:line-height="0.5555in"/>
      <style:text-properties style:font-name-asian="標楷體" fo:font-weight="bold" style:font-weight-asian="bold" fo:font-size="20pt" style:font-size-asian="20pt" style:font-size-complex="20pt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3" style:parent-style-name="內文" style:family="paragraph">
      <style:paragraph-properties fo:line-height="0.5555in"/>
      <style:text-properties style:font-name-asian="標楷體" fo:font-weight="bold" style:font-weight-asian="bold" fo:font-size="20pt" style:font-size-asian="20pt" style:font-size-complex="20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8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8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8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4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85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86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87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88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89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90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91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92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93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94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95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96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97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98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99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400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401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402" style:parent-style-name="內文" style:family="paragraph">
      <style:paragraph-properties fo:line-height="0.3472in"/>
      <style:text-properties style:font-name-asian="標楷體" fo:font-weight="bold" style:font-weight-asian="bold" fo:font-size="20pt" style:font-size-asian="20pt" style:font-size-complex="20pt"/>
    </style:style>
    <style:style style:name="T4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【發現全民國防之美】</text:p>
      <text:p text:style-name="P2">2017臺北市全民國防教育攝影比賽--實施計畫</text:p>
      <text:p text:style-name="P3"/>
      <text:list text:style-name="LFO1" text:continue-numbering="true">
        <text:list-item>
          <text:p text:style-name="P4">活動宗旨：</text:p>
        </text:list-item>
      </text:list>
      <text:p text:style-name="P5">為推廣全民國防教育，藉由廣邀攝影愛好者以鏡頭捕捉全民國防之美，激發民眾愛國情操，凝聚共識，以達成認同國家，愛護鄉土，進而團結一心，共同維護國家安全。</text:p>
      <text:list text:style-name="LFO1" text:continue-numbering="true">
        <text:list-item>
          <text:p text:style-name="P6">主辦單位：</text:p>
        </text:list-item>
      </text:list>
      <text:p text:style-name="P7">臺北市政府。</text:p>
      <text:list text:style-name="LFO1" text:continue-numbering="true">
        <text:list-item>
          <text:p text:style-name="P8">承辦單位：</text:p>
        </text:list-item>
      </text:list>
      <text:p text:style-name="P9">臺北市政府教育局。</text:p>
      <text:list text:style-name="LFO1" text:continue-numbering="true">
        <text:list-item>
          <text:p text:style-name="P10">參加對象：</text:p>
        </text:list-item>
      </text:list>
      <text:p text:style-name="P11">本國一般民眾皆可參加。</text:p>
      <text:list text:style-name="LFO1" text:continue-numbering="true">
        <text:list-item>
          <text:p text:style-name="P12"><text:span text:style-name="T13">參賽主題：</text:span><text:span text:style-name="T14"><text:s/></text:span></text:p>
        </text:list-item>
      </text:list>
      <text:p text:style-name="P15">照片以「全民國防之美」為主題，可透過下列方式呈現：</text:p>
      <text:list text:style-name="LFO3" text:continue-numbering="true">
        <text:list-item>
          <text:p text:style-name="P16"><text:span text:style-name="T17">中華民國</text:span><text:span text:style-name="T18">國旗</text:span><text:span text:style-name="T19">或其他象徵愛國的物件</text:span><text:span text:style-name="T20">為主題素材</text:span><text:span text:style-name="T21">。</text:span></text:p>
        </text:list-item>
        <text:list-item>
          <text:p text:style-name="P22"><text:span text:style-name="T23">捕捉</text:span><text:span text:style-name="T24">國家慶典</text:span><text:span text:style-name="T25">、</text:span><text:span text:style-name="T26">全民國防教育</text:span><text:span text:style-name="T27">活動</text:span><text:span text:style-name="T28">的熱鬧</text:span><text:span text:style-name="T29">氛圍</text:span><text:span text:style-name="T30">，或</text:span><text:span text:style-name="T31">具</text:span><text:span text:style-name="T32">愛國意識的情境照</text:span><text:span text:style-name="T33">，如學童升旗典禮或國防部營區開放活動</text:span><text:span text:style-name="T34">等</text:span><text:span text:style-name="T35">。</text:span></text:p>
        </text:list-item>
        <text:list-item>
          <text:p text:style-name="P36"><text:span text:style-name="T37">以全民國防景點為背景主題（景點範圍可涵蓋全國）。</text:span></text:p>
        </text:list-item>
      </text:list>
      <text:p text:style-name="P38"><text:span text:style-name="T39">備註：臺北全民國防景點可參考本局製作「臺北</text:span><text:span text:style-name="T40">TOP</text:span><text:span text:style-name="T41">全民國防景點導覽圖」，如國父紀念館、中正紀念堂、四四南村、國民革命忠烈祠、八二三砲戰紀念公園、軍史館、陽明山四○砲陣地</text:span><text:span text:style-name="T42">等</text:span><text:span text:style-name="T43">。</text:span></text:p>
      <text:soft-page-break/>
      <text:list text:style-name="LFO1" text:continue-numbering="true">
        <text:list-item>
          <text:p text:style-name="P44">參賽規定：</text:p>
        </text:list-item>
      </text:list>
      <text:list text:style-name="LFO4" text:continue-numbering="true">
        <text:list-item>
          <text:p text:style-name="P45">作品交件期程：106年10月16日起107年1月31日止（郵遞送件者，以郵戳為憑），逾期不予受理，作品拍攝時間則不限制。</text:p>
        </text:list-item>
        <text:list-item>
          <text:p text:style-name="P46"><text:span text:style-name="T47">交件方式</text:span><text:span text:style-name="T48">及地點</text:span><text:span text:style-name="T49">：</text:span><text:span text:style-name="T50">可採郵寄或親送方式，郵寄時請將作品妥善保護，以掛號郵寄至</text:span><text:span text:style-name="T51">臺北市政府教育局軍訓室收（</text:span><text:span text:style-name="T52">11008</text:span><text:span text:style-name="T53">臺北市信義區市府路</text:span><text:span text:style-name="T54">1</text:span><text:span text:style-name="T55">號</text:span><text:span text:style-name="T56">8</text:span><text:span text:style-name="T57">樓西北區）</text:span><text:span text:style-name="T58">，</text:span><text:span text:style-name="T59">信封請註明「參加</text:span><text:span text:style-name="T60">2017</text:span><text:span text:style-name="T61">臺北市全民國防教育攝影比賽」等字樣</text:span><text:span text:style-name="T62">，</text:span><text:span text:style-name="T63">親送時請於</text:span><text:span text:style-name="T64">上班日</text:span><text:span text:style-name="T65">17</text:span><text:span text:style-name="T66">時前送達。</text:span></text:p>
        </text:list-item>
      </text:list>
      <text:list text:style-name="LFO1" text:continue-numbering="true">
        <text:list-item>
          <text:p text:style-name="P67">作品規格：</text:p>
        </text:list-item>
      </text:list>
      <text:list text:style-name="LFO5" text:continue-numbering="true">
        <text:list-item>
          <text:p text:style-name="P68"><text:span text:style-name="T69">參賽作品須為</text:span><text:span text:style-name="T70">1,000</text:span><text:span text:style-name="T71">萬畫素以上的</text:span><text:span text:style-name="T72">數位</text:span><text:span text:style-name="T73">影像</text:span><text:span text:style-name="T74">（含數位相機及手機）</text:span><text:span text:style-name="T75">，</text:span><text:span text:style-name="T76">檔案格式為</text:span><text:span text:style-name="T77">JPG</text:span><text:span text:style-name="T78">或</text:span><text:span text:style-name="T79">TIFF</text:span><text:span text:style-name="T80">數位檔案</text:span><text:span text:style-name="T81">（</text:span><text:span text:style-name="T82">作品檔案名稱：作者姓名</text:span><text:span text:style-name="T83">－作品名稱</text:span><text:span text:style-name="T84">.jpg</text:span><text:span text:style-name="T85">）</text:span><text:span text:style-name="T86">，</text:span><text:span text:style-name="T87">另</text:span><text:span text:style-name="T88">沖洗</text:span><text:span text:style-name="T89">6X8</text:span><text:span text:style-name="T90">吋之</text:span><text:span text:style-name="T91">彩色</text:span><text:span text:style-name="T92">或</text:span><text:span text:style-name="T93">黑白</text:span><text:span text:style-name="T94">相紙</text:span><text:span text:style-name="T95">照片</text:span><text:span text:style-name="T96">。</text:span><text:span text:style-name="T97">作品需為原創作品，</text:span><text:span text:style-name="T98">不得重製、抄襲、翻拍、留邊、裝裱</text:span><text:span text:style-name="T99">、合成，另</text:span><text:span text:style-name="T100">連作不收。</text:span></text:p>
        </text:list-item>
        <text:list-item>
          <text:p text:style-name="P101">不得以電腦後製方式改變原有影像（如加色、加字、彩繪、合成、接圖等）。</text:p>
        </text:list-item>
        <text:list-item>
          <text:p text:style-name="P102">交件時請依序備齊下列物件，並以訂書機裝訂於左上方：</text:p>
        </text:list-item>
      </text:list>
      <text:list text:style-name="LFO6" text:continue-numbering="true">
        <text:list-item>
          <text:list>
            <text:list-item>
              <text:p text:style-name="P103">報名表暨著作權轉讓同意書</text:p>
            </text:list-item>
            <text:list-item>
              <text:p text:style-name="P104">作品相片</text:p>
            </text:list-item>
            <text:list-item>
              <text:p text:style-name="P105">作品光碟（請在光碟上註明作者）</text:p>
            </text:list-item>
          </text:list>
        </text:list-item>
      </text:list>
      <text:list text:style-name="LFO1" text:continue-numbering="true">
        <text:list-item>
          <text:p text:style-name="P106">評審辦法及評審標準：</text:p>
        </text:list-item>
      </text:list>
      <text:list text:style-name="LFO14" text:continue-numbering="true">
        <text:list-item>
          <text:p text:style-name="P107">初審：由主辦單位進行資格審查，確認繳交之作品及資料是否符合徵選規定。</text:p>
        </text:list-item>
        <text:list-item>
          <text:p text:style-name="P108">評選：由教育局及攝影相關領域專家組成評審團，召開會議選定得獎作品。</text:p>
        </text:list-item>
        <text:list-item>
          <text:p text:style-name="P109">評審標準如下：</text:p>
          <text:list text:continue-numbering="true">
            <text:list-item>
              <text:p text:style-name="P110">主題及攝影理念（40%）：參賽作品名稱及主題描述。</text:p>
            </text:list-item>
            <text:list-item>
              <text:p text:style-name="P111">構圖與創意（30%）：參賽作品構圖的表現及手法。</text:p>
            </text:list-item>
            <text:list-item>
              <text:p text:style-name="P112">攝影技巧（30%）：作品攝影技巧、光影及取景等評分。</text:p>
            </text:list-item>
          </text:list>
        </text:list-item>
      </text:list>
      <text:list text:style-name="LFO1" text:continue-numbering="true">
        <text:list-item>
          <text:p text:style-name="P113">獎勵：</text:p>
        </text:list-item>
      </text:list>
      <text:list text:style-name="LFO7" text:continue-numbering="true">
        <text:list-item>
          <text:p text:style-name="P114">金牌獎（1名），致贈貳萬伍仟元等值禮券及獎狀乙紙。</text:p>
        </text:list-item>
        <text:list-item>
          <text:p text:style-name="P115">銀牌獎（1名），致贈壹萬伍元等值禮券及獎狀乙紙。</text:p>
        </text:list-item>
        <text:list-item>
          <text:p text:style-name="P116">銅牌獎（1名），致贈壹萬元等值禮券及獎狀乙紙。</text:p>
        </text:list-item>
        <text:list-item>
          <text:p text:style-name="P117">佳作（5名），致贈伍仟元等值禮券及獎狀乙紙。</text:p>
        </text:list-item>
        <text:list-item>
          <text:p text:style-name="P118">入選（20名），致贈壹仟元等值禮券及獎狀乙紙。</text:p>
        </text:list-item>
      </text:list>
      <text:p text:style-name="P119"><text:span text:style-name="T120">★</text:span><text:span text:style-name="T121">備註：</text:span><text:span text:style-name="T122">同一位參賽者</text:span><text:span text:style-name="T123">擇其最優作品予以獎勵，如均為入選，則至多不超過</text:span><text:span text:style-name="T124">2</text:span><text:span text:style-name="T125">件</text:span><text:span text:style-name="T126">。</text:span></text:p>
      <text:p text:style-name="P127"/>
      <text:list text:style-name="LFO1" text:continue-numbering="true">
        <text:list-item>
          <text:p text:style-name="P128">得獎公佈：</text:p>
        </text:list-item>
      </text:list>
      <text:p text:style-name="P129">訂於107年3月1日<text:s/>於臺北市政府教育局網站及「臺北市全民國防教育粉絲團」臉書專頁公佈得獎名單，同時以電話通知得獎人聯繫領獎事宜。</text:p>
      <text:list text:style-name="LFO1" text:continue-numbering="true">
        <text:list-item>
          <text:p text:style-name="P130">活動廣宣：</text:p>
        </text:list-item>
      </text:list>
      <text:list text:style-name="LFO11" text:continue-numbering="true">
        <text:list-item>
          <text:p text:style-name="P131"><text:span text:style-name="T132">網站活動訊息露出：</text:span><text:span text:style-name="T133">於活動前透過本局官網露出活動訊息，並函發本府各一級機關</text:span><text:span text:style-name="T134">暨</text:span><text:span text:style-name="T135">區公所、本市</text:span><text:span text:style-name="T136">所屬</text:span><text:span text:style-name="T137">各級學校協助於機關或學</text:span><text:soft-page-break/><text:span text:style-name="T138">校網頁公告活動訊息。</text:span></text:p>
        </text:list-item>
        <text:list-item>
          <text:p text:style-name="P139"><text:span text:style-name="T140">製作活動海報：</text:span><text:span text:style-name="T141">本</text:span><text:span text:style-name="T142">活動預計印製</text:span><text:span text:style-name="T143">5</text:span><text:span text:style-name="T144">00</text:span><text:span text:style-name="T145">份菊</text:span><text:span text:style-name="T146">全</text:span><text:span text:style-name="T147">開活動海報，</text:span><text:span text:style-name="T148">發送本市區公所及</text:span><text:span text:style-name="T149">所屬各級學校</text:span><text:span text:style-name="T150">協助張貼，以宣傳活動訊息</text:span><text:span text:style-name="T151">。</text:span></text:p>
        </text:list-item>
        <text:list-item>
          <text:p text:style-name="P152"><text:span text:style-name="T153">利用大眾傳播工具宣傳：</text:span><text:span text:style-name="T154">利用本市大眾傳播工具</text:span><text:span text:style-name="T155">進行宣傳，如有線電視、電子看板、里鄰公佈欄、臉書專頁、捷運月臺跑馬燈、電視臺新聞跑馬等。</text:span></text:p>
        </text:list-item>
      </text:list>
      <text:list text:style-name="LFO1" text:continue-numbering="true">
        <text:list-item>
          <text:p text:style-name="P156">得獎作品運用：</text:p>
        </text:list-item>
      </text:list>
      <text:p text:style-name="P157">得獎作品初步規劃於市府1樓中庭辦理作品陳展，另於各行政區公所辦理巡迴展出，以向市民宣導全民國防教育。</text:p>
      <text:list text:style-name="LFO1" text:continue-numbering="true">
        <text:list-item>
          <text:p text:style-name="P158">其他注意事項：</text:p>
        </text:list-item>
      </text:list>
      <text:list text:style-name="LFO10" text:continue-numbering="true">
        <text:list-item>
          <text:p text:style-name="P159">須以個人名義參賽，同一人至多可同時報名3件作品，且每一參賽作品必須備齊1份完整的報名資料。</text:p>
        </text:list-item>
        <text:list-item>
          <text:p text:style-name="P160">參賽作品不可加上任何識別logo、貼圖及浮水印，不得涉有誹謗、侮辱、攻擊性、不雅、不實、違反公共秩序或善良風俗或其他不法之文字、圖片內容，若有違反，主辦單位將逕取消參賽資格，不另行通知。</text:p>
        </text:list-item>
        <text:list-item>
          <text:p text:style-name="P161">參賽作品應為參賽者之原創作品，限「未曾公開發表者」及「未曾在其他比賽獲獎者」，且不得重製、抄襲、冒借、拷貝、仿冒，違反者，不予評審，已得獎者如被檢舉經主辦單位查證屬實者，取消得獎資格，並追回相關獎勵，其違反著作權或其他法律責任則由參賽者自行負責，概與主辦單位無關。</text:p>
        </text:list-item>
        <text:list-item>
          <text:p text:style-name="P162"><text:span text:style-name="T163">參賽作品規格或數位檔案格式不完整以致無法讀取，而影響資格或</text:span><text:soft-page-break/><text:span text:style-name="T164">評選結果，將以棄權論，主辦單位不另行通知</text:span><text:span text:style-name="T165">。</text:span><text:span text:style-name="T166">郵寄時作品請務必妥善包裝，</text:span><text:span text:style-name="T167">如因運送造成</text:span><text:span text:style-name="T168">作品</text:span><text:span text:style-name="T169">損壞而影響評審成績者不得異議</text:span><text:span text:style-name="T170">。</text:span></text:p>
        </text:list-item>
        <text:list-item>
          <text:p text:style-name="P171"><text:span text:style-name="T172">作品</text:span><text:span text:style-name="T173">一經報名</text:span><text:span text:style-name="T174">無論得獎與否均不予退件，如有需要請參賽者事先備份留存</text:span><text:span text:style-name="T175">。</text:span><text:span text:style-name="T176">參</text:span><text:span text:style-name="T177">賽</text:span><text:span text:style-name="T178">者須尊重評審團決定，為確保得獎作品之水準，參</text:span><text:span text:style-name="T179">賽</text:span><text:span text:style-name="T180">作品</text:span><text:span text:style-name="T181">皆</text:span><text:span text:style-name="T182">未達評審標準者，獎項得從缺</text:span><text:span text:style-name="T183">。</text:span></text:p>
        </text:list-item>
        <text:list-item>
          <text:p text:style-name="P184">得獎禮券視同現金，應依所得稅法各類所得扣繳率標準規定扣繳所得稅（本國人士10%），稅額未達2,000元者得免扣繳：</text:p>
        </text:list-item>
      </text:list>
      <text:list text:style-name="LFO13" text:continue-numbering="true">
        <text:list-item>
          <text:p text:style-name="P185">獎項金額價值新臺幣20,000元（含）以上，需扣繳10%所得稅。</text:p>
        </text:list-item>
        <text:list-item>
          <text:p text:style-name="P186">獎項金額價值超過新臺幣1,000元，獎項所得將列入個人年度綜合所得稅申報。</text:p>
        </text:list-item>
      </text:list>
      <text:list text:style-name="LFO10" text:continue-numbering="true">
        <text:list-item>
          <text:p text:style-name="P187"><text:span text:style-name="T188">所有得獎作品及數位檔案之著作財產權，自公布得獎日起，無條件讓與臺北市政府教育局（作品所有人須簽署</text:span><text:span text:style-name="T189">著作權轉讓同意書</text:span><text:span text:style-name="T190">），臺北市政府教育局</text:span><text:span text:style-name="T191">可逕行使用於宣傳、發表、出版、佈置、展覽、刊登報章雜誌或印製書冊等，不另給酬。</text:span></text:p>
        </text:list-item>
        <text:list-item>
          <text:p text:style-name="P192">有關本活動相關事宜，請洽臺北市政府教育局軍訓室葉秀娟小姐：電話1999（外縣市02-2720-8889）分機6443。</text:p>
        </text:list-item>
      </text:list>
      <text:list text:style-name="LFO1" text:continue-numbering="true">
        <text:list-item>
          <text:p text:style-name="P193"><text:span text:style-name="T194">本計畫奉核定後辦理，如有未盡事宜，隨時修正之</text:span><text:span text:style-name="T195">。</text:span></text:p>
        </text:list-item>
      </text:list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【2017臺北市全民國防教育攝影比賽】</text:p>
      <text:p text:style-name="P212">報名表暨著作權轉讓同意書</text:p>
      <text:p text:style-name="P213"/>
      <text:p text:style-name="P214"><text:span text:style-name="T215"><text:s/></text:span><text:span text:style-name="T216"><text:s text:c="9"/></text:span><text:span text:style-name="T217"><text:s/></text:span><text:span text:style-name="T218"><text:s/></text:span><text:span text:style-name="T219"><text:s text:c="2"/></text:span><text:span text:style-name="T220">編號（主辦單位填）：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姓名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性別</text:p>
          </table:table-cell>
          <table:table-cell table:style-name="TableCell234">
            <text:p text:style-name="P235">□男 <text:s text:c="2"/>□女</text:p>
          </table:table-cell>
        </table:table-row>
        <table:table-row table:style-name="TableRow236">
          <table:table-cell table:style-name="TableCell237">
            <text:p text:style-name="P238">身份證字號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學校/公司名稱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學系/部門名稱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室內電話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手機</text:p>
          </table:table-cell>
          <table:table-cell table:style-name="TableCell258">
            <text:p text:style-name="P259"/>
          </table:table-cell>
        </table:table-row>
        <text:soft-page-break/>
        <table:table-row table:style-name="TableRow260">
          <table:table-cell table:style-name="TableCell261">
            <text:p text:style-name="P262">電子信箱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通訊地址</text:p>
          </table:table-cell>
          <table:table-cell table:style-name="TableCell268" table:number-columns-spanned="3">
            <text:p text:style-name="P269"/>
            <text:p text:style-name="P270">□□□-□□<text:s/><text:tab/><text:tab/><text:s text:c="4"/><text:tab/>縣/市<text:tab/><text:tab/><text:s text:c="6"/>鄉/鎮/區</text:p>
            <text:p text:style-name="P271"/>
          </table:table-cell>
          <table:covered-table-cell/>
          <table:covered-table-cell/>
        </table:table-row>
      </table:table>
      <text:p text:style-name="P272"/>
      <text:p text:style-name="P273">作品著作權轉讓同意書</text:p>
      <text:p text:style-name="P274"/>
      <text:p text:style-name="P275"><text:span text:style-name="T276">本人</text:span><text:span text:style-name="T277"><text:s text:c="17"/></text:span><text:span text:style-name="T278">參加臺北市政府</text:span><text:span text:style-name="T279">教育局</text:span><text:span text:style-name="T280">辦理「</text:span><text:span text:style-name="T281">2017</text:span><text:span text:style-name="T282">臺北市全民國防教育攝影比賽</text:span><text:span text:style-name="T283">」，</text:span><text:span text:style-name="T284">提供資料皆真實</text:span><text:span text:style-name="T285">且正確無誤，並願遵守主辦單位之參賽規則。本人保證確實為參賽作品之原創作人，且同意當參賽作品入選或得獎時，即將該作品</text:span><text:span text:style-name="T286">之著作</text:span><text:span text:style-name="T287">財產權</text:span><text:span text:style-name="T288">同意讓與</text:span><text:span text:style-name="T289">主辦單位臺北市政府教育局。主辦單位擁有</text:span><text:span text:style-name="T290">作品</text:span><text:span text:style-name="T291">使用、修改、公開</text:span><text:span text:style-name="T292">展示的權利，不另致酬，絕無異議</text:span><text:span text:style-name="T293">。</text:span></text:p>
      <text:p text:style-name="P294"/>
      <text:p text:style-name="P295">立同意書人（參賽者）：<text:s text:c="33"/>　（簽章）</text:p>
      <text:p text:style-name="P296">身份證字號：</text:p>
      <text:p text:style-name="P297">地址：</text:p>
      <text:p text:style-name="P298">中華民國<text:s text:c="6"/>106<text:s text:c="6"/>年<text:s text:c="15"/>月<text:s text:c="14"/>日</text:p>
      <text:p text:style-name="P299">【2017臺北市全民國防教育攝影比賽】作品圖說及相片</text:p>
      <text:p text:style-name="P300"><text:span text:style-name="T301"><draw:frame draw:z-index="251669504" draw:id="id0" draw:style-name="a0" draw:name="文字方塊 2" text:anchor-type="paragraph" svg:x="3.41412in" svg:y="0.1037in" svg:width="2.59653in" svg:height="0.35139in" style:rel-width="scale" style:rel-height="scale"><draw:text-box><text:p text:style-name="P302"><text:span text:style-name="T303">編號（主辦單位填）：</text:span></text:p></draw:text-box><svg:title/><svg:desc/></draw:frame></text:span></text:p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soft-page-break/>
            <text:p text:style-name="P310"><text:span text:style-name="T311">作品名稱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拍攝地點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><text:span text:style-name="T322">◎</text:span><text:span text:style-name="T323">作品</text:span><text:span text:style-name="T324">描述</text:span><text:span text:style-name="T325">（請以</text:span><text:span text:style-name="T326">100</text:span><text:span text:style-name="T327">字內文字敘明拍攝作品的背景資料）：</text:span></text:p>
            <text:p text:style-name="P328"/>
            <text:p text:style-name="P329"/>
          </table:table-cell>
          <table:covered-table-cell/>
        </table:table-row>
      </table:table>
      <text:p text:style-name="P330"/>
      <text:p text:style-name="P331">請將作品相片浮貼於下方空白處</text:p>
      <text:p text:style-name="P332"><text:span text:style-name="T333">----------------</text:span><text:span text:style-name="T334">---------------------------------------------------------------------------------------</text:span><text:span text:style-name="T335">------------------------</text:span></text:p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><text:span text:style-name="T353"><draw:frame draw:z-index="251665408" draw:id="id1" draw:style-name="a1" draw:name="Text Box 39" text:anchor-type="paragraph" svg:x="2.73102in" svg:y="1.22847in" svg:width="1.13542in" svg:height="7.47153in" style:rel-width="scale" style:rel-height="scale"><draw:text-box><text:p text:style-name="P354">臺</text:p><text:p text:style-name="P355">北</text:p><text:p text:style-name="P356">市</text:p><text:p text:style-name="P357">政</text:p><text:p text:style-name="P358">府</text:p><text:p text:style-name="P359">教</text:p><text:p text:style-name="P360">育</text:p><text:p text:style-name="P361">局</text:p><text:p text:style-name="P362">軍</text:p><text:p text:style-name="P363">訓</text:p><text:p text:style-name="P364">室</text:p><text:p text:style-name="P365"/><text:p text:style-name="P366">收</text:p><text:p text:style-name="P367"><text:s text:c="2"/></text:p><text:p text:style-name="P368"/><text:p text:style-name="P369"/><text:p text:style-name="P370"/><text:p text:style-name="P371"/><text:p text:style-name="P372">《請將本頁黏貼至寄送資料袋上》</text:p><text:p text:style-name="P373"/></draw:text-box><svg:title/><svg:desc/></draw:frame></text:span><text:span text:style-name="T374"><draw:frame draw:z-index="251666432" draw:id="id2" draw:style-name="a2" draw:name="Text Box 42" text:anchor-type="paragraph" svg:x="-0.56528in" svg:y="3.18194in" svg:width="2.45347in" svg:height="5.51806in" style:rel-width="scale" style:rel-height="scale"><draw:text-box><text:p text:style-name="內文"><text:span text:style-name="T375">《</text:span><text:span text:style-name="T376">參加</text:span><text:span text:style-name="T377">2017</text:span><text:span text:style-name="T378">臺北市全民國防教育攝影比賽</text:span><text:span text:style-name="T379">》</text:span></text:p><text:p text:style-name="P380">聯絡電話：</text:p><text:p text:style-name="P381">寄件人：</text:p><text:p text:style-name="P382">寄件地址：</text:p></draw:text-box><svg:title/><svg:desc/></draw:frame></text:span><text:span text:style-name="T383"><draw:frame draw:z-index="251663360" draw:id="id3" draw:style-name="a3" draw:name="Text Box 39" text:anchor-type="paragraph" svg:x="5.10139in" svg:y="2.01944in" svg:width="1.13542in" svg:height="6.12014in" style:rel-width="scale" style:rel-height="scale"><draw:text-box><text:p text:style-name="P384">11008</text:p><text:p text:style-name="P385">臺</text:p><text:p text:style-name="P386">北</text:p><text:p text:style-name="P387">市</text:p><text:p text:style-name="P388">信</text:p><text:p text:style-name="P389">義</text:p><text:p text:style-name="P390">區</text:p><text:p text:style-name="P391">市</text:p><text:p text:style-name="P392">府</text:p><text:p text:style-name="P393">路</text:p><text:p text:style-name="P394">1</text:p><text:p text:style-name="P395">號</text:p><text:p text:style-name="P396">8</text:p><text:p text:style-name="P397">樓</text:p><text:p text:style-name="P398">西</text:p><text:p text:style-name="P399">北</text:p><text:p text:style-name="P400">區<text:s/><text:s/></text:p><text:p text:style-name="P401"/><text:p text:style-name="P402"/></draw:text-box><svg:title/><svg:desc/></draw:frame></text:span><text:span text:style-name="T403"><draw:frame draw:z-index="251667456" draw:id="id4" draw:style-name="a4" draw:name="文字方塊 2" text:anchor-type="paragraph" svg:x="1.74028in" svg:y="9.60764in" svg:width="3.23125in" svg:height="0.41597in" style:rel-width="scale" style:rel-height="scale"><draw:text-box><text:p text:style-name="P404">《請將本頁黏貼至寄送資料袋上》</text:p><text:p text:style-name="內文"/></draw:text-box><svg:title/><svg:desc/></draw:frame></text:span><text:span text:style-name="T405"><draw:custom-shape svg:x="4.80417in" svg:y="0.20972in" svg:width="1.74028in" svg:height="1.47222in" draw:z-index="251664384" draw:id="id5" draw:style-name="a5" draw:name="矩形 1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Times New Roman" style:font-name-complex="Times New Roman" fo:font-weight="normal" style:font-weight-asian="normal"/>
    </style:style>
    <style:style style:name="WW_CharLFO4LVL1" style:family="text">
      <style:text-properties style:font-name="Times New Roman" style:font-name-complex="Times New Roman" fo:font-weight="bold" style:font-weight-asian="bold"/>
    </style:style>
    <style:style style:name="WW_CharLFO5LVL1" style:family="text">
      <style:text-properties style:font-name="Times New Roman" style:font-name-complex="Times New Roman" fo:font-weight="bold" style:font-weight-asian="bold"/>
    </style:style>
    <style:style style:name="WW_CharLFO6LVL1" style:family="text">
      <style:text-properties style:font-name="Times New Roman" style:font-name-complex="Times New Roman" fo:font-weight="normal" style:font-weight-asian="normal"/>
    </style:style>
    <style:style style:name="WW_CharLFO7LVL1" style:family="text">
      <style:text-properties style:font-name="Times New Roman" style:font-name-complex="Times New Roman" fo:font-weight="normal" style:font-weight-asian="normal"/>
    </style:style>
    <style:style style:name="WW_CharLFO8LVL1" style:family="text">
      <style:text-properties style:font-name="Times New Roman" style:font-name-complex="Times New Roman" fo:font-weight="normal" style:font-weight-asian="normal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normal" style:font-weight-asian="normal" style:use-window-font-color="true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normal" style:font-weight-asian="normal"/>
    </style:style>
    <style:style style:name="WW_CharLFO14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972in" text:min-label-width="0.6916in" text:list-level-position-and-space-mode="label-alignment">
          <style:list-level-label-alignment text:label-followed-by="listtab" fo:margin-left="0.8888in" fo:text-indent="-0.6916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61082</meta:initial-creator>
    <dc:creator>林祝全</dc:creator>
    <meta:creation-date>2017-10-20T01:17:00Z</meta:creation-date>
    <dc:date>2017-10-20T01:17:00Z</dc:date>
    <meta:print-date>2017-09-15T09:06:00Z</meta:print-date>
    <meta:template xlink:href="Normal.dotm" xlink:type="simple"/>
    <meta:editing-cycles>2</meta:editing-cycles>
    <meta:editing-duration>PT0S</meta:editing-duration>
    <meta:document-statistic meta:page-count="9" meta:paragraph-count="5" meta:word-count="437" meta:character-count="2923" meta:row-count="20" meta:non-whitespace-character-count="2491"/>
  </office:meta>
</office:document-meta>
</file>