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Calibri" style:font-name-asian="標楷體" style:font-name-complex="Calibri" fo:font-size="14pt" style:font-size-asian="14pt" style:font-size-complex="14pt"/>
    </style:style>
    <style:style style:name="P4" style:parent-style-name="內文" style:family="paragraph">
      <style:text-properties style:font-name="Calibri" style:font-name-asian="標楷體" style:font-name-complex="Calibri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833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854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805in" style:use-optimal-column-width="false"/>
    </style:style>
    <style:style style:name="TableColumn19" style:family="table-column">
      <style:table-column-properties style:column-width="0.143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215in" style:use-optimal-column-width="false"/>
    </style:style>
    <style:style style:name="TableColumn23" style:family="table-column">
      <style:table-column-properties style:column-width="0.2013in" style:use-optimal-column-width="false"/>
    </style:style>
    <style:style style:name="TableColumn24" style:family="table-column">
      <style:table-column-properties style:column-width="0.0722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Column26" style:family="table-column">
      <style:table-column-properties style:column-width="0.1784in" style:use-optimal-column-width="false"/>
    </style:style>
    <style:style style:name="TableColumn27" style:family="table-column">
      <style:table-column-properties style:column-width="0.143in" style:use-optimal-column-width="false"/>
    </style:style>
    <style:style style:name="TableColumn28" style:family="table-column">
      <style:table-column-properties style:column-width="0.2187in" style:use-optimal-column-width="false"/>
    </style:style>
    <style:style style:name="TableColumn29" style:family="table-column">
      <style:table-column-properties style:column-width="0.1486in" style:use-optimal-column-width="false"/>
    </style:style>
    <style:style style:name="TableColumn30" style:family="table-column">
      <style:table-column-properties style:column-width="0.2736in" style:use-optimal-column-width="false"/>
    </style:style>
    <style:style style:name="TableColumn31" style:family="table-column">
      <style:table-column-properties style:column-width="0.021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826in" style:use-optimal-column-width="false"/>
    </style:style>
    <style:style style:name="TableColumn34" style:family="table-column">
      <style:table-column-properties style:column-width="0.2062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5" style:family="table">
      <style:table-properties style:width="7.4694in" fo:margin-left="-0.4854in" table:align="left"/>
    </style:style>
    <style:style style:name="TableRow37" style:family="table-row">
      <style:table-row-properties style:min-row-height="0.2152in" style:use-optimal-row-height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margin-left="0in" fo:margin-right="-0.3534in" fo:text-indent="-0.0083in">
        <style:tab-stops/>
      </style:paragraph-properties>
    </style:style>
    <style:style style:name="T42" style:parent-style-name="預設段落字型" style:family="text">
      <style:text-properties style:font-name="細明體" style:font-name-asian="細明體" style:font-name-complex="細明體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Wingdings" style:font-name-asian="Wingdings" style:font-name-complex="Wingdings" style:letter-kerning="false"/>
    </style:style>
    <style:style style:name="T45" style:parent-style-name="預設段落字型" style:family="text">
      <style:text-properties style:font-name="Calibri" style:font-name-asian="Webdings" style:font-name-complex="Calibri" style:letter-kerning="false"/>
    </style:style>
    <style:style style:name="T46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47" style:parent-style-name="預設段落字型" style:family="text">
      <style:text-properties style:font-name="Wingdings" style:font-name-asian="Wingdings" style:font-name-complex="Wingdings" style:letter-kerning="false"/>
    </style:style>
    <style:style style:name="T48" style:parent-style-name="預設段落字型" style:family="text">
      <style:text-properties style:font-name="Calibri" style:font-name-asian="Webdings" style:font-name-complex="Calibri" style:letter-kerning="false" fo:font-size="11pt" style:font-size-asian="11pt" style:font-size-complex="11pt"/>
    </style:style>
    <style:style style:name="T49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0" style:parent-style-name="預設段落字型" style:family="text">
      <style:text-properties style:font-name="Calibri" style:font-name-asian="Webdings" style:font-name-complex="Calibri" style:letter-kerning="false" fo:font-size="11pt" style:font-size-asian="11pt" style:font-size-complex="11pt"/>
    </style:style>
    <style:style style:name="T51" style:parent-style-name="預設段落字型" style:family="text">
      <style:text-properties style:font-name="Wingdings" style:font-name-asian="Wingdings" style:font-name-complex="Wingdings" style:letter-kerning="false"/>
    </style:style>
    <style:style style:name="T52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3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4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5" style:parent-style-name="預設段落字型" style:family="text">
      <style:text-properties style:font-name="Calibri" style:font-name-asian="標楷體" style:font-name-complex="Calibri" style:letter-kerning="false"/>
    </style:style>
    <style:style style:name="T56" style:parent-style-name="預設段落字型" style:family="text">
      <style:text-properties style:font-name="Wingdings" style:font-name-asian="Wingdings" style:font-name-complex="Wingdings" style:letter-kerning="false"/>
    </style:style>
    <style:style style:name="T57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58" style:parent-style-name="預設段落字型" style:family="text">
      <style:text-properties style:font-name="Calibri" style:font-name-asian="標楷體" style:font-name-complex="Calibri" style:letter-kerning="false"/>
    </style:style>
    <style:style style:name="T59" style:parent-style-name="預設段落字型" style:family="text">
      <style:text-properties style:font-name="Wingdings" style:font-name-asian="Wingdings" style:font-name-complex="Wingdings" style:letter-kerning="false"/>
    </style:style>
    <style:style style:name="T60" style:parent-style-name="預設段落字型" style:family="text">
      <style:text-properties style:font-name="Calibri" style:font-name-asian="標楷體" style:font-name-complex="Calibri" style:letter-kerning="false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/>
    </style:style>
    <style:style style:name="T66" style:parent-style-name="預設段落字型" style:family="text">
      <style:text-properties style:font-name="細明體" style:font-name-asian="細明體" style:font-name-complex="細明體"/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break="normal" fo:text-align="end" fo:margin-top="0.0833in" fo:margin-bottom="0.0833in"/>
      <style:text-properties style:font-name="Calibri" style:font-name-asian="標楷體" style:font-name-complex="Calibri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細明體" style:font-name-asian="細明體" style:font-name-complex="細明體"/>
    </style:style>
    <style:style style:name="T73" style:parent-style-name="預設段落字型" style:family="text">
      <style:text-properties style:font-name="Calibri" style:font-name-asian="標楷體" style:font-name-complex="Calibri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Row76" style:family="table-row">
      <style:table-row-properties style:min-row-height="0.3611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細明體" style:font-name-asian="細明體" style:font-name-complex="細明體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82" style:parent-style-name="預設段落字型" style:family="text">
      <style:text-properties style:font-name="Calibri" style:font-name-asian="標楷體" style:font-name-complex="Calibri" fo:letter-spacing="-0.0152in"/>
    </style:style>
    <style:style style:name="T83" style:parent-style-name="預設段落字型" style:family="text">
      <style:text-properties style:font-name="Calibri" style:font-name-asian="標楷體" style:font-name-complex="Calibri" fo:letter-spacing="-0.0152in"/>
    </style:style>
    <style:style style:name="T84" style:parent-style-name="預設段落字型" style:family="text">
      <style:text-properties style:font-name="Calibri" style:font-name-asian="標楷體" style:font-name-complex="Calibri" fo:letter-spacing="-0.0152in"/>
    </style:style>
    <style:style style:name="T85" style:parent-style-name="預設段落字型" style:family="text">
      <style:text-properties style:font-name="Calibri" style:font-name-asian="標楷體" style:font-name-complex="Calibri" fo:letter-spacing="-0.0152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Calibri" style:font-name-asian="標楷體" style:font-name-complex="Calibri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Calibri" style:font-name-asian="標楷體" style:font-name-complex="Calibri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Calibri" style:font-name-asian="標楷體" style:font-name-complex="Calibri"/>
    </style:style>
    <style:style style:name="TableRow96" style:family="table-row">
      <style:table-row-properties style:min-row-height="0.2583in"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Row103" style:family="table-row">
      <style:table-row-properties style:min-row-height="0.1027in" style:use-optimal-row-height="fals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libri" style:font-name-asian="標楷體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</style:style>
    <style:style style:name="T118" style:parent-style-name="預設段落字型" style:family="text">
      <style:text-properties style:font-name="細明體" style:font-name-asian="細明體" style:font-name-complex="細明體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T120" style:parent-style-name="預設段落字型" style:family="text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/>
    </style:style>
    <style:style style:name="T123" style:parent-style-name="預設段落字型" style:family="text">
      <style:text-properties style:font-name="Calibri" style:font-name-asian="標楷體" style:font-name-complex="Calibri"/>
    </style:style>
    <style:style style:name="T124" style:parent-style-name="預設段落字型" style:family="text">
      <style:text-properties style:font-name="Calibri" style:font-name-asian="標楷體" style:font-name-complex="Calibri"/>
    </style:style>
    <style:style style:name="T125" style:parent-style-name="預設段落字型" style:family="text">
      <style:text-properties style:font-name="Calibri" style:font-name-asian="標楷體" style:font-name-complex="Calibri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Row128" style:family="table-row">
      <style:table-row-properties style:min-row-height="0.2833in"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P131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52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P153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Row154" style:family="table-row">
      <style:table-row-properties style:min-row-height="0.4013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fo:margin-top="0.0416in" fo:margin-bottom="0.0416in" fo:line-height="0.1944in"/>
      <style:text-properties style:font-name="Calibri" style:font-name-asian="標楷體" style:font-name-complex="Calibri" fo:font-weight="bold" style:font-weight-asian="bold"/>
    </style:style>
    <style:style style:name="TableCell15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margin-top="0.0416in" fo:margin-bottom="0.0416in" fo:line-height="0.1944in"/>
      <style:text-properties style:font-name="Calibri" style:font-name-complex="Calibri"/>
    </style:style>
    <style:style style:name="P159" style:parent-style-name="內文" style:family="paragraph">
      <style:paragraph-properties fo:text-align="center" fo:margin-top="0.0416in" fo:margin-bottom="0.0416in" fo:line-height="0.1944in"/>
      <style:text-properties style:font-name="Calibri" style:font-name-complex="Calibri"/>
    </style:style>
    <style:style style:name="TableCell160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63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6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6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 fo:margin-bottom="0.0416in" fo:line-height="0.1944in" fo:text-indent="0.8402in"/>
    </style:style>
    <style:style style:name="T16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72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0763in" fo:text-indent="-0.0763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7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7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78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416in" fo:margin-bottom="0.0416in" fo:line-height="0.1944in"/>
      <style:text-properties style:font-name="Calibri" style:font-name-asian="標楷體" style:font-name-complex="Calibri" fo:font-size="11pt" style:font-size-asian="11pt" style:font-size-complex="11pt"/>
    </style:style>
    <style:style style:name="TableRow180" style:family="table-row">
      <style:table-row-properties style:min-row-height="0.4673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letter-spacing="-0.0152in"/>
    </style:style>
    <style:style style:name="P183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letter-spacing="-0.0152in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margin-bottom="0.0833in" fo:line-height="0.1527in"/>
    </style:style>
    <style:style style:name="T18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letter-spacing="-0.0152in" fo:font-size="11pt" style:font-size-asian="11pt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letter-spacing="-0.0152in" fo:font-size="11pt" style:font-size-asian="11pt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letter-spacing="-0.0152in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style:font-name-complex="Calibri" fo:letter-spacing="-0.0152in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fo:margin-bottom="0.0833in" fo:line-height="0.1527in"/>
      <style:text-properties style:font-name="Calibri" style:font-name-asian="標楷體" style:font-name-complex="Calibri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fo:line-height="0.1527in"/>
      <style:text-properties style:font-name="Calibri" style:font-name-asian="標楷體" style:font-name-complex="Calibri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</style:style>
    <style:style style:name="T20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color="#FF0000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944in" fo:margin-right="-0.1284in"/>
    </style:style>
    <style:style style:name="T20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0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1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217" style:family="table-row">
      <style:table-row-properties style:min-row-height="1.3423in"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letter-spacing="-0.0152in"/>
    </style:style>
    <style:style style:name="P220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letter-spacing="-0.0152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2" style:parent-style-name="清單段落" style:family="paragraph">
      <style:paragraph-properties fo:text-align="justify" fo:margin-top="0.1416in" fo:line-height="0.1666in" fo:margin-left="0.1534in">
        <style:tab-stops>
          <style:tab-stop style:type="left" style:position="0.452in"/>
        </style:tab-stops>
      </style:paragraph-properties>
      <style:text-properties style:font-name="Calibri" style:font-name-complex="Calibri" fo:font-weight="bold" style:font-weight-asian="bold"/>
    </style:style>
    <style:style style:name="P223" style:parent-style-name="清單段落" style:list-style-name="LFO1" style:family="paragraph">
      <style:paragraph-properties fo:text-align="justify" fo:margin-top="0.1416in" fo:line-height="0.1666in" fo:margin-left="0.1534in" fo:text-indent="-0.1534in">
        <style:tab-stops>
          <style:tab-stop style:type="left" style:position="0.0138in"/>
        </style:tab-stops>
      </style:paragraph-properties>
    </style:style>
    <style:style style:name="T22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2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2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2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2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2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3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6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7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8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9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291" style:parent-style-name="清單段落" style:list-style-name="LFO1" style:family="paragraph">
      <style:paragraph-properties fo:text-align="justify" fo:line-height="0.1666in" fo:margin-left="0.1527in" fo:text-indent="-0.1527in">
        <style:tab-stops>
          <style:tab-stop style:type="left" style:position="0.0145in"/>
        </style:tab-stops>
      </style:paragraph-properties>
    </style:style>
    <style:style style:name="T29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296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297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298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299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300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301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302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303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304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305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P306" style:parent-style-name="清單段落" style:family="paragraph">
      <style:paragraph-properties fo:text-align="justify" fo:line-height="0.1666in" fo:margin-left="0.2298in" fo:text-indent="-0.0763in">
        <style:tab-stops>
          <style:tab-stop style:type="left" style:position="0.3756in"/>
        </style:tab-stops>
      </style:paragraph-properties>
    </style:style>
    <style:style style:name="T30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0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09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1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1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1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1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1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1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1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17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18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19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2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2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322" style:parent-style-name="清單段落" style:family="paragraph">
      <style:paragraph-properties fo:text-align="justify" fo:line-height="0.1666in" fo:margin-left="0.1527in">
        <style:tab-stops>
          <style:tab-stop style:type="left" style:position="0.4527in"/>
        </style:tab-stops>
      </style:paragraph-properties>
    </style:style>
    <style:style style:name="T32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2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2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2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27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28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29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3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3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3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3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3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3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3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37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38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39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4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4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4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4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4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4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4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4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349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5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5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5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5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P354" style:parent-style-name="清單段落" style:list-style-name="LFO1" style:family="paragraph">
      <style:paragraph-properties fo:line-height="0.1666in" fo:margin-left="0.1527in" fo:text-indent="-0.1527in">
        <style:tab-stops/>
      </style:paragraph-properties>
    </style:style>
    <style:style style:name="T35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5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57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58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59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6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6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6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36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1909in"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letter-spacing="-0.0152in"/>
    </style:style>
    <style:style style:name="P367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letter-spacing="-0.0152in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0763in" fo:text-indent="-0.0763in">
        <style:tab-stops>
          <style:tab-stop style:type="left" style:position="0.5291in"/>
        </style:tab-stops>
      </style:paragraph-properties>
    </style:style>
    <style:style style:name="T37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1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372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373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374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375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ableRow376" style:family="table-row">
      <style:table-row-properties style:min-row-height="0.2944in" style:use-optimal-row-height="false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letter-spacing="-0.0152in"/>
    </style:style>
    <style:style style:name="P379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letter-spacing="-0.0152in"/>
    </style:style>
    <style:style style:name="TableCell3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382" style:parent-style-name="內文" style:family="paragraph">
      <style:paragraph-properties fo:text-align="justify" fo:margin-top="0.1666in" fo:margin-left="0.1534in" fo:text-indent="-0.1534in">
        <style:tab-stops/>
      </style:paragraph-properties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3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justify" fo:margin-top="0.1666in">
        <style:tab-stops>
          <style:tab-stop style:type="left" style:position="0.6055in"/>
        </style:tab-stops>
      </style:paragraph-properties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386" style:parent-style-name="內文" style:family="paragraph">
      <style:paragraph-properties fo:text-align="justify" fo:margin-top="0.1666in" fo:text-indent="0.0763in">
        <style:tab-stops>
          <style:tab-stop style:type="left" style:position="0.6055in"/>
        </style:tab-stops>
      </style:paragraph-properties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6437in"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letter-spacing="-0.0152in"/>
    </style:style>
    <style:style style:name="P390" style:parent-style-name="內文" style:family="paragraph">
      <style:paragraph-properties fo:margin-top="0.0833in" fo:margin-bottom="0.0833in" fo:line-height="0.1527in"/>
      <style:text-properties style:font-name="Calibri" style:font-name-asian="標楷體" style:font-name-complex="Calibri" fo:letter-spacing="-0.0152in"/>
    </style:style>
    <style:style style:name="TableCell391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1534in" fo:text-indent="-0.1534in">
        <style:tab-stops/>
      </style:paragraph-properties>
    </style:style>
    <style:style style:name="T39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4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395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396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397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398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399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400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401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402" style:parent-style-name="預設段落字型" style:family="text">
      <style:text-properties style:font-name="Calibri" style:font-name-asian="Webdings" style:font-name-complex="Calibri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indent="0.1527in">
        <style:tab-stops>
          <style:tab-stop style:type="left" style:position="0.6055in"/>
        </style:tab-stops>
      </style:paragraph-properties>
    </style:style>
    <style:style style:name="T405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406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/>
    </style:style>
    <style:style style:name="T40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min-row-height="0.4319in"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justify" fo:margin-top="0.0833in" fo:margin-bottom="0.0833in" fo:line-height="0.1666in"/>
      <style:text-properties style:font-name="Calibri" style:font-name-asian="標楷體" style:font-name-complex="Calibri" fo:font-weight="bold" style:font-weight-asian="bold"/>
    </style:style>
    <style:style style:name="TableCell411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justify" fo:margin-top="0.0833in" fo:margin-bottom="0.0833in" fo:line-height="0.1666in"/>
      <style:text-properties style:font-name="Calibri" style:font-name-asian="標楷體" style:font-name-complex="Calibri" fo:font-weight="bold" style:font-weight-asian="bold"/>
    </style:style>
    <style:style style:name="TableCell41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0833in" fo:margin-bottom="0.0833in" fo:line-height="0.1666in"/>
    </style:style>
    <style:style style:name="T415" style:parent-style-name="預設段落字型" style:family="text">
      <style:text-properties style:font-name="新細明體" style:font-name-complex="新細明體" fo:font-weight="bold" style:font-weight-asian="bold"/>
    </style:style>
    <style:style style:name="T416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417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418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419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42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42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42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2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2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2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2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2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2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2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3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431" style:parent-style-name="內文" style:family="paragraph">
      <style:paragraph-properties fo:margin-top="0.0833in" fo:margin-bottom="0.0833in" fo:line-height="0.1666in"/>
    </style:style>
    <style:style style:name="T432" style:parent-style-name="預設段落字型" style:family="text">
      <style:text-properties style:font-name="新細明體" style:font-name-complex="新細明體" fo:font-weight="bold" style:font-weight-asian="bold"/>
    </style:style>
    <style:style style:name="T433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34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35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36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37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38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3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4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41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442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443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444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445" style:parent-style-name="預設段落字型" style:family="text">
      <style:text-properties style:font-name="Calibri" style:font-name-asian="標楷體" style:font-name-complex="Calibri" fo:letter-spacing="-0.0027in" fo:font-size="11pt" style:font-size-asian="11pt" style:font-size-complex="11pt"/>
    </style:style>
    <style:style style:name="T44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4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4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449" style:parent-style-name="內文" style:family="paragraph">
      <style:paragraph-properties fo:margin-top="0.0833in" fo:margin-bottom="0.0833in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450" style:parent-style-name="內文" style:family="paragraph">
      <style:paragraph-properties fo:border="0.0069in solid #000000" fo:padding="0in" style:shadow="none" fo:margin-top="0.0416in" fo:margin-bottom="0.0416in" fo:line-height="0.1805in" fo:margin-left="0.1472in" fo:text-indent="-0.1472in">
        <style:tab-stops/>
      </style:paragraph-properties>
    </style:style>
    <style:style style:name="T451" style:parent-style-name="預設段落字型" style:family="text">
      <style:text-properties style:font-name="新細明體" style:font-name-complex="新細明體" fo:font-weight="bold" style:font-weight-asian="bold" fo:letter-spacing="-0.0027in" fo:font-size="11pt" style:font-size-asian="11pt" style:font-size-complex="11pt"/>
    </style:style>
    <style:style style:name="T452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53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54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55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5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5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5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5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6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6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6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6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6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6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6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6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6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469" style:parent-style-name="內文" style:family="paragraph">
      <style:paragraph-properties fo:border="0.0069in solid #000000" fo:padding="0in" style:shadow="none" fo:margin-top="0.0416in" fo:margin-bottom="0.0416in" fo:line-height="0.1805in" fo:margin-left="0.1527in" fo:text-indent="-0.1527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470" style:parent-style-name="內文" style:family="paragraph">
      <style:paragraph-properties fo:border="0.0069in solid #000000" fo:padding="0in" style:shadow="none" fo:margin-top="0.0416in" fo:margin-bottom="0.0416in" fo:line-height="0.1805in" fo:margin-left="0.1527in" fo:text-indent="-0.1527in">
        <style:tab-stops/>
      </style:paragraph-properties>
      <style:text-properties style:font-name="Calibri" style:font-name-asian="標楷體" style:font-name-complex="Calibri" fo:font-size="11pt" style:font-size-asian="11pt" style:font-size-complex="11pt"/>
    </style:style>
    <style:style style:name="P471" style:parent-style-name="內文" style:family="paragraph">
      <style:paragraph-properties fo:border="0.0069in solid #000000" fo:padding="0in" style:shadow="none" fo:margin-top="0.0416in" fo:margin-bottom="0.0416in" fo:line-height="0.1805in" fo:margin-left="0.1388in" fo:text-indent="-0.1388in">
        <style:tab-stops/>
      </style:paragraph-properties>
    </style:style>
    <style:style style:name="T47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80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8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ableRow485" style:family="table-row">
      <style:table-row-properties style:min-row-height="0.634in" style:use-optimal-row-height="false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justify" fo:line-height="0.1805in"/>
      <style:text-properties style:font-name="Calibri" style:font-name-complex="Calibri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805in"/>
    </style:style>
    <style:style style:name="T490" style:parent-style-name="預設段落字型" style:family="text">
      <style:text-properties style:font-name="新細明體" style:font-name-complex="新細明體" fo:font-weight="bold" style:font-weight-asian="bold"/>
    </style:style>
    <style:style style:name="T491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92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93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94" style:parent-style-name="預設段落字型" style:family="text">
      <style:text-properties style:font-name="Cambria Math" style:font-name-asian="標楷體" style:font-name-complex="Cambria Math" fo:font-weight="bold" style:font-weight-asian="bold" fo:letter-spacing="-0.0027in" fo:font-size="11pt" style:font-size-asian="11pt" style:font-size-complex="11pt"/>
    </style:style>
    <style:style style:name="T49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49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498" style:parent-style-name="內文" style:list-style-name="LFO2" style:family="paragraph">
      <style:paragraph-properties fo:text-align="justify" fo:line-height="0.1805in"/>
      <style:text-properties style:font-name="Calibri" style:font-name-asian="標楷體" style:font-name-complex="Calibri" fo:font-size="11pt" style:font-size-asian="11pt" style:font-size-complex="11pt"/>
    </style:style>
    <style:style style:name="P499" style:parent-style-name="內文" style:list-style-name="LFO2" style:family="paragraph">
      <style:paragraph-properties fo:text-align="justify" fo:line-height="0.1805in"/>
      <style:text-properties style:font-name="Calibri" style:font-name-asian="標楷體" style:font-name-complex="Calibri" fo:font-size="11pt" style:font-size-asian="11pt" style:font-size-complex="11pt"/>
    </style:style>
    <style:style style:name="P500" style:parent-style-name="內文" style:family="paragraph">
      <style:paragraph-properties fo:text-align="justify" fo:line-height="0.1805in"/>
    </style:style>
    <style:style style:name="T50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50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503" style:family="table-row">
      <style:table-row-properties style:min-row-height="0.3902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text-align="justify" fo:margin-top="0.0513in" fo:line-height="0.1388in" fo:margin-left="0.2798in" fo:text-indent="-0.2798in">
        <style:tab-stops/>
      </style:paragraph-properties>
      <style:text-properties style:font-name="Calibri" style:font-name-complex="Calibri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0513in" fo:line-height="0.1388in" fo:margin-left="0.2798in" fo:text-indent="-0.2798in">
        <style:tab-stops/>
      </style:paragraph-properties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08" style:parent-style-name="內文" style:list-style-name="LFO1" style:family="paragraph">
      <style:paragraph-properties fo:text-align="justify" fo:margin-top="0.0513in" fo:line-height="0.1388in"/>
      <style:text-properties style:font-name="Calibri" style:font-name-asian="標楷體" style:font-name-complex="Calibri" fo:font-size="10pt" style:font-size-asian="10pt" style:font-size-complex="10pt"/>
    </style:style>
    <style:style style:name="P509" style:parent-style-name="內文" style:list-style-name="LFO1" style:family="paragraph">
      <style:paragraph-properties fo:text-align="justify" fo:margin-top="0.0513in" fo:line-height="0.1388in"/>
    </style:style>
    <style:style style:name="T51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1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1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13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1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1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16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17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18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19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20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21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22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T5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525" style:family="table-row">
      <style:table-row-properties style:min-row-height="0.4645in"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 fo:margin-top="0.0513in" fo:line-height="0.1388in" fo:margin-left="3.7798in" fo:text-indent="-0.2798in">
        <style:tab-stops/>
      </style:paragraph-properties>
      <style:text-properties style:font-name="Calibri" style:font-name-complex="Calibri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top="0.0513in" fo:line-height="0.1388in" fo:margin-left="3.7798in" fo:text-indent="-0.2798in">
        <style:tab-stops/>
      </style:paragraph-properties>
    </style:style>
    <style:style style:name="T530" style:parent-style-name="預設段落字型" style:family="text">
      <style:text-properties style:font-name="Calibri" style:font-name-asian="標楷體" style:font-name-complex="Calibri"/>
    </style:style>
    <style:style style:name="P531" style:parent-style-name="內文" style:family="paragraph">
      <style:paragraph-properties fo:line-height="0.0138in"/>
      <style:text-properties style:font-name="Calibri" style:font-name-complex="Calibri"/>
    </style:style>
    <style:style style:name="P532" style:parent-style-name="內文" style:family="paragraph">
      <style:paragraph-properties fo:text-align="justify" fo:line-height="0.0138in"/>
      <style:text-properties style:font-name="Calibri" style:font-name-asian="標楷體" style:font-name-complex="Calibri" fo:font-size="8pt" style:font-size-asian="8pt" style:font-size-complex="8pt"/>
    </style:style>
  </office:automatic-styles>
  <office:body>
    <office:text text:use-soft-page-breaks="true">
      <text:p text:style-name="P1">Taipei Water Department</text:p>
      <text:p text:style-name="P3">Application<text:s/>for<text:s/>Change of<text:s/>Various<text:s/>Services</text:p>
      <text:p text:style-name="P4">No. :<text:s text:c="48"/><text:s text:c="53"/><text:s text:c="12"/>Date applied: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30">
            <text:p text:style-name="P41"><text:span text:style-name="T42">※</text:span><text:span text:style-name="T43">Type:</text:span><text:span text:style-name="T44"></text:span><text:span text:style-name="T45">t</text:span><text:span text:style-name="T46">ransfer<text:s/></text:span><text:span text:style-name="T47"></text:span><text:span text:style-name="T48">Change of<text:s/></text:span><text:span text:style-name="T49">mailing address</text:span><text:span text:style-name="T50"><text:s/></text:span><text:span text:style-name="T51"></text:span><text:span text:style-name="T52">Cancel</text:span><text:span text:style-name="T53">lation</text:span><text:span text:style-name="T54"><text:s/>of direct debit</text:span><text:span text:style-name="T55"><text:s/></text:span><text:span text:style-name="T56"></text:span><text:span text:style-name="T57">Application for e-Bill<text:s/></text:span><text:span text:style-name="T58"><text:s/></text:span><text:span text:style-name="T59"></text:span><text:span text:style-name="T60">Other chan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4">
            <text:p text:style-name="P65"><text:span text:style-name="T66">※</text:span><text:span text:style-name="T67">Applicant:</text:span></text:p>
          </table:table-cell>
          <table:covered-table-cell/>
          <table:covered-table-cell/>
          <table:covered-table-cell/>
          <table:table-cell table:style-name="TableCell68" table:number-columns-spanned="18">
            <text:p text:style-name="P69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※</text:span><text:span text:style-name="T73">ID No./ Biz Reg. No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6">
            <text:p text:style-name="內文"><text:span text:style-name="T80">※</text:span><text:span text:style-name="T81"><text:s/>Tel:</text:span><text:span text:style-name="T82">(</text:span><text:span text:style-name="T83">H</text:span><text:span text:style-name="T84">ome</text:span><text:span text:style-name="T85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(Office)<text:s/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(Mobile)<text:s/></text:p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5">
            <text:p text:style-name="P100">Customer Name:<text:s/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5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 table:number-rows-spanned="2">
            <text:p text:style-name="P107">Water<text:s/>No.</text:p>
          </table:table-cell>
          <table:covered-table-cell/>
          <table:covered-table-cell/>
          <table:table-cell table:style-name="TableCell108" table:number-columns-spanned="2">
            <text:p text:style-name="P109">Region No.</text:p>
          </table:table-cell>
          <table:covered-table-cell/>
          <table:table-cell table:style-name="TableCell110" table:number-columns-spanned="3">
            <text:p text:style-name="P111">Middle No.</text:p>
          </table:table-cell>
          <table:covered-table-cell/>
          <table:covered-table-cell/>
          <table:table-cell table:style-name="TableCell112" table:number-columns-spanned="10">
            <text:p text:style-name="P113">Uni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Check<text:s/>No.</text:p>
          </table:table-cell>
          <table:table-cell table:style-name="TableCell116" table:number-columns-spanned="6" table:number-rows-spanned="2">
            <text:p text:style-name="P117"><text:span text:style-name="T118">※</text:span><text:span text:style-name="T119">Add</text:span><text:span text:style-name="T120">ress</text:span><text:span text:style-name="T121"><text:s/></text:span><text:span text:style-name="T122">o</text:span><text:span text:style-name="T123">f</text:span><text:span text:style-name="T124"><text:s/>water c</text:span><text:span text:style-name="T125">onsump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 table:number-rows-spanned="2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<text:s/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 table:number-rows-spanned="6">
            <text:p text:style-name="P158"/>
            <text:p text:style-name="P159"/>
          </table:table-cell>
          <table:covered-table-cell/>
          <table:table-cell table:style-name="TableCell160" table:number-columns-spanned="7">
            <text:p text:style-name="P161"><text:span text:style-name="T162">◎</text:span><text:span text:style-name="T163"><text:s text:c="2"/></text:span><text:span text:style-name="T164">New customer<text:s/></text:span><text:span text:style-name="T165">n</text:span><text:span text:style-name="T166">ame: (Party appli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4">
            <text:p text:style-name="P168"><text:span text:style-name="T169"></text:span><text:span text:style-name="T170"></text:span><text:span text:style-name="T171">Same as applican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◎</text:span><text:span text:style-name="T175"><text:s text:c="2"/></text:span><text:span text:style-name="T176">ID No./ Biz Reg.<text:s/></text:span><text:span text:style-name="T177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  <table:table-cell table:style-name="TableCell184" table:number-columns-spanned="7">
            <text:p text:style-name="P185"><text:span text:style-name="T186">◎</text:span><text:span text:style-name="T187">Tel:<text:s/></text:span><text:span text:style-name="T188">(H</text:span><text:span text:style-name="T189">ome</text:span><text:span text:style-name="T190">)</text:span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>(Office)<text:s/>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（</text:span><text:span text:style-name="T201">Mobile</text:span><text:span text:style-name="T202">）</text:span><text:span text:style-name="T203">Enter if text notice require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◎</text:span><text:span text:style-name="T209">text notice</text:span><text:span text:style-name="T210"><text:s/></text:span><text:span text:style-name="T211">agreed</text:span><text:span text:style-name="T212"><text:s/></text:span><text:span text:style-name="T213">□</text:span><text:span text:style-name="T214">Y</text:span><text:span text:style-name="T215"><text:s/>□</text:span><text:span text:style-name="T216">N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 table:style-name="TableCell221" table:number-columns-spanned="28">
            <text:p text:style-name="P222">Transfer (Name change)</text:p>
            <text:list text:style-name="LFO1" text:continue-numbering="true">
              <text:list-item>
                <text:p text:style-name="P223"><text:span text:style-name="T224">When applying for transfer (name change), consent of the previous customer<text:s/></text:span><text:span text:style-name="T225">shall be</text:span><text:span text:style-name="T226"><text:s/>obtained (signature of previous customer</text:span><text:span text:style-name="T227">:</text:span><text:span text:style-name="T228"><text:s/></text:span><text:span text:style-name="T229">________) and clear up all<text:s/></text:span><text:span text:style-name="T230">outstanding</text:span><text:span text:style-name="T231"><text:s/></text:span><text:span text:style-name="T232">water charge. I</text:span><text:span text:style-name="T233">f</text:span><text:span text:style-name="T234"><text:s/>water supply is suspended by<text:s/></text:span><text:span text:style-name="T235">our</text:span><text:span text:style-name="T236"><text:s/>Department due to breaching<text:s/></text:span><text:span text:style-name="T237">Business<text:s/></text:span><text:span text:style-name="T238">Charter of<text:s/></text:span><text:span text:style-name="T239">our<text:s/></text:span><text:span text:style-name="T240">Department, transfer will<text:s/></text:span><text:span text:style-name="T241">not<text:s/></text:span><text:span text:style-name="T242">be entertained.<text:s/></text:span><text:span text:style-name="T243">Customer unable to<text:s/></text:span><text:span text:style-name="T244">obtain</text:span><text:span text:style-name="T245"><text:s/>the consent of previous customer<text:s/></text:span><text:span text:style-name="T246">may</text:span><text:span text:style-name="T247"><text:s/>apply unilaterally</text:span><text:span text:style-name="T248">,</text:span><text:span text:style-name="T249"><text:s/>however, if the<text:s/></text:span><text:span text:style-name="T250">previous</text:span><text:span text:style-name="T251"><text:s/>customer</text:span><text:span text:style-name="T252"><text:s/>files</text:span><text:span text:style-name="T253"><text:s/>protest within the next 6 months, change of the<text:s/></text:span><text:span text:style-name="T254">new</text:span><text:span text:style-name="T255"><text:s/>customer may be</text:span><text:span text:style-name="T256"><text:s/></text:span><text:span text:style-name="T257">cancelled by<text:s/></text:span><text:span text:style-name="T258">our</text:span><text:span text:style-name="T259"><text:s/>Department.</text:span><text:span text:style-name="T260"><text:s/></text:span><text:span text:style-name="T261">T</text:span><text:span text:style-name="T262">he water charge occurred during the period after change and before cancellation shall be cleared by the<text:s/></text:span><text:span text:style-name="T263">new</text:span><text:span text:style-name="T264"><text:s/>customer</text:span><text:span text:style-name="T265">.</text:span><text:span text:style-name="T266"><text:s/></text:span><text:span text:style-name="T267">N</text:span><text:span text:style-name="T268">ew customer<text:s/></text:span><text:span text:style-name="T269">who is</text:span><text:span text:style-name="T270">n</text:span><text:span text:style-name="T271">’</text:span><text:span text:style-name="T272">t<text:s/></text:span><text:span text:style-name="T273">willing to conduct</text:span><text:span text:style-name="T274"><text:s/>in accordance<text:s/></text:span><text:span text:style-name="T275">with<text:s/></text:span><text:span text:style-name="T276">the above 2 paragraphs may pa</text:span><text:span text:style-name="T277">y</text:span><text:span text:style-name="T278"><text:s/>related charges and<text:s/></text:span><text:span text:style-name="T279">can stipulate</text:span><text:span text:style-name="T280"><text:s/>new<text:s/></text:span><text:span text:style-name="T281">w</text:span><text:span text:style-name="T282">ater<text:s/></text:span><text:span text:style-name="T283">s</text:span><text:span text:style-name="T284">upply<text:s/></text:span><text:span text:style-name="T285">c</text:span><text:span text:style-name="T286">ontract with<text:s/></text:span><text:span text:style-name="T287">our<text:s/></text:span><text:span text:style-name="T288">Department</text:span><text:span text:style-name="T289"><text:s/>separately</text:span><text:span text:style-name="T290">.</text:span></text:p>
              </text:list-item>
              <text:list-item>
                <text:p text:style-name="P291"><text:span text:style-name="T292">Documents<text:s/></text:span><text:span text:style-name="T293">r</text:span><text:span text:style-name="T294">equired:</text:span><text:span text:style-name="T295">《</text:span><text:span text:style-name="T296">If not<text:s/></text:span><text:span text:style-name="T297">conducted</text:span><text:span text:style-name="T298"><text:s/>over-counter, please<text:s/></text:span><text:span text:style-name="T299">provide</text:span><text:span text:style-name="T300"><text:s/></text:span><text:span text:style-name="T301">the<text:s/></text:span><text:span text:style-name="T302">latest water bill and<text:s/></text:span><text:span text:style-name="T303">preview</text:span><text:span text:style-name="T304"><text:s/>the Consumptive Water Supply Contract</text:span><text:span text:style-name="T305">》</text:span></text:p>
              </text:list-item>
            </text:list>
            <text:p text:style-name="P306"><text:span text:style-name="T307">Transfer applied by<text:s/></text:span><text:span text:style-name="T308">natural person:</text:span><text:span text:style-name="T309">①</text:span><text:span text:style-name="T310">Identification documents</text:span><text:span text:style-name="T311">②</text:span><text:span text:style-name="T312"><text:s/></text:span><text:span text:style-name="T313">For f</text:span><text:span text:style-name="T314">ax or mail</text:span><text:span text:style-name="T315">ing</text:span><text:span text:style-name="T316"><text:s/></text:span><text:span text:style-name="T317">application, please provide<text:s/></text:span><text:span text:style-name="T318">front &amp; reverse sides photocopy<text:s/></text:span><text:span text:style-name="T319">of ID</text:span><text:span text:style-name="T320"><text:s/>documents</text:span><text:span text:style-name="T321">.</text:span></text:p>
            <text:p text:style-name="P322"><text:span text:style-name="T323">Transfer applied by entity customer</text:span><text:span text:style-name="T324">:</text:span><text:span text:style-name="T325">①</text:span><text:span text:style-name="T326"><text:s/>with<text:s/></text:span><text:span text:style-name="T327">business registration:<text:s/></text:span><text:span text:style-name="T328">Our<text:s/></text:span><text:span text:style-name="T329">Department will<text:s/></text:span><text:span text:style-name="T330">visit<text:s/></text:span><text:span text:style-name="T331">website</text:span><text:span text:style-name="T332">s</text:span><text:span text:style-name="T333"><text:s/>of<text:s/></text:span><text:span text:style-name="T334">competent</text:span><text:span text:style-name="T335"><text:s/>agency<text:s/></text:span><text:span text:style-name="T336">to check and<text:s/></text:span><text:span text:style-name="T337">if</text:span><text:span text:style-name="T338"><text:s/>found<text:s/></text:span><text:span text:style-name="T339">no error</text:span><text:span text:style-name="T340">,<text:s/></text:span><text:span text:style-name="T341">the application</text:span><text:span text:style-name="T342"><text:s/>will be<text:s/></text:span><text:span text:style-name="T343">accepted</text:span><text:span text:style-name="T344">.</text:span><text:span text:style-name="T345">②</text:span><text:span text:style-name="T346"><text:s/></text:span><text:span text:style-name="T347">Other legal person or organization</text:span><text:span text:style-name="T348"><text:s/>without business registrati</text:span><text:span text:style-name="T349">on:<text:s/></text:span><text:span text:style-name="T350">Documents</text:span><text:span text:style-name="T351"><text:s/>of<text:s/></text:span><text:span text:style-name="T352">approval for establishment issued by</text:span><text:span text:style-name="T353"><text:s/>competent agency shall be provided.</text:span></text:p>
            <text:list text:style-name="LFO1" text:continue-numbering="true">
              <text:list-item>
                <text:p text:style-name="P354"><text:span text:style-name="T355">If the certifi</text:span><text:span text:style-name="T356">ed</text:span><text:span text:style-name="T357"><text:s/>document or the registration<text:s/></text:span><text:span text:style-name="T358">information<text:s/></text:span><text:span text:style-name="T359">of applicant is not made to the address of water<text:s/></text:span><text:span text:style-name="T360">consumption,</text:span><text:span text:style-name="T361"><text:s/>supporting document</text:span><text:span text:style-name="T362">s</text:span><text:span text:style-name="T363"><text:s/>shall be provided to prove water consumpti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 table:style-name="TableCell368" table:number-columns-spanned="28">
            <text:p text:style-name="P369"><text:span text:style-name="T370"></text:span><text:span text:style-name="T371"><text:s/></text:span><text:span text:style-name="T372">Commissioned application</text:span><text:span text:style-name="T373">: Identification document of the agent shall be provided and shall complete the following commissioned<text:s/></text:span><text:span text:style-name="T374">applicat</text:span><text:span text:style-name="T375">ion informati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 table:style-name="TableCell380" table:number-columns-spanned="8">
            <text:p text:style-name="P381">The following person is commissioned<text:s/></text:p>
            <text:p text:style-name="P382">___________________________</text:p>
            <text:p text:style-name="P383">To<text:s/>apply<text:s/>for transfer with<text:s/>the Department<text:s/>on my behal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0">
            <text:p text:style-name="P385">Seal/Signature of the Agent:<text:s/>：_______________________________</text:p>
            <text:p text:style-name="P386">ID<text:s/>No.:____________________<text:s/>Tel. No.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 table:style-name="TableCell391" table:number-columns-spanned="8">
            <text:p text:style-name="P392"><text:span text:style-name="T393"></text:span><text:span text:style-name="T394">Consumptive Water S</text:span><text:span text:style-name="T395">ervice</text:span><text:span text:style-name="T396"><text:s/>Contract</text:span><text:span text:style-name="T397"><text:s/>of<text:s/></text:span><text:span text:style-name="T398">Taipei Water Department</text:span><text:span text:style-name="T399"><text:s/></text:span><text:span text:style-name="T400">has been p</text:span><text:span text:style-name="T401">review</text:span><text:span text:style-name="T402">ed and accepted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0">
            <text:p text:style-name="P404"><text:span text:style-name="T405">Seal/ signature of the Applicant:<text:s/></text:span><text:span text:style-name="T406"><text:s/></text:span><text:span text:style-name="T407">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9">
            <text:p text:style-name="P414"><text:span text:style-name="T415">◎</text:span><text:span text:style-name="T416"><text:s/>Change</text:span><text:span text:style-name="T417"><text:s/>of m</text:span><text:span text:style-name="T418">ailing<text:s/></text:span><text:span text:style-name="T419">a</text:span><text:span text:style-name="T420">ddress</text:span><text:span text:style-name="T421">:<text:s/></text:span><text:span text:style-name="T422">□</text:span><text:span text:style-name="T423"><text:s/>Same as the address of<text:s/></text:span><text:span text:style-name="T424">water<text:s/></text:span><text:span text:style-name="T425">consumption</text:span><text:span text:style-name="T426"><text:s/>□</text:span><text:span text:style-name="T427">Y, <text:s/>add</text:span><text:span text:style-name="T428">ress</text:span><text:span text:style-name="T429">:</text:span><text:span text:style-name="T430"><text:s/></text:span></text:p>
            <text:p text:style-name="P431"><text:span text:style-name="T432">◎</text:span><text:span text:style-name="T433"><text:s/></text:span><text:span text:style-name="T434">Cancel</text:span><text:span text:style-name="T435">lation of original<text:s/></text:span><text:span text:style-name="T436"><text:s/></text:span><text:span text:style-name="T437">direct debit for<text:s/></text:span><text:span text:style-name="T438">water charge: <text:s/></text:span><text:span text:style-name="T439">□</text:span><text:span text:style-name="T440">Y</text:span><text:span text:style-name="T441">(</text:span><text:span text:style-name="T442">New applicant shall<text:s/></text:span><text:span text:style-name="T443">bring</text:span><text:span text:style-name="T444"><text:s/>seal and passbook)</text:span><text:span text:style-name="T445"><text:s text:c="2"/></text:span><text:span text:style-name="T446">□</text:span><text:span text:style-name="T447">N</text:span><text:span text:style-name="T448"><text:s/></text:span></text:p>
            <text:p text:style-name="P449"/>
            <text:soft-page-break/>
            <text:p text:style-name="P450"><text:span text:style-name="T451">◎</text:span><text:span text:style-name="T452"><text:s/>Applying</text:span><text:span text:style-name="T453"><text:s/>/ cancel</text:span><text:span text:style-name="T454">l</text:span><text:span text:style-name="T455">ing e-Bill: <text:s/></text:span><text:span text:style-name="T456">The address of water consumption you are applying for transfer may be existed with e-Bill of previous customer</text:span><text:span text:style-name="T457">.</text:span><text:span text:style-name="T458"><text:s/></text:span><text:span text:style-name="T459">I</text:span><text:span text:style-name="T460">t is suggested that you apply for cancell</text:span><text:span text:style-name="T461">ation of<text:s/></text:span><text:span text:style-name="T462">original e-bill and apply for new one so that you<text:s/></text:span><text:span text:style-name="T463">can</text:span><text:span text:style-name="T464"><text:s/></text:span><text:span text:style-name="T465">enjoy</text:span><text:span text:style-name="T466"><text:s/>the convenience without the risk of<text:s/></text:span><text:span text:style-name="T467">personal</text:span><text:span text:style-name="T468"><text:s/>information leak.</text:span></text:p>
            <text:p text:style-name="P469">1.<text:s/>Cancellation<text:s/>of original<text:s/>e-Bill:<text:s/>□Y　□N</text:p>
            <text:p text:style-name="P470">2.<text:s/>Applying new e-Bill:<text:s/>□Y (Hardcopy<text:s/>of<text:s/>water bill<text:s/>will<text:s/>not<text:s/>be mailed to you<text:s/>in the future)<text:s/>Email<text:s/>account:<text:s/>________________________________</text:p>
            <text:p text:style-name="P471"><text:span text:style-name="T472">　</text:span><text:span text:style-name="T473">(</text:span><text:span text:style-name="T474">N</text:span><text:span text:style-name="T475">ewly applied<text:s/></text:span><text:span text:style-name="T476">e-Bill<text:s/></text:span><text:span text:style-name="T477">is registered per the above<text:s/></text:span><text:span text:style-name="T478">E</text:span><text:span text:style-name="T479">mail and the password of the e-Bill is defaulted as 0000, please collect open</text:span><text:span text:style-name="T480">ing</text:span><text:span text:style-name="T481"><text:s/>letter within one week to complete the<text:s/></text:span><text:span text:style-name="T482">activation<text:s/></text:span><text:span text:style-name="T483">of e-Bill</text:span><text:span text:style-name="T484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0">
            <text:p text:style-name="P489"><text:span text:style-name="T490">◎</text:span><text:span text:style-name="T491"><text:s text:c="3"/></text:span><text:span text:style-name="T492">Change</text:span><text:span text:style-name="T493">s</text:span><text:span text:style-name="T494"><text:s/>applied:<text:s/></text:span><text:span text:style-name="T495">(please</text:span><text:span text:style-name="T496"><text:s/>click</text:span><text:span text:style-name="T497">)<text:s/></text:span></text:p>
            <text:list text:style-name="LFO2" text:continue-numbering="true">
              <text:list-item>
                <text:p text:style-name="P498">Addition of<text:s/>Business Registration No.<text:s/>of<text:s/>Water Bill (no change of<text:s/>Customer<text:s/>name):_______________________</text:p>
              </text:list-item>
              <text:list-item>
                <text:p text:style-name="P499">Cancellation<text:s/>of<text:s/>Business Registration No.<text:s/>of<text:s/>Water Bill (no change of<text:s/>Customer<text:s/>name)</text:p>
              </text:list-item>
            </text:list>
            <text:p text:style-name="P500"><text:span text:style-name="T501">Other changes:</text:span><text:span text:style-name="T502">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30">
            <text:p text:style-name="P507">Notices:<text:s/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8">Application for changes listed above shall be supported with Water Bill,<text:s/>Water<text:s/>No.<text:s/>or lease agreement. Any misrepresentation the applicant shall be liable.<text:s/></text:p>
                          </text:list-item>
                          <text:list-item>
                            <text:p text:style-name="P509"><text:span text:style-name="T510">Taipei Water Department and its associated vendors may commission the collection and/ or processing of your personal information.<text:s/></text:span><text:span text:style-name="T511">F</text:span><text:span text:style-name="T512">or<text:s/></text:span><text:span text:style-name="T513">i</text:span><text:span text:style-name="T514">tems to be advised under Personal<text:s/></text:span><text:span text:style-name="T515">Data</text:span><text:span text:style-name="T516"><text:s/></text:span><text:span text:style-name="T517">Protection</text:span><text:span text:style-name="T518"><text:s/>Act, please take reference in the<text:s/></text:span><text:span text:style-name="T519">p</text:span><text:span text:style-name="T520">ersonal<text:s/></text:span><text:span text:style-name="T521">data</text:span><text:span text:style-name="T522"><text:s/>protection area of our official website:<text:s/></text:span><text:span text:style-name="T523">http://www.water.gov.taipei</text:span><text:span text:style-name="T524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30">
            <text:p text:style-name="P529"><text:span text:style-name="T530">Handling person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3611in" fo:margin-left="0.0784in" fo:margin-right="0.078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right="0.2166in"/>
      <style:text-properties style:font-name="Elephant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end" fo:line-height="0.3611in" fo:margin-left="5.625in">
        <style:tab-stops/>
      </style:paragraph-properties>
      <style:text-properties style:font-name-asian="標楷體" fo:font-size="14pt" style:font-size-asian="14pt" fo:hyphenate="false"/>
    </style:style>
    <style:style style:name="目錄" style:display-name="目錄" style:family="paragraph" style:parent-style-name="內文" style:next-style-name="內文">
      <style:paragraph-properties fo:text-align="justify" fo:margin-top="0.0833in">
        <style:tab-stops>
          <style:tab-stop style:type="right" style:leader-style="dotted" style:leader-text="." style:position="6.0243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-asian="標楷體" fo:letter-spacing="0.0708in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0.070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236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自來水事業處</dc:title>
    <dc:description/>
    <dc:subject/>
    <meta:initial-creator>kuosen</meta:initial-creator>
    <dc:creator>楊韻瑾</dc:creator>
    <meta:creation-date>2020-04-15T02:40:00Z</meta:creation-date>
    <dc:date>2020-04-15T02:40:00Z</dc:date>
    <meta:print-date>2020-03-23T07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2" meta:character-count="4628" meta:row-count="32" meta:non-whitespace-character-count="3945"/>
  </office:meta>
</office:document-meta>
</file>