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277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1.4048in" style:use-optimal-column-width="false"/>
    </style:style>
    <style:style style:name="Table3" style:family="table">
      <style:table-properties style:width="7.3527in" fo:margin-left="-0.0916in" table:align="left"/>
    </style:style>
    <style:style style:name="TableRow12" style:family="table-row">
      <style:table-row-properties style:min-row-height="0.2826in" style:use-optimal-row-height="false"/>
    </style:style>
    <style:style style:name="TableCell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3909in"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527in" fo:margin-left="-0.0395in" fo:margin-right="-0.0395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 style:font-size-complex="11pt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527in" fo:margin-left="-0.0395in" fo:margin-right="-0.0395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 style:font-size-complex="11pt"/>
    </style:style>
    <style:style style:name="TableCell27" style:family="table-cell">
      <style:table-cell-properties fo:border="0.003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527in" fo:margin-left="-0.0395in" fo:margin-right="-0.0395in">
        <style:tab-stops/>
      </style:paragraph-properties>
      <style:text-properties style:font-name-asian="標楷體" fo:font-size="9pt" style:font-size-asian="9pt" style:font-size-complex="11pt"/>
    </style:style>
    <style:style style:name="P29" style:parent-style-name="內文" style:family="paragraph">
      <style:paragraph-properties fo:text-align="center" fo:line-height="0.1527in" fo:margin-left="-0.0395in" fo:margin-right="-0.0395in">
        <style:tab-stops/>
      </style:paragraph-properties>
      <style:text-properties style:font-name-asian="標楷體" fo:font-size="9pt" style:font-size-asian="9pt" style:font-size-complex="11pt"/>
    </style:style>
    <style:style style:name="TableCell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font-size="10pt" style:font-size-asian="10pt" style:font-size-complex="11pt"/>
    </style:style>
    <style:style style:name="T34" style:parent-style-name="預設段落字型" style:family="text">
      <style:text-properties style:font-name-asian="標楷體" fo:font-size="10pt" style:font-size-asian="10pt" style:font-size-complex="11pt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34in solid #000000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text-scale="90%" fo:font-size="10pt" style:font-size-asian="10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style:text-scale="90%" fo:font-size="8pt" style:font-size-asian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Row71" style:family="table-row">
      <style:table-row-properties style:min-row-height="0.2958in" style:use-optimal-row-height="false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0.2923in" style:use-optimal-row-height="false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123" style:parent-style-name="內文" style:list-style-name="LFO5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4" style:parent-style-name="內文" style:list-style-name="LFO5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5" style:parent-style-name="內文" style:list-style-name="LFO5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6" style:parent-style-name="內文" style:list-style-name="LFO5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7" style:parent-style-name="內文" style:list-style-name="LFO5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TableRow128" style:family="table-row">
      <style:table-row-properties style:min-row-height="2.7763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FF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8pt" style:font-size-asian="8pt" style:font-size-complex="11pt" fo:background-color="#FFFFFF"/>
    </style:style>
    <style:style style:name="T133" style:parent-style-name="預設段落字型" style:family="text">
      <style:text-properties style:font-name-asian="標楷體" fo:font-size="8pt" style:font-size-asian="8pt" style:font-size-complex="11pt" fo:background-color="#FFFFFF"/>
    </style:style>
    <style:style style:name="T134" style:parent-style-name="預設段落字型" style:family="text">
      <style:text-properties style:font-name-asian="標楷體" fo:font-size="8pt" style:font-size-asian="8pt" style:font-size-complex="11pt" fo:background-color="#FFFFFF"/>
    </style:style>
    <style:style style:name="TableCell135" style:family="table-cell">
      <style:table-cell-properties fo:border-top="0.0034in solid #000000" fo:border-left="0.0034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justify" fo:line-height="0.1944in" fo:margin-left="0.3166in" fo:text-indent="-0.1965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-asian="標楷體" fo:font-size="10pt" style:font-size-asian="10pt" style:font-size-complex="10.5pt"/>
    </style:style>
    <style:style style:name="T144" style:parent-style-name="預設段落字型" style:family="text">
      <style:text-properties style:font-name-asian="標楷體" fo:font-size="10pt" style:font-size-asian="10pt" style:font-size-complex="10.5pt"/>
    </style:style>
    <style:style style:name="T145" style:parent-style-name="預設段落字型" style:family="text">
      <style:text-properties style:font-name-asian="標楷體" fo:font-size="10pt" style:font-size-asian="10pt" style:font-size-complex="10.5pt"/>
    </style:style>
    <style:style style:name="T146" style:parent-style-name="預設段落字型" style:family="text">
      <style:text-properties style:font-name-asian="標楷體" fo:font-size="10pt" style:font-size-asian="10pt" style:font-size-complex="10.5pt"/>
    </style:style>
    <style:style style:name="T147" style:parent-style-name="預設段落字型" style:family="text">
      <style:text-properties style:font-name-asian="標楷體" fo:font-size="10pt" style:font-size-asian="10pt" style:font-size-complex="10.5pt"/>
    </style:style>
    <style:style style:name="T148" style:parent-style-name="預設段落字型" style:family="text">
      <style:text-properties style:font-name-asian="標楷體" fo:font-size="10pt" style:font-size-asian="10pt" style:font-size-complex="10.5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0.1944in" fo:text-indent="0.125in"/>
    </style:style>
    <style:style style:name="T152" style:parent-style-name="預設段落字型" style:family="text">
      <style:text-properties style:font-name-asian="標楷體" fo:font-size="18pt" style:font-size-asian="18pt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1944in" fo:margin-left="0.318in">
        <style:tab-stops/>
      </style:paragraph-properties>
      <style:text-properties style:font-name-asian="標楷體" fo:font-size="10pt" style:font-size-asian="10pt" style:font-size-complex="12pt"/>
    </style:style>
    <style:style style:name="P155" style:parent-style-name="內文" style:family="paragraph">
      <style:paragraph-properties fo:text-align="justify" fo:line-height="0.1944in" fo:margin-left="0.1201in">
        <style:tab-stops/>
      </style:paragraph-properties>
    </style:style>
    <style:style style:name="T156" style:parent-style-name="預設段落字型" style:family="text">
      <style:text-properties style:font-name-asian="標楷體" fo:font-size="20pt" style:font-size-asian="20pt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 fo:margin-left="0.318in">
        <style:tab-stops/>
      </style:paragraph-properties>
      <style:text-properties style:font-name-asian="標楷體" fo:font-size="10pt" style:font-size-asian="10pt" style:font-size-complex="12pt"/>
    </style:style>
    <style:style style:name="P159" style:parent-style-name="內文" style:family="paragraph">
      <style:paragraph-properties fo:text-align="justify" fo:line-height="0.1944in" fo:margin-left="0.2194in" fo:text-indent="-0.2194in">
        <style:tab-stops/>
      </style:paragraph-properties>
    </style:style>
    <style:style style:name="T160" style:parent-style-name="預設段落字型" style:family="text">
      <style:text-properties style:font-name-asian="標楷體" fo:font-size="20pt" style:font-size-asian="20pt" style:font-size-complex="12pt"/>
    </style:style>
    <style:style style:name="T161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-asian="標楷體" fo:font-size="10pt" style:font-size-asian="10pt" style:font-size-complex="12pt"/>
    </style:style>
    <style:style style:name="T167" style:parent-style-name="預設段落字型" style:family="text">
      <style:text-properties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 style:font-size-complex="12pt"/>
    </style:style>
    <style:style style:name="TableCell173" style:family="table-cell">
      <style:table-cell-properties fo:border-top="0.0034in solid #000000" fo:border-left="0.0034in solid #000000" fo:border-bottom="0.0069in dashe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-asian="標楷體" fo:font-size="20pt" style:font-size-asian="20pt" style:font-size-complex="12pt"/>
    </style:style>
    <style:style style:name="T176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77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P17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0.5pt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新細明體" style:font-name-complex="新細明體" style:font-size-complex="12pt"/>
    </style:style>
    <style:style style:name="T181" style:parent-style-name="預設段落字型" style:family="text">
      <style:text-properties style:font-name-asian="標楷體" fo:font-size="10pt" style:font-size-asian="10pt" style:font-size-complex="12pt"/>
    </style:style>
    <style:style style:name="T182" style:parent-style-name="預設段落字型" style:family="text">
      <style:text-properties style:font-name-asian="標楷體" fo:font-size="10pt" style:font-size-asian="10pt" style:font-size-complex="12pt"/>
    </style:style>
    <style:style style:name="T183" style:parent-style-name="預設段落字型" style:family="text">
      <style:text-properties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-asian="標楷體" fo:font-size="10pt" style:font-size-asian="10pt" style:font-size-complex="12pt"/>
    </style:style>
    <style:style style:name="T185" style:parent-style-name="預設段落字型" style:family="text">
      <style:text-properties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Row188" style:family="table-row">
      <style:table-row-properties style:min-row-height="0.1902in" style:use-optimal-row-height="false"/>
    </style:style>
    <style:style style:name="P18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069in dashe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新細明體" style:font-name-complex="新細明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 fo:line-height="0.1944in" fo:margin-left="0.2034in" fo:text-indent="-0.195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justify" fo:line-height="0.1944in"/>
      <style:text-properties style:font-name="Segoe UI Symbol" style:font-name-asian="標楷體" style:font-name-complex="Segoe UI Symbol" fo:font-weight="bold" style:font-weight-asian="bold" style:font-size-complex="12pt"/>
    </style:style>
    <style:style style:name="P197" style:parent-style-name="內文" style:family="paragraph">
      <style:paragraph-properties fo:text-align="justify" fo:line-height="0.1944in" fo:margin-left="0.2034in" fo:text-indent="-0.1951in">
        <style:tab-stops/>
      </style:paragraph-properties>
    </style:style>
    <style:style style:name="T198" style:parent-style-name="預設段落字型" style:family="text">
      <style:text-properties style:font-name="Segoe UI Symbol" style:font-name-asian="標楷體" style:font-name-complex="Segoe UI Symbol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justify" fo:line-height="0.1944in" fo:margin-left="0.2034in" fo:text-indent="-0.1951in">
        <style:tab-stops/>
      </style:paragraph-properties>
      <style:text-properties style:font-name-asian="標楷體" style:font-size-complex="12p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3645in" style:use-optimal-row-height="false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2972in" style:use-optimal-row-height="false"/>
    </style:style>
    <style:style style:name="TableCell2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2944in" style:use-optimal-row-height="false"/>
    </style:style>
    <style:style style:name="TableCell22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margin-left="0.2645in" fo:text-indent="-0.2645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0pt" style:font-size-asian="10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4pt" style:font-size-asian="14pt" style:font-size-complex="11pt"/>
    </style:style>
    <style:style style:name="T244" style:parent-style-name="預設段落字型" style:family="text">
      <style:text-properties style:font-name-asian="標楷體" fo:font-size="10pt" style:font-size-asian="10pt" style:font-size-complex="11pt"/>
    </style:style>
    <style:style style:name="TableRow245" style:family="table-row">
      <style:table-row-properties style:min-row-height="0.2944in" style:use-optimal-row-height="false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2944in" style:use-optimal-row-height="false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1.8937in" style:use-optimal-row-height="false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5" style:family="table-row">
      <style:table-row-properties style:min-row-height="3.4791in" style:use-optimal-row-height="false"/>
    </style:style>
    <style:style style:name="TableCell266" style:family="table-cell">
      <style:table-cell-properties fo:border-top="0.0034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1pt" fo:language="en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1pt" fo:language="en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1pt" fo:language="en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Row359" style:family="table-row">
      <style:table-row-properties style:min-row-height="1.0868in" style:use-optimal-row-height="false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" style:parent-style-name="問候" style:family="paragraph">
      <style:paragraph-properties fo:line-height="0.1944in"/>
    </style:style>
    <style:style style:name="T362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3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4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5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6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7" style:parent-style-name="預設段落字型" style:family="text">
      <style:text-properties fo:font-size="18pt" style:font-size-asian="18pt" style:font-size-complex="11pt" fo:language="en" fo:country="US" style:language-asian="zh" style:country-asian="TW"/>
    </style:style>
    <style:style style:name="T36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69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70" style:parent-style-name="預設段落字型" style:family="text">
      <style:text-properties fo:font-size="18pt" style:font-size-asian="18pt" style:font-size-complex="11pt" fo:language="en" fo:country="US" style:language-asian="zh" style:country-asian="TW"/>
    </style:style>
    <style:style style:name="T371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P372" style:parent-style-name="結語" style:family="paragraph">
      <style:paragraph-properties fo:line-height="0.1944in" fo:margin-left="0in">
        <style:tab-stops/>
      </style:paragraph-properties>
    </style:style>
    <style:style style:name="T373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74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75" style:parent-style-name="預設段落字型" style:family="text">
      <style:text-properties fo:color="#FF0000" fo:font-size="11pt" style:font-size-asian="11pt" style:font-size-complex="11pt" fo:language="en" fo:country="US" style:language-asian="zh" style:country-asian="TW"/>
    </style:style>
    <style:style style:name="T376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77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37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P37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fo:line-height="0.1944in" fo:margin-right="0.3055in" fo:text-indent="3.8958in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83" style:family="table-row">
      <style:table-row-properties style:min-row-height="0.0979in" style:use-optimal-row-height="false"/>
    </style:style>
    <style:style style:name="TableCell3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5" style:parent-style-name="本文縮排" style:family="paragraph">
      <style:paragraph-properties fo:line-height="0.1527in"/>
      <style:text-properties style:font-name="Times New Roman" fo:font-size="10pt" style:font-size-asian="10pt"/>
    </style:style>
    <style:style style:name="P386" style:parent-style-name="本文縮排" style:list-style-name="LFO2" style:family="paragraph">
      <style:paragraph-properties fo:line-height="0.1527in"/>
      <style:text-properties style:font-name="Times New Roman" fo:font-size="10pt" style:font-size-asian="10pt"/>
    </style:style>
    <style:style style:name="P387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88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89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P400" style:parent-style-name="內文" style:list-style-name="LFO2" style:family="paragraph">
      <style:paragraph-properties fo:text-align="justify" fo:line-height="0.1527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P407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 style:font-size-complex="12pt"/>
    </style:style>
    <style:style style:name="T416" style:parent-style-name="預設段落字型" style:family="text">
      <style:text-properties style:font-name-asian="標楷體" fo:font-size="10pt" style:font-size-asian="10pt" style:font-size-complex="12pt"/>
    </style:style>
    <style:style style:name="T417" style:parent-style-name="預設段落字型" style:family="text">
      <style:text-properties style:font-name-asian="標楷體" fo:font-size="10pt" style:font-size-asian="10pt" style:font-size-complex="12pt"/>
    </style:style>
    <style:style style:name="T418" style:parent-style-name="預設段落字型" style:family="text">
      <style:text-properties style:font-name-asian="標楷體" fo:font-size="10pt" style:font-size-asian="10pt" style:font-size-complex="12pt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bor Department of<text:s/>Taipei<text:s/>City<text:s/>Government<text:s/></text:p>
      <text:p text:style-name="P2">Application<text:s/>Form<text:s/>of<text:s/>Mediation<text:s/>of<text:s/>Labor-Management<text:s/>Disput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Application Date：<text:s text:c="5"/>/<text:s text:c="7"/>/<text:s text:c="9"/>/ <text:s text:c="7"/>(YYYY/MM/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lients</text:p>
          </table:table-cell>
          <table:table-cell table:style-name="TableCell18">
            <text:p text:style-name="P19">Name <text:s/>/</text:p>
            <text:p text:style-name="P20">Company name</text:p>
          </table:table-cell>
          <table:table-cell table:style-name="TableCell21">
            <text:p text:style-name="P22"><text:span text:style-name="T23">sex</text:span></text:p>
          </table:table-cell>
          <table:table-cell table:style-name="TableCell24">
            <text:p text:style-name="P25"><text:span text:style-name="T26">age</text:span></text:p>
          </table:table-cell>
          <table:table-cell table:style-name="TableCell27">
            <text:p text:style-name="P28"/>
            <text:p text:style-name="P29">Occupation</text:p>
          </table:table-cell>
          <table:table-cell table:style-name="TableCell30" table:number-columns-spanned="2">
            <text:p text:style-name="P31">Address</text:p>
            <text:p text:style-name="P32"><text:span text:style-name="T33">(</text:span><text:span text:style-name="T34">Registered mail for mediation information</text:span><text:span text:style-name="T35">)</text:span></text:p>
          </table:table-cell>
          <table:covered-table-cell/>
          <table:table-cell table:style-name="TableCell36">
            <text:p text:style-name="P37"><text:span text:style-name="T38">Phone number</text:span></text:p>
          </table:table-cell>
        </table:table-row>
        <table:table-row table:style-name="TableRow39">
          <table:table-cell table:style-name="TableCell40">
            <text:p text:style-name="P41">Labor party(1)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abor party(2)</text:p>
          </table:table-cell>
          <table:table-cell table:style-name="TableCell57">
            <text:p text:style-name="P58"/>
            <text:p text:style-name="P59"><text:span text:style-name="T60">(Provide name list if more than three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puty of Labor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nagement party</text:p>
            <text:p text:style-name="P89">(Company name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mploy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escription of Mediation</text:span></text:p>
          </table:table-cell>
          <table:table-cell table:style-name="TableCell121" table:number-columns-spanned="7">
            <text:p text:style-name="P122">According to Article 2<text:s/>of the Regulations for the Mediation of Labor-Management Disputes, and Article 11 of Act for Settlement of Labor-Management Disputes, the<text:s/>notice is as follows：</text:p>
            <text:list text:style-name="LFO5" text:continue-numbering="true">
              <text:list-item>
                <text:p text:style-name="P123">The way of mediation：choose<text:s/>either the way of using a Mediator assigned by the local competent authority or organizing a mediation committee to mediate.</text:p>
              </text:list-item>
              <text:list-item>
                <text:p text:style-name="P124">In case of choosing the way by using a mediator assigned by the local competent authority, the authority may commission a civil organization to designate a mediator to mediate.</text:p>
              </text:list-item>
              <text:list-item>
                <text:p text:style-name="P125">Choosing the way of using a Mediator<text:s/>assigned by the local competent authority, the<text:s/>applicant can choose<text:s/>the location<text:s/>of mediate<text:s/>as follows,<text:s/>but the competent authority<text:s/>reserves<text:s/>the<text:s/>right of adjustment<text:s/>by<text:s/>situations.</text:p>
              </text:list-item>
              <text:list-item>
                <text:p text:style-name="P126">We provide the<text:s/>name lists of mediators or commissioned civil organizations<text:s/>for<text:s/>applicant<text:s/>to review<text:s/>at the Information Desk<text:s/>at Labor Department of Taipei City Government, or<text:s/>on<text:s/>the official website.</text:p>
              </text:list-item>
              <text:list-item>
                <text:p text:style-name="P127">The applicant<text:s/>may request the mediator to state his/her identity and qualification<text:s/>during the medi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Method</text:p>
            <text:p text:style-name="P131"><text:span text:style-name="T132">(Choose one from the t</text:span><text:span text:style-name="T133">wo</text:span><text:span text:style-name="T134"><text:s/>choices.)</text:span></text:p>
          </table:table-cell>
          <table:table-cell table:style-name="TableCell135" table:number-columns-spanned="5">
            <text:p text:style-name="P136"><text:span text:style-name="T137">Mediator</text:span><text:span text:style-name="T138">, assig</text:span><text:span text:style-name="T139">ned by<text:s/></text:span><text:span text:style-name="T140">the civil organizations.(choose one)</text:span></text:p>
            <text:p text:style-name="P141"><text:span text:style-name="T142">※</text:span><text:span text:style-name="T143">The requests</text:span><text:span text:style-name="T144"><text:s/>for wage</text:span><text:span text:style-name="T145">, overtime pay, severance<text:s/></text:span><text:span text:style-name="T146">pay, preliminary announced pay</text:span><text:span text:style-name="T147"><text:s/>and<text:s/></text:span><text:span text:style-name="T148">holidays are recommend to choose the civil organization because it will be<text:s/></text:span><text:span text:style-name="T149">faster</text:span><text:span text:style-name="T150">.</text:span></text:p>
            <text:p text:style-name="P151"><text:span text:style-name="T152">□</text:span><text:span text:style-name="T153">Association of Industrial Relations</text:span></text:p>
            <text:p text:style-name="P154">(11F-1, No. 7, Sec. 1, Dunhua S Rd. About<text:s/>5<text:s/>mins walk from the exit 8 of MRT Zhongxiao Dunhua Station or exit 2 of Taipei Arena Station. Tel:02-2578-2881)</text:p>
            <text:p text:style-name="P155"><text:span text:style-name="T156">□</text:span><text:span text:style-name="T157">Association of Labor Relations</text:span></text:p>
            <text:p text:style-name="P158">(6F, No.28, Sec. 1, Roosevelt Rd. About 3 mins walk from exit 2 of MRT Chiang Kai-Shek Memorial Hall Station.Tel:02-3322-5233)</text:p>
            <text:p text:style-name="P159"><text:span text:style-name="T160">□</text:span><text:span text:style-name="T161">Mediator</text:span><text:span text:style-name="T162">, assig</text:span><text:span text:style-name="T163">ned by<text:s/></text:span><text:span text:style-name="T164">Labor Department of Taipei City Government</text:span><text:span text:style-name="T165">(</text:span><text:span text:style-name="T166">6F, No. 101, Bangka Blvd, Wanhua District, Taipei City, 108</text:span><text:span text:style-name="T167">.<text:s/></text:span><text:span text:style-name="T168">10 minutes walking distance from MRT Longshan Temple Station exit 2,3 or Wanhua Train Station</text:span><text:span text:style-name="T169">.<text:s/></text:span><text:span text:style-name="T170">Tel: 02<text:s/></text:span><text:span text:style-name="T171">2302-6355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Me</text:span><text:span text:style-name="T177">diation Committee</text:span></text:p>
            <text:p text:style-name="P178">(Choice is suggested<text:s/>if the dispute<text:s/>is between labor union and employer or<text:s/>under the circumstances that<text:s/>the<text:s/>dispute<text:s/>demands<text:s/>the Compensation for Occupational injury.)</text:p>
            <text:p text:style-name="P179"><text:span text:style-name="T180">※</text:span><text:span text:style-name="T181">6F, No. 101, Bangka Blvd, Wanhua District, Taipei City, 108</text:span><text:span text:style-name="T182">.<text:s/></text:span><text:span text:style-name="T183">10 minutes walking distance from MRT Longshan Temple Station exit 2,3 or Wanhua Train Station</text:span><text:span text:style-name="T184">.</text:span><text:span text:style-name="T185"><text:s/></text:span><text:span text:style-name="T186">Tel: 02<text:s/></text:span><text:span text:style-name="T187">2302-6355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<text:span text:style-name="T192">※</text:span><text:span text:style-name="T193">Applicant should confirm that the competent authority have stated items above and choose the method according to Article 11 of the Act for Settlement of Labor-Management Disputes.</text:span></text:p>
            <text:p text:style-name="P194"><text:span text:style-name="T195"><draw:custom-shape svg:x="3.80833in" svg:y="0.0625in" svg:width="2.22083in" svg:height="0.71528in" draw:z-index="251657728" draw:id="id0" draw:style-name="a0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196"/>
            <text:p text:style-name="P197"><text:span text:style-name="T198">★</text:span><text:span text:style-name="T199">Applicant Signature</text:span><text:span text:style-name="T200">：</text:span><text:span text:style-name="T201"><text:s text:c="29"/></text:span><text:span text:style-name="T202"><text:s text:c="4"/>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Date of Dispute：<text:s text:c="8"/>/ <text:s text:c="4"/>/ <text:s text:c="4"/>/ <text:s text:c="7"/>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Working Location：（Mandatory）<text:s text:c="2"/><text:s text:c="2"/><text:s text:c="3"/>City（County）<text:s text:c="5"/><text:s text:c="4"/>District<text:s text:c="9"/>Rd.（St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Summary of Dispute</text:span><text:span text:style-name="T214">（</text:span><text:span text:style-name="T215">Facts and<text:s/></text:span><text:span text:style-name="T216">details</text:span><text:span text:style-name="T217"><text:s/>of Events</text:span><text:span text:style-name="T218">）：</text:span><text:span text:style-name="T219">（</text:span><text:span text:style-name="T220">avoid emotional<text:s/></text:span><text:span text:style-name="T221">words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1</text:span><text:span text:style-name="T227">、</text:span><text:span text:style-name="T228">Date of Employment</text:span><text:span text:style-name="T229">：</text:span><text:span text:style-name="T230"><text:s/></text:span><text:span text:style-name="T231"><text:s/></text:span><text:span text:style-name="T232"><text:s/></text:span><text:span text:style-name="T233">/</text:span><text:span text:style-name="T234"><text:s text:c="2"/></text:span><text:span text:style-name="T235"><text:s/>/</text:span><text:span text:style-name="T236"><text:s/></text:span><text:span text:style-name="T237"><text:s/></text:span><text:span text:style-name="T238">（</text:span><text:span text:style-name="T239">In the case of<text:s/></text:span><text:span text:style-name="T240">a terminated contract, last day of work:</text:span><text:span text:style-name="T241"><text:s text:c="2"/>/ <text:s text:c="2"/>/ <text:s/></text:span><text:span text:style-name="T242">）</text:span><text:span text:style-name="T243">□</text:span><text:span text:style-name="T244">Currently employ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2、Agreed Payment<text:s text:c="9"/>NTD/month（Hourly basis:<text:s text:c="5"/>NTD/hour;<text:s/>Piecework basis: <text:s text:c="4"/>NTD/piec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8">
            <text:p text:style-name="P250">3、Position at work: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4、Brief description of the dispute：(If there is no more space, please attach another A4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Attached Evidence</text:span><text:span text:style-name="T258">：</text:span><text:span text:style-name="T259"><text:s/></text:span><text:span text:style-name="T260">□</text:span><text:span text:style-name="T261">No</text:span><text:span text:style-name="T262"><text:s/></text:span><text:span text:style-name="T263">□</text:span><text:span text:style-name="T264">Y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Requests</text:span><text:span text:style-name="T269">：（</text:span><text:span text:style-name="T270">Multiple selections can</text:span><text:span text:style-name="T271"><text:s/>be chosen</text:span><text:span text:style-name="T272">, and</text:span><text:span text:style-name="T273"><text:s/>then</text:span><text:span text:style-name="T274"><text:s/>estimate the amount if possible</text:span><text:span text:style-name="T275">.</text:span><text:span text:style-name="T276">）</text:span></text:p>
            <text:p text:style-name="P277"><text:span text:style-name="T278">□</text:span><text:span text:style-name="T279">Reinstatement</text:span><text:span text:style-name="T280"><text:s text:c="2"/></text:span><text:span text:style-name="T281">□</text:span><text:span text:style-name="T282">In-Service</text:span><text:span text:style-name="T283"><text:s/>verification</text:span><text:span text:style-name="T284"><text:s text:c="2"/></text:span><text:span text:style-name="T285">□</text:span><text:span text:style-name="T286">Employment certificate of involuntary separation</text:span></text:p>
            <text:p text:style-name="P287"><text:span text:style-name="T288">□</text:span><text:span text:style-name="T289">Wage</text:span><text:span text:style-name="T290"><text:s text:c="5"/>Amount</text:span><text:span text:style-name="T291">：</text:span></text:p>
            <text:p text:style-name="P292"><text:span text:style-name="T293">□</text:span><text:span text:style-name="T294">Overtime pay <text:s text:c="4"/>Amount</text:span><text:span text:style-name="T295">：</text:span></text:p>
            <text:p text:style-name="P296"><text:span text:style-name="T297">□</text:span><text:span text:style-name="T298">Preliminary Announced Pay <text:s text:c="4"/>Amount</text:span><text:span text:style-name="T299">：</text:span></text:p>
            <text:p text:style-name="P300"><text:span text:style-name="T301">□</text:span><text:span text:style-name="T302">Severance Pay <text:s text:c="4"/>Amount</text:span><text:span text:style-name="T303">：</text:span></text:p>
            <text:p text:style-name="P304"><text:span text:style-name="T305">□</text:span><text:span text:style-name="T306">Holidays</text:span><text:span text:style-name="T307">（</text:span><text:span text:style-name="T308">national holiday</text:span><text:span text:style-name="T309">、</text:span><text:span text:style-name="T310"> Annual leave</text:span><text:span text:style-name="T311">）</text:span><text:span text:style-name="T312"><text:s text:c="2"/>Amount</text:span><text:span text:style-name="T313">：</text:span></text:p>
            <text:p text:style-name="P314"><text:span text:style-name="T315">□</text:span><text:span text:style-name="T316">Compensation for Occupational<text:s/></text:span><text:span text:style-name="T317">I</text:span><text:span text:style-name="T318">njury <text:s text:c="4"/>Amount</text:span><text:span text:style-name="T319">：</text:span></text:p>
            <text:p text:style-name="P320">If the dispute is related to hazard pay, do you agree to let Taipei City<text:s/>Foreign<text:s/>and Disabled Labor Office provide occupational hazard service? <text:s/><text:span text:style-name="T321">□</text:span><text:span text:style-name="T322">agree</text:span><text:span text:style-name="T323"><text:s text:c="3"/></text:span><text:span text:style-name="T324">□</text:span><text:span text:style-name="T325">disagree</text:span><text:span text:style-name="T326"><text:s text:c="3"/>_________________</text:span><text:span text:style-name="T327"><text:s/>Signature</text:span></text:p>
            <text:p text:style-name="P328"><text:span text:style-name="T329">□</text:span><text:span text:style-name="T330">Retirement<text:s/></text:span><text:span text:style-name="T331">P</text:span><text:span text:style-name="T332">ay</text:span><text:span text:style-name="T333">ment</text:span><text:span text:style-name="T334"><text:s text:c="5"/>Amount</text:span><text:span text:style-name="T335">：</text:span></text:p>
            <text:p text:style-name="P336"><text:span text:style-name="T337">□</text:span><text:span text:style-name="T338">Labor<text:s/></text:span><text:span text:style-name="T339">I</text:span><text:span text:style-name="T340">nsurance</text:span><text:span text:style-name="T341">(</text:span><text:span text:style-name="T342">under-reporting or unprotected</text:span><text:span text:style-name="T343">)<text:s/></text:span><text:span text:style-name="T344"><text:s text:c="4"/>Amount</text:span><text:span text:style-name="T345">：</text:span></text:p>
            <text:p text:style-name="P346"><text:span text:style-name="T347">□</text:span><text:span text:style-name="T348">Contribution pension</text:span><text:span text:style-name="T349">(6%)</text:span><text:span text:style-name="T350"><text:s text:c="5"/>Amount</text:span><text:span text:style-name="T351">：</text:span></text:p>
            <text:p text:style-name="P352"><text:span text:style-name="T353">□</text:span><text:span text:style-name="T354">Other<text:s/></text:span><text:span text:style-name="T355">R</text:span><text:span text:style-name="T356">equests</text:span><text:span text:style-name="T357">：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In order to let employer<text:s/></text:span><text:span text:style-name="T363">know</text:span><text:span text:style-name="T364"><text:s/>the client’s claims and request</text:span><text:span text:style-name="T365">s for bringing related document as reference in the mediation. <text:s/>Do you agree<text:s/></text:span><text:span text:style-name="T366">to send a copy of this application to employer? <text:s text:c="2"/></text:span><text:span text:style-name="T367">□</text:span><text:span text:style-name="T368">Yes</text:span><text:span text:style-name="T369"><text:s/></text:span><text:span text:style-name="T370">□</text:span><text:span text:style-name="T371">No</text:span></text:p>
            <text:p text:style-name="P372"><text:span text:style-name="T373">Applicant</text:span><text:span text:style-name="T374">：</text:span><text:span text:style-name="T375"><text:s text:c="9"/></text:span><text:span text:style-name="T376"><text:s text:c="6"/></text:span><text:span text:style-name="T377"><text:s/></text:span><text:span text:style-name="T378">Signature</text:span></text:p>
            <text:p text:style-name="P379">Deputy：<text:s text:c="18"/>Signature<text:s/>(Deputy should show the letter of appointment in the mediation.)</text:p>
            <text:p text:style-name="P380"><text:span text:style-name="T381">Date: <text:s text:c="5"/>/ <text:s text:c="5"/>/ <text:s text:c="4"/>(YYYY/MM/DD)</text:span><text:span text:style-name="T3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Notes：</text:p>
            <text:list text:style-name="LFO2" text:continue-numbering="true">
              <text:list-item>
                <text:p text:style-name="P386">According to Article 10 of the Act for Settlement of Labor-Management Disputes, requests should be filled in clearly by the applicant.<text:s/></text:p>
              </text:list-item>
              <text:list-item>
                <text:p text:style-name="P387">The applicant should sign after confirming the method for mediation.</text:p>
              </text:list-item>
              <text:list-item>
                <text:p text:style-name="P388">All attachments should be stapled together.</text:p>
              </text:list-item>
              <text:list-item>
                <text:p text:style-name="P389">In the need of litigation, you can apply for legal help at local legal aid foundations.<text:s/></text:p>
              </text:list-item>
            </text:list>
            <text:p text:style-name="P390"><text:span text:style-name="T391">(Tel for domestic:</text:span><text:span text:style-name="T392"><text:s/></text:span><text:span text:style-name="T393">02-</text:span><text:span text:style-name="T394">412</text:span><text:span text:style-name="T395">-</text:span><text:span text:style-name="T396">8518</text:span><text:span text:style-name="T397">;</text:span><text:span text:style-name="T398"><text:s/>Taipei Branch: 02-2322-5151</text:span><text:span text:style-name="T399">)</text:span></text:p>
            <text:list text:style-name="LFO2" text:continue-numbering="true">
              <text:list-item>
                <text:p text:style-name="P400"><text:span text:style-name="T401">Taipei City Government Labor Standard Division <text:s text:c="2"/>Contact</text:span><text:span text:style-name="T402">：</text:span><text:span text:style-name="T403">02-2720-8889<text:s/></text:span><text:span text:style-name="T404">ext.:</text:span><text:span text:style-name="T405">7015-701</text:span><text:span text:style-name="T406">6</text:span></text:p>
              </text:list-item>
            </text:list>
            <text:p text:style-name="P407"><text:span text:style-name="T408">Fax</text:span><text:span text:style-name="T409">：</text:span><text:span text:style-name="T410">02-2759-6661</text:span><text:span text:style-name="T411">, <text:s/></text:span><text:span text:style-name="T412">Address</text:span><text:span text:style-name="T413">：</text:span><text:span text:style-name="T414">5F,<text:s/></text:span><text:span text:style-name="T415">No.1, City Hall Rd.</text:span><text:span text:style-name="T416">,</text:span><text:span text:style-name="T417"><text:s/></text:span><text:span text:style-name="T418">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<text:s text:c="49"/></text:span><text:span text:style-name="T421"><text:s text:c="6"/></text:span><text:span text:style-name="T422"><text:s text:c="29"/></text:span><text:span text:style-name="T423"><text:s text:c="2"/></text:span><text:span text:style-name="T424">10</text:span><text:span text:style-name="T425">7</text:span><text:span text:style-name="T426">.</text:span><text:span text:style-name="T427">12</text:span><text:span text:style-name="T428">.</text:span><text:span text:style-name="T429">11</text:span><text:span text:style-name="T430"><text:s/>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資爭議調解申請書</dc:title>
    <meta:initial-creator>AYAA-30089</meta:initial-creator>
    <dc:creator>羅劭鼎</dc:creator>
    <meta:creation-date>2018-12-11T08:28:00Z</meta:creation-date>
    <dc:date>2018-12-11T08:28:00Z</dc:date>
    <meta:print-date>2018-12-11T08:2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3" meta:character-count="5304" meta:row-count="37" meta:non-whitespace-character-count="4521"/>
  </office:meta>
</office:document-meta>
</file>