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微軟正黑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fo:line-height="0.2777in"/>
      <style:text-properties style:font-name="Times New Roman" style:font-name-asian="微軟正黑體" style:font-name-complex="Times New Roman" fo:font-size="14pt" style:font-size-asian="14pt" style:font-size-complex="14pt"/>
    </style:style>
    <style:style style:name="P3" style:parent-style-name="內文" style:family="paragraph">
      <style:paragraph-properties style:text-autospace="none" fo:margin-top="0.0833in" fo:line-height="0.2777in"/>
      <style:text-properties style:font-name="Times New Roman" style:font-name-asian="微軟正黑體" style:font-name-complex="Times New Roman" fo:font-size="14pt" style:font-size-asian="14pt" style:font-size-complex="14pt"/>
    </style:style>
    <style:style style:name="P4" style:parent-style-name="內文" style:family="paragraph">
      <style:paragraph-properties style:text-autospace="none" fo:line-height="0.2777in"/>
      <style:text-properties style:font-name="Times New Roman" style:font-name-asian="微軟正黑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style:text-autospace="none" fo:line-height="0.2777in" fo:margin-left="0.3625in" fo:text-indent="-0.3625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text-autospace="none" fo:line-height="0.2777in" fo:margin-left="0.3625in" fo:text-indent="-0.3625in">
        <style:tab-stops/>
      </style:paragraph-properties>
    </style:style>
    <style:style style:name="T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57" style:parent-style-name="清單段落" style:list-style-name="LFO2" style:family="paragraph">
      <style:paragraph-properties style:text-autospace="none" fo:margin-top="0.0833in" fo:line-height="0.2777in" fo:margin-left="0.3597in" fo:text-indent="-0.3597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4pt"/>
    </style:style>
    <style:style style:name="P58" style:parent-style-name="清單段落" style:list-style-name="LFO1" style:family="paragraph">
      <style:paragraph-properties style:text-autospace="none" fo:margin-top="0.0833in" fo:line-height="0.2777in" fo:margin-left="0.5798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style:text-autospace="none" fo:margin-top="0.0833in" fo:line-height="0.2777in" fo:margin-left="0.5597in">
        <style:tab-stops/>
      </style:paragraph-properties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P129" style:parent-style-name="清單段落" style:list-style-name="LFO1" style:family="paragraph">
      <style:paragraph-properties style:text-autospace="none" fo:margin-top="0.0833in" fo:line-height="0.2777in" fo:margin-left="0.5798in">
        <style:tab-stops/>
      </style:paragraph-properties>
    </style:style>
    <style:style style:name="T130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141" style:parent-style-name="清單段落" style:family="paragraph">
      <style:paragraph-properties style:text-autospace="none" fo:line-height="0.2777in" fo:margin-left="0.5833in">
        <style:tab-stops/>
      </style:paragraph-properties>
    </style:style>
    <style:style style:name="T14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197" style:parent-style-name="清單段落" style:family="paragraph">
      <style:paragraph-properties style:text-autospace="none" fo:line-height="0.2777in" fo:margin-left="0.5833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4pt"/>
    </style:style>
    <style:style style:name="P198" style:parent-style-name="清單段落" style:list-style-name="LFO1" style:family="paragraph">
      <style:paragraph-properties style:text-autospace="none" fo:line-height="0.2777in" fo:margin-left="0.3625in" fo:text-indent="-0.3625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199" style:parent-style-name="清單段落" style:list-style-name="LFO3" style:family="paragraph">
      <style:paragraph-properties style:text-autospace="none" fo:margin-top="0.0833in" fo:line-height="0.2777in" fo:margin-left="0.5in" fo:text-indent="-0.3097in">
        <style:tab-stops/>
      </style:paragraph-properties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237" style:parent-style-name="清單段落" style:list-style-name="LFO3" style:family="paragraph">
      <style:paragraph-properties style:text-autospace="none" fo:margin-top="0.0833in" fo:line-height="0.2777in" fo:margin-left="0.5in" fo:text-indent="-0.3097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4pt"/>
    </style:style>
    <style:style style:name="P238" style:parent-style-name="清單段落" style:family="paragraph">
      <style:paragraph-properties style:text-autospace="none" fo:margin-top="0.0833in" fo:line-height="0.2777in" fo:margin-left="0.5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4pt"/>
    </style:style>
    <style:style style:name="P239" style:parent-style-name="內文" style:family="paragraph">
      <style:paragraph-properties style:text-autospace="none" fo:line-height="0.2777in" fo:margin-left="0.5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4pt"/>
    </style:style>
    <style:style style:name="P240" style:parent-style-name="清單段落" style:family="paragraph">
      <style:paragraph-properties style:text-autospace="none" fo:margin-top="0.0833in" fo:line-height="0.2777in" fo:margin-left="0.5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4pt"/>
    </style:style>
    <style:style style:name="P241" style:parent-style-name="內文" style:family="paragraph">
      <style:paragraph-properties style:text-autospace="none" fo:line-height="0.2777in" fo:margin-left="0.5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4pt"/>
    </style:style>
    <style:style style:name="P242" style:parent-style-name="清單段落" style:family="paragraph">
      <style:paragraph-properties style:text-autospace="none" fo:margin-top="0.0833in" fo:line-height="0.2777in" fo:margin-left="0.5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4pt"/>
    </style:style>
    <style:style style:name="P243" style:parent-style-name="清單段落" style:family="paragraph">
      <style:paragraph-properties style:text-autospace="none" fo:line-height="0.2777in" fo:margin-left="0.5in">
        <style:tab-stops/>
      </style:paragraph-properties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微軟正黑體" style:font-name-complex="Times New Roman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微軟正黑體" style:font-name-complex="Times New Roman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微軟正黑體" style:font-name-complex="Times New Roman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微軟正黑體" style:font-name-complex="Times New Roman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微軟正黑體" style:font-name-complex="Times New Roman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275" style:parent-style-name="清單段落" style:family="paragraph">
      <style:paragraph-properties style:text-autospace="none" fo:line-height="0.2777in" fo:margin-left="0.5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4pt"/>
    </style:style>
    <style:style style:name="P276" style:parent-style-name="清單段落" style:list-style-name="LFO1" style:family="paragraph">
      <style:paragraph-properties style:text-autospace="none" fo:line-height="0.2777in" fo:margin-left="0.5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277" style:parent-style-name="清單段落" style:family="paragraph">
      <style:paragraph-properties style:text-autospace="none" fo:line-height="0.2777in" fo:margin-left="0.5in">
        <style:tab-stops/>
      </style:paragraph-properties>
    </style:style>
    <style:style style:name="T278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332" style:parent-style-name="清單段落" style:family="paragraph">
      <style:paragraph-properties style:text-autospace="none" fo:line-height="0.2777in" fo:margin-left="0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4pt"/>
    </style:style>
    <style:style style:name="P333" style:parent-style-name="清單段落" style:family="paragraph">
      <style:paragraph-properties style:text-autospace="none" fo:line-height="0.2777in" fo:margin-left="0in">
        <style:tab-stops/>
      </style:paragraph-properties>
    </style:style>
    <style:style style:name="T33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369" style:parent-style-name="清單段落" style:family="paragraph">
      <style:paragraph-properties style:text-autospace="none" fo:line-height="0.2777in" fo:margin-left="0.5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4pt"/>
    </style:style>
    <style:style style:name="P370" style:parent-style-name="清單段落" style:family="paragraph">
      <style:paragraph-properties style:text-autospace="none" fo:line-height="0.2777in" fo:margin-left="0.5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complex="Times New Roman"/>
    </style:style>
    <style:style style:name="P37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complex="Times New Roman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72966in" fo:padding-bottom="0.15556in" fo:padding-left="0.72966in" fo:padding-right="0.15556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9609in" fo:padding-bottom="0.52582in" fo:padding-left="0.73907in" fo:padding-right="0.09609in" draw:textarea-vertical-align="top" draw:textarea-horizontal-align="left" draw:fill="solid" draw:fill-color="#ffffff" draw:opacity="90%" draw:stroke="solid" svg:stroke-width="0.03125in" svg:stroke-color="#00b0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15556in" fo:padding-bottom="0.72966in" fo:padding-left="0.72966in" fo:padding-right="0.1555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41885in" fo:padding-bottom="0.08745in" fo:padding-left="0.08745in" fo:padding-right="0.71154in" draw:textarea-vertical-align="top" draw:textarea-horizontal-align="left" draw:fill="solid" draw:fill-color="#ffffff" draw:opacity="90%" draw:stroke="solid" svg:stroke-width="0.03125in" svg:stroke-color="#8faad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f8d7cd" draw:opacity="100%" draw:stroke="solid" svg:stroke-width="0.01389in" svg:stroke-color="#ffffff" svg:stroke-opacity="100%" draw:stroke-linejoin="miter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draw:fill="solid" draw:fill-color="#f8d7cd" draw:opacity="100%" draw:stroke="solid" svg:stroke-width="0.01389in" svg:stroke-color="#ffffff" svg:stroke-opacity="100%" draw:stroke-linejoin="miter" svg:stroke-linecap="butt"/>
    </style:style>
    <style:style style:family="graphic" style:name="a57">
      <style:graphic-properties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44in" svg:stroke-color="#ff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767171" draw:shadow-opacity="5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50526in" fo:padding-bottom="0.08677in" fo:padding-left="0.71027in" fo:padding-right="0.08677in" draw:textarea-vertical-align="top" draw:textarea-horizontal-align="left" draw:fill="solid" draw:fill-color="#ffffff" draw:opacity="90%" draw:stroke="solid" svg:stroke-width="0.03125in" svg:stroke-color="#ffd96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72966in" fo:padding-bottom="0.15556in" fo:padding-left="0.15556in" fo:padding-right="0.72966in" draw:textarea-vertical-align="middle" draw:textarea-horizontal-align="center" draw:fill="solid" draw:fill-color="#00b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14in" fo:padding-bottom="0.7141in" fo:padding-left="0.14in" fo:padding-right="0.7141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9286in" fo:padding-bottom="0.48583in" fo:padding-left="0.09286in" fo:padding-right="0.70396in" draw:textarea-vertical-align="top" draw:textarea-horizontal-align="left" draw:fill="solid" draw:fill-color="#ffffff" draw:opacity="90%" draw:stroke="solid" svg:stroke-width="0.03125in" svg:stroke-color="#f4b18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text text:use-soft-page-breaks="true">
      <text:p text:style-name="P1">Tourism:In<text:s/>love<text:s/>with<text:s/>Taipei</text:p>
      <text:p text:style-name="P2">Tourism is an encounter<text:s/>with<text:s/>different cultures,<text:s/>a process<text:s/>where people get to understand each<text:s/>other, and get to see and know themselves;<text:s/>this is the charm of tourism.</text:p>
      <text:p text:style-name="P3">To attain real growth in tourism, Taipei City Government<text:s/>will<text:s/>target key tourist groups, and centralize<text:s/>its<text:s/>resources to improve<text:s/>the<text:s/>tourism environment and build the<text:s/>City’s character. Taipei City’s tourism development strategies include:</text:p>
      <text:p text:style-name="P4"/>
      <text:list text:style-name="LFO1" text:continue-numbering="true">
        <text:list-item>
          <text:p text:style-name="P5">Build a<text:s/>city brand<text:s/>and<text:s/>target<text:s/>the right market:<text:s/></text:p>
        </text:list-item>
      </text:list>
      <text:list text:style-name="LFO2" text:continue-numbering="true">
        <text:list-item>
          <text:p text:style-name="P6"><text:span text:style-name="T7">London<text:s/></text:span><text:span text:style-name="T8">boast</text:span><text:span text:style-name="T9">s a rich m</text:span><text:span text:style-name="T10">usical<text:s/></text:span><text:span text:style-name="T11">c</text:span><text:span text:style-name="T12">ulture</text:span><text:span text:style-name="T13">, while<text:s/></text:span><text:span text:style-name="T14">Paris<text:s/></text:span><text:span text:style-name="T15">exudes a<text:s/></text:span><text:span text:style-name="T16">romantic atmosphere.<text:s/></text:span><text:span text:style-name="T17">Taipei<text:s/></text:span><text:span text:style-name="T18">should also actively build its own c</text:span><text:span text:style-name="T19">ity<text:s/></text:span><text:span text:style-name="T20">b</text:span><text:span text:style-name="T21">rand</text:span><text:span text:style-name="T22">:</text:span><text:span text:style-name="T23"><text:s/>an image<text:s/></text:span><text:span text:style-name="T24">which</text:span><text:span text:style-name="T25"><text:s/>the world<text:s/></text:span><text:span text:style-name="T26">will perceive</text:span><text:span text:style-name="T27">, a</text:span><text:span text:style-name="T28"><text:s/>name card</text:span><text:span text:style-name="T29"><text:s/>that we<text:s/></text:span><text:span text:style-name="T30">present</text:span><text:span text:style-name="T31"><text:s/>to introduce ourselves to the world</text:span><text:span text:style-name="T32">. Taipei City</text:span><text:span text:style-name="T33"><text:s/>has friendly residents, proud citizen standard, the most convenient living environment, and r</text:span><text:span text:style-name="T34">ich and diverse cultures</text:span><text:span text:style-name="T35">. With these,<text:s/></text:span><text:span text:style-name="T36">Taipei</text:span><text:span text:style-name="T37"><text:s/></text:span><text:span text:style-name="T38">can definitely</text:span><text:span text:style-name="T39"><text:s/>build a city brand to call its own. Hence, we use<text:s/></text:span><text:span text:style-name="T40">“</text:span><text:span text:style-name="T41">Taipei</text:span><text:span text:style-name="T42">, Always more Delights”</text:span><text:span text:style-name="T43"><text:s/></text:span><text:span text:style-name="T44">as Taipei’s<text:s/></text:span><text:span text:style-name="T45">tourism<text:s/></text:span><text:span text:style-name="T46">theme, and make it appear in multiple channels,</text:span><text:span text:style-name="T47"><text:s/>a</text:span><text:span text:style-name="T48">s well as local and overseas travel fairs, to strengthen<text:s/></text:span><text:span text:style-name="T49">Taipei City</text:span><text:span text:style-name="T50">’s brand image, and make the world<text:s/></text:span><text:span text:style-name="T51">fall in<text:s/></text:span><text:span text:style-name="T52">love</text:span><text:span text:style-name="T53"><text:s/>with</text:span><text:span text:style-name="T54"><text:s/></text:span><text:span text:style-name="T55">Taipei</text:span><text:span text:style-name="T56">.</text:span></text:p>
        </text:list-item>
        <text:list-item>
          <text:p text:style-name="P57">In addition, to<text:s/>increase tourism<text:s/>investment returns, the<text:s/>City Government<text:s/>will target<text:s/>“Asian tourists” as well as<text:s/>“business travelers”<text:s/>from Europe and America. Pertaining to these<text:s/>tourist groups, we<text:s/>will build up marketing resources and adjust hardware and software investments on<text:s/>tourism services<text:s/>to<text:s/>create<text:s/>a<text:s/>friendly environment.</text:p>
        </text:list-item>
      </text:list>
      <text:list text:style-name="LFO1" text:continue-numbering="true">
        <text:list-item>
          <text:list>
            <text:list-item>
              <text:p text:style-name="P58">For<text:s/>“Asian tourists”, we<text:s/>will<text:s/>adopt<text:s/>“expanding<text:s/>FIT (free independent travel)<text:s/>tourism;<text:s/>stopping monopolized<text:s/>service”<text:s/>strategy, to encourage<text:s/>tourists<text:s/>to<text:s/>spend across various industries in the<text:s/>private<text:s/>sector:<text:s/></text:p>
            </text:list-item>
          </text:list>
        </text:list-item>
      </text:list>
      <text:p text:style-name="P59"><text:span text:style-name="T60">T</text:span><text:span text:style-name="T61">ourists</text:span><text:span text:style-name="T62"><text:s/>from China<text:s/></text:span><text:span text:style-name="T63">make up the bulk of tourists in<text:s/></text:span><text:span text:style-name="T64">Taipei City<text:s/></text:span><text:span text:style-name="T65">at present.<text:s/></text:span><text:span text:style-name="T66">This high number of tourists pays relatively</text:span><text:span text:style-name="T67"><text:s/>low tour fare</text:span><text:span text:style-name="T68">s</text:span><text:span text:style-name="T69">,</text:span><text:span text:style-name="T70"><text:s/>and</text:span><text:span text:style-name="T71"><text:s/></text:span><text:span text:style-name="T72">the</text:span><text:span text:style-name="T73"><text:s/>operation is<text:s/></text:span><text:span text:style-name="T74">usually</text:span><text:span text:style-name="T75"><text:s/>a<text:s/></text:span><text:span text:style-name="T76">monopolized</text:span><text:span text:style-name="T77"><text:s/>mode of service<text:s/></text:span><text:span text:style-name="T78">which</text:span><text:span text:style-name="T79"><text:s/>only<text:s/></text:span><text:span text:style-name="T80">benefits<text:s/></text:span><text:span text:style-name="T81">a few organizations, resulting in<text:s/></text:span><text:span text:style-name="T82">fierce<text:s/></text:span><text:span text:style-name="T83">price<text:s/></text:span><text:soft-page-break/><text:span text:style-name="T84">competition</text:span><text:span text:style-name="T85">.<text:s/></text:span><text:span text:style-name="T86">On the other hand,<text:s/></text:span><text:span text:style-name="T87">FIT</text:span><text:span text:style-name="T88"><text:s/></text:span><text:span text:style-name="T89">tourists who come to Taiwan spend directly<text:s/></text:span><text:span text:style-name="T90">in various</text:span><text:span text:style-name="T91"><text:s/>shops, which<text:s/></text:span><text:span text:style-name="T92">will</text:span><text:span text:style-name="T93"><text:s/></text:span><text:span text:style-name="T94">truly</text:span><text:span text:style-name="T95"><text:s/></text:span><text:span text:style-name="T96">energize our</text:span><text:span text:style-name="T97"><text:s/></text:span><text:span text:style-name="T98">tourism industry</text:span><text:span text:style-name="T99">. Hence,<text:s/></text:span><text:span text:style-name="T100">Asia</text:span><text:span text:style-name="T101">n<text:s/></text:span><text:span text:style-name="T102">FIT</text:span><text:span text:style-name="T103"><text:s/></text:span><text:span text:style-name="T104">tourists<text:s/></text:span><text:span text:style-name="T105">are tourists that we strive to w</text:span><text:span text:style-name="T106">in over</text:span><text:span text:style-name="T107">. We also recommend</text:span><text:span text:style-name="T108"><text:s/></text:span><text:span text:style-name="T109">FIT</text:span><text:span text:style-name="T110"><text:s/>tourists to stay in</text:span><text:span text:style-name="T111"><text:s/>Taipei’s<text:s/></text:span><text:span text:style-name="T112">featured hotels,<text:s/></text:span><text:span text:style-name="T113">average</text:span><text:span text:style-name="T114"><text:s/></text:span><text:span text:style-name="T115">hotels,<text:s/></text:span><text:span text:style-name="T116">youth hostel</text:span><text:span text:style-name="T117">s</text:span><text:span text:style-name="T118">, etc.</text:span><text:span text:style-name="T119">, to<text:s/></text:span><text:span text:style-name="T120">obtain</text:span><text:span text:style-name="T121"><text:s/></text:span><text:span text:style-name="T122">a<text:s/></text:span><text:span text:style-name="T123">more in-depth</text:span><text:span text:style-name="T124"><text:s/>experience of the<text:s/></text:span><text:span text:style-name="T125">diverse<text:s/></text:span><text:span text:style-name="T126">beauty of Taipei</text:span><text:span text:style-name="T127"><text:s/>City</text:span><text:span text:style-name="T128">.<text:s/></text:span></text:p>
      <text:list text:style-name="LFO1" text:continue-numbering="true">
        <text:list-item>
          <text:list>
            <text:list-item>
              <text:p text:style-name="P129"><text:span text:style-name="T130">As for<text:s/></text:span><text:span text:style-name="T131">“business travelers</text:span><text:span text:style-name="T132">”, we<text:s/></text:span><text:span text:style-name="T133">wi</text:span><text:span text:style-name="T134">ll<text:s/></text:span><text:span text:style-name="T135">encourage<text:s/></text:span><text:span text:style-name="T136">them to<text:s/></text:span><text:span text:style-name="T137">“</text:span><text:span text:style-name="T138">bring family members, stay longer and spend more</text:span><text:span text:style-name="T139">.</text:span><text:span text:style-name="T140">”<text:s/></text:span></text:p>
            </text:list-item>
          </text:list>
        </text:list-item>
      </text:list>
      <text:p text:style-name="P141"><text:span text:style-name="T142">T</text:span><text:span text:style-name="T143">o<text:s/></text:span><text:span text:style-name="T144">encourage<text:s/></text:span><text:span text:style-name="T145">companies to hold<text:s/></text:span><text:span text:style-name="T146">international conference</text:span><text:span text:style-name="T147">s</text:span><text:span text:style-name="T148">,<text:s/></text:span><text:span text:style-name="T149">exhibition</text:span><text:span text:style-name="T150">s and incentive travels</text:span><text:span text:style-name="T151"><text:s/>(MICE</text:span><text:span text:style-name="T152">: m</text:span><text:span text:style-name="T153">eetings,<text:s/></text:span><text:span text:style-name="T154">incentives, conventions, e</text:span><text:span text:style-name="T155">xhibitions</text:span><text:span text:style-name="T156">)<text:s/></text:span><text:span text:style-name="T157">in Taipei City,<text:s/></text:span><text:span text:style-name="T158">expand the</text:span><text:span text:style-name="T159"><text:s/>scale of</text:span><text:span text:style-name="T160"><text:s/>the</text:span><text:span text:style-name="T161"><text:s/>MICE</text:span><text:span text:style-name="T162"><text:s/>industry</text:span><text:span text:style-name="T163">, and take the opportunity to promote tourism, the</text:span><text:span text:style-name="T164"><text:s/></text:span><text:span text:style-name="T165">City</text:span><text:span text:style-name="T166"><text:s/>G</text:span><text:span text:style-name="T167">overnment has been providing various types of assistance for MICE. In the future,<text:s/></text:span><text:span text:style-name="T168">the City Government</text:span><text:span text:style-name="T169"><text:s/></text:span><text:span text:style-name="T170">wi</text:span><text:span text:style-name="T171">ll strengthen<text:s/></text:span><text:span text:style-name="T172">marketing and operation, effectively<text:s/></text:span><text:span text:style-name="T173">expand the market</text:span><text:span text:style-name="T174">, and actively coordinate with the<text:s/></text:span><text:span text:style-name="T175">central government and<text:s/></text:span><text:span text:style-name="T176">the NGO</text:span><text:span text:style-name="T177">s</text:span><text:span text:style-name="T178"><text:s/>to<text:s/></text:span><text:span text:style-name="T179">encourage and<text:s/></text:span><text:span text:style-name="T180">facilitate more international conferences and</text:span><text:span text:style-name="T181"><text:s/>exhibitions</text:span><text:span text:style-name="T182"><text:s/>to be held in Taipei</text:span><text:span text:style-name="T183"><text:s/></text:span><text:span text:style-name="T184">City</text:span><text:span text:style-name="T185">.<text:s/></text:span><text:span text:style-name="T186">We</text:span><text:span text:style-name="T187"><text:s/></text:span><text:span text:style-name="T188">wi</text:span><text:span text:style-name="T189">ll also market suitable sightseeing itineraries for business travelers</text:span><text:span text:style-name="T190"><text:s/>who come to attend the meetings and exhibitions</text:span><text:span text:style-name="T191">, in the hope that they will<text:s/></text:span><text:span text:style-name="T192">“</text:span><text:span text:style-name="T193">bring family members</text:span><text:span text:style-name="T194"><text:s/>along</text:span><text:span text:style-name="T195">, stay longer and spend more</text:span><text:span text:style-name="T196">”.<text:s/></text:span></text:p>
      <text:p text:style-name="P197"/>
      <text:list text:style-name="LFO1" text:continue-numbering="true">
        <text:list-item>
          <text:p text:style-name="P198">Adjust organizational structure,<text:s/>and<text:s/>invest<text:s/>to<text:s/>build<text:s/>“Taipei Tourism ABC”<text:s/></text:p>
        </text:list-item>
      </text:list>
      <text:list text:style-name="LFO3" text:continue-numbering="true">
        <text:list-item>
          <text:p text:style-name="P199"><text:span text:style-name="T200">Tourism<text:s/></text:span><text:span text:style-name="T201">is a type of experience economy, and the key is to allow</text:span><text:span text:style-name="T202"><text:s/>tourists</text:span><text:span text:style-name="T203"><text:s/></text:span><text:span text:style-name="T204">to<text:s/></text:span><text:span text:style-name="T205">experience new things which they have never seen<text:s/></text:span><text:span text:style-name="T206">before<text:s/></text:span><text:span text:style-name="T207">in their life. T</text:span><text:span text:style-name="T208">ourism is<text:s/></text:span><text:span text:style-name="T209">an important industry of Taipei City</text:span><text:span text:style-name="T210">.<text:s/></text:span><text:span text:style-name="T211">H</text:span><text:span text:style-name="T212">ence,<text:s/></text:span><text:span text:style-name="T213">the<text:s/></text:span><text:span text:style-name="T214">City G</text:span><text:span text:style-name="T215">overnment<text:s/></text:span><text:span text:style-name="T216">wi</text:span><text:span text:style-name="T217">ll strengthen the functions of</text:span><text:span text:style-name="T218"><text:s/>the</text:span><text:span text:style-name="T219"><text:s/></text:span><text:span text:style-name="T220">T</text:span><text:span text:style-name="T221">ourism<text:s/></text:span><text:span text:style-name="T222">C</text:span><text:span text:style-name="T223">ouncil, gather</text:span><text:span text:style-name="T224"><text:s/></text:span><text:span text:style-name="T225">idea</text:span><text:span text:style-name="T226">s<text:s/></text:span><text:span text:style-name="T227">f</text:span><text:span text:style-name="T228">r</text:span><text:span text:style-name="T229">o</text:span><text:span text:style-name="T230">m the industry, government and academia</text:span><text:span text:style-name="T231">, and integrate the resources from various units, to more effectively promote the development of<text:s/></text:span><text:span text:style-name="T232">Taipei<text:s/></text:span><text:span text:style-name="T233">City</text:span><text:span text:style-name="T234">’</text:span><text:span text:style-name="T235">s<text:s/></text:span><text:span text:style-name="T236">tourism.<text:s/></text:span></text:p>
        </text:list-item>
        <text:list-item>
          <text:p text:style-name="P237">Invest<text:s/>to<text:s/>build<text:s/>“Taipei Tourism ABC”<text:s/></text:p>
        </text:list-item>
      </text:list>
      <text:p text:style-name="P238">“A”<text:s/>refers to App</text:p>
      <text:p text:style-name="P239">Enhance<text:s/>“Now @ Taipei” App functions,<text:s/>expand<text:s/>the<text:s/>information<text:s/><text:soft-page-break/>of<text:s/>Taipei City’s<text:s/>delicacies, featured hotels,<text:s/>arts and<text:s/>cultural events,<text:s/>traffic information, night markets, attractions, etc., and present it in<text:s/>multiple<text:s/>languages.<text:s/>By<text:s/>downloading<text:s/>this<text:s/>App, international visitors to<text:s/>Taipei City<text:s/>will be able to obtain guidance on transportation and accommodation, as well as detailed information on tourist attractions, and enjoy a relaxing, stress-free<text:s/>tour in<text:s/>the City.<text:s/></text:p>
      <text:p text:style-name="P240">“B”<text:s/>refers to Bus</text:p>
      <text:p text:style-name="P241">The City Government plans<text:s/>attractions suitable for tourists, and develops<text:s/>featured sightseeing bus routes<text:s/>accordingly.<text:s/></text:p>
      <text:p text:style-name="P242">“C”<text:s/>refers to Culture</text:p>
      <text:p text:style-name="P243"><text:span text:style-name="T244">Taipei</text:span><text:span text:style-name="T245"><text:s/>City</text:span><text:span text:style-name="T246">’s<text:s/></text:span><text:span text:style-name="T247">night market delicacies,<text:s/></text:span><text:span text:style-name="T248">old towns’<text:s/></text:span><text:span text:style-name="T249">historical buildings,<text:s/></text:span><text:span text:style-name="T250">Guang Hua</text:span><text:span text:style-name="T251"><text:s/></text:span><text:span text:style-name="T252">Digital Plaza</text:span><text:span text:style-name="T253">’s</text:span><text:span text:style-name="T254"><text:s/>3C products,</text:span><text:span text:style-name="T255"><text:s/></text:span><text:span text:style-name="T256">theatrical<text:s/></text:span><text:span text:style-name="T257">performance</text:span><text:span text:style-name="T258">,</text:span><text:span text:style-name="T259"><text:s/>etc.,</text:span><text:span text:style-name="T260"><text:s/>are full of c</text:span><text:span text:style-name="T261">ultural charm</text:span><text:span text:style-name="T262">. T</text:span><text:span text:style-name="T263">he<text:s/></text:span><text:span text:style-name="T264">City G</text:span><text:span text:style-name="T265">overnment<text:s/></text:span><text:span text:style-name="T266">wi</text:span><text:span text:style-name="T267">ll<text:s/></text:span><text:span text:style-name="T268">make full use of<text:s/></text:span><text:span text:style-name="T269">these d</text:span><text:span text:style-name="T270">iverse and valuable<text:s/></text:span><text:span text:style-name="T271">c</text:span><text:span text:style-name="T272">ultural assets</text:span><text:span text:style-name="T273"><text:s/>to</text:span><text:span text:style-name="T274"><text:s/>promote Taipei tourism.<text:s/></text:span></text:p>
      <text:p text:style-name="P275"/>
      <text:list text:style-name="LFO1" text:continue-numbering="true">
        <text:list-item>
          <text:p text:style-name="P276">Effective<text:s/>marketing</text:p>
        </text:list-item>
      </text:list>
      <text:p text:style-name="P277"><text:span text:style-name="T278">To<text:s/></text:span><text:span text:style-name="T279">attract local and<text:s/></text:span><text:span text:style-name="T280">foreign</text:span><text:span text:style-name="T281"><text:s/>tourists<text:s/></text:span><text:span text:style-name="T282">to<text:s/></text:span><text:span text:style-name="T283">Taipei City</text:span><text:span text:style-name="T284">, besides promoting via various local and overseas channels, the<text:s/></text:span><text:span text:style-name="T285">City G</text:span><text:span text:style-name="T286">overnment<text:s/></text:span><text:span text:style-name="T287">wi</text:span><text:span text:style-name="T288">ll continue to<text:s/></text:span><text:span text:style-name="T289">work<text:s/></text:span><text:span text:style-name="T290">with<text:s/></text:span><text:span text:style-name="T291">Taipei City</text:span><text:span text:style-name="T292">’s<text:s/></text:span><text:span text:style-name="T293">relevant enterprises</text:span><text:span text:style-name="T294"><text:s/>every year to participate in major local and overseas travel<text:s/></text:span><text:span text:style-name="T295">fairs</text:span><text:span text:style-name="T296"><text:s/>and<text:s/></text:span><text:span text:style-name="T297">organize</text:span><text:span text:style-name="T298"><text:s/></text:span><text:span text:style-name="T299">tourism promotion events</text:span><text:span text:style-name="T300"><text:s/></text:span><text:span text:style-name="T301">in order<text:s/></text:span><text:span text:style-name="T302">to<text:s/></text:span><text:span text:style-name="T303">market Taipei</text:span><text:span text:style-name="T304">’s tourism brand</text:span><text:span text:style-name="T305">. Also,</text:span><text:span text:style-name="T306"><text:s/>to<text:s/></text:span><text:span text:style-name="T307">a</text:span><text:span text:style-name="T308">chieve</text:span><text:span text:style-name="T309"><text:s/></text:span><text:span text:style-name="T310">more effective tourism marketing,<text:s/></text:span><text:span text:style-name="T311">the<text:s/></text:span><text:span text:style-name="T312">City G</text:span><text:span text:style-name="T313">overnment</text:span><text:span text:style-name="T314"><text:s/></text:span><text:span text:style-name="T315">wi</text:span><text:span text:style-name="T316">ll<text:s/></text:span><text:span text:style-name="T317">continue to cooperate with<text:s/></text:span><text:span text:style-name="T318">various airlines<text:s/></text:span><text:span text:style-name="T319">or<text:s/></text:span><text:span text:style-name="T320">major travel agencies from different countries</text:span><text:span text:style-name="T321">;</text:span><text:span text:style-name="T322"><text:s/>providing them with tourism information system helps them in planning<text:s/></text:span><text:span text:style-name="T323">tourism product</text:span><text:span text:style-name="T324">s with<text:s/></text:span><text:span text:style-name="T325">the<text:s/></text:span><text:span text:style-name="T326">characteristics of Taipei, thereby<text:s/></text:span><text:span text:style-name="T327">strengthen</text:span><text:span text:style-name="T328">ing</text:span><text:span text:style-name="T329"><text:s/></text:span><text:span text:style-name="T330">marketing through the existing</text:span><text:span text:style-name="T331"><text:s/>channels.<text:s/></text:span></text:p>
      <text:p text:style-name="P332"/>
      <text:p text:style-name="P333"><text:span text:style-name="T334">Allow<text:s/></text:span><text:span text:style-name="T335">every</text:span><text:span text:style-name="T336"><text:s/>foreign</text:span><text:span text:style-name="T337"><text:s/>tourist</text:span><text:span text:style-name="T338"><text:s/>to use the<text:s/></text:span><text:span text:style-name="T339">App</text:span><text:span text:style-name="T340"><text:s/>to get to know Taipei</text:span><text:span text:style-name="T341"><text:s/></text:span><text:span text:style-name="T342">City</text:span><text:span text:style-name="T343">, pass through the streets<text:s/></text:span><text:span text:style-name="T344">by</text:span><text:span text:style-name="T345"><text:s/></text:span><text:span text:style-name="T346">Bus</text:span><text:span text:style-name="T347">, and<text:s/></text:span><text:span text:style-name="T348">enjoy</text:span><text:span text:style-name="T349"><text:s/></text:span><text:span text:style-name="T350">an in-depth experience of<text:s/></text:span><text:span text:style-name="T351">the City</text:span><text:span text:style-name="T352">’s local<text:s/></text:span><text:span text:style-name="T353">Culture</text:span><text:span text:style-name="T354">. Taipei City Government strives to develop a friendly and hospitable touristy city,<text:s/></text:span><text:span text:style-name="T355">allowing</text:span><text:span text:style-name="T356"><text:s/>tourists to<text:s/></text:span><text:span text:style-name="T357">understand</text:span><text:span text:style-name="T358"><text:s/>the uniqueness of<text:s/></text:span><text:span text:style-name="T359">the City</text:span><text:span text:style-name="T360">, and<text:s/></text:span><text:span text:style-name="T361">thereby</text:span><text:span text:style-name="T362"><text:s/></text:span><text:span text:style-name="T363">making<text:s/></text:span><text:span text:style-name="T364">the world<text:s/></text:span><text:span text:style-name="T365">fall in<text:s/></text:span><text:span text:style-name="T366">love</text:span><text:span text:style-name="T367"><text:s/>with</text:span><text:span text:style-name="T368"><text:s/>Taipei.</text:span></text:p>
      <text:p text:style-name="P369"/>
      <text:p text:style-name="P370"/>
      <text:p text:style-name="內文"><text:span text:style-name="T371"><draw:custom-shape svg:x="2.25417in" svg:y="1.73403in" svg:width="1.65417in" svg:height="1.37708in" draw:z-index="251658240" draw:id="id0" draw:style-name="a0" draw:name="AutoShape 2" text:anchor-type="paragraph"><svg:title/><svg:desc/><text:p text:style-name="P372">In<text:s/>love<text:s/>with<text:s/>Taipei</text:p><draw:enhanced-geometry draw:type="non-primitive" svg:viewBox="0 0 21600 21600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 draw:text-areas="?f20 ?f22 ?f21 ?f23" draw:glue-points="?f16 ?f17 ?f18 ?f19 ?f16 ?f19 ?f16 ?f19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47483647 * ?f5 / 21600"/><draw:equation draw:name="f9" draw:formula="665335007 * ?f4 / 21600"/><draw:equation draw:name="f10" draw:formula="1386598269 * ?f5 / 21600"/><draw:equation draw:name="f11" draw:formula="2147483647 * ?f4 / 21600"/><draw:equation draw:name="f12" draw:formula="5037 * ?f5 / 21600"/><draw:equation draw:name="f13" draw:formula="2277 * ?f4 / 21600"/><draw:equation draw:name="f14" draw:formula="16557 * ?f5 / 21600"/><draw:equation draw:name="f15" draw:formula="1367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373"><draw:g draw:name="資料庫圖表 2" draw:id="id11" draw:style-name="a57" text:anchor-type="as-char"><svg:title/><svg:desc/><draw:custom-shape svg:x="4.26785in" svg:y="2.89575in" svg:width="2.07832in" svg:height="1.67396in" draw:id="id1" draw:style-name="a5"><svg:title/><svg:desc/><text:list text:style-name="a4"><text:list-item><text:list text:style-name="a4"><text:list-item><text:p text:style-name="a3" text:class-names="" text:cond-style-name=""><text:span text:style-name="a1" text:class-names="">Cooperate with airline companies and travel agencies of various countires</text:span><text:span text:style-name="a2" text:class-names=""/></text:p></text:list-item></text:list></text:list-item></text:list><draw:enhanced-geometry draw:type="non-primitive" svg:viewBox="0 0 1900414 1530671" draw:enhanced-path="M 0 153067 C 0 68530 68530 0 153067 0 L 1747347 0 C 1831884 0 1900414 68530 1900414 153067 L 1900414 1377604 C 1900414 1462141 1831884 1530671 1747347 1530671 L 153067 1530671 C 68530 1530671 0 1462141 0 1377604 L 0 15306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0414"/><draw:equation draw:name="f7" draw:formula="?f4 / 1530671"/><draw:equation draw:name="f8" draw:formula="0 * ?f5 / 1900414"/><draw:equation draw:name="f9" draw:formula="153067 * ?f4 / 1530671"/><draw:equation draw:name="f10" draw:formula="153067 * ?f5 / 1900414"/><draw:equation draw:name="f11" draw:formula="0 * ?f4 / 1530671"/><draw:equation draw:name="f12" draw:formula="1747347 * ?f5 / 1900414"/><draw:equation draw:name="f13" draw:formula="1900414 * ?f5 / 1900414"/><draw:equation draw:name="f14" draw:formula="1377604 * ?f4 / 1530671"/><draw:equation draw:name="f15" draw:formula="1530671 * ?f4 / 153067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2309in" svg:y="3.11326in" svg:width="2.08029in" svg:height="1.32561in" draw:id="id2" draw:style-name="a18"><svg:title/><svg:desc/><text:list text:style-name="a9"><text:list-item><text:list text:style-name="a9"><text:list-item><text:p text:style-name="a8" text:class-names="" text:cond-style-name=""><text:span text:style-name="a6" text:class-names="">App</text:span><text:span text:style-name="a7" text:class-names=""/></text:p></text:list-item></text:list></text:list-item></text:list><text:list text:style-name="a13"><text:list-item><text:list text:style-name="a13"><text:list-item><text:p text:style-name="a12" text:class-names="" text:cond-style-name=""><text:span text:style-name="a10" text:class-names="">Bus</text:span><text:span text:style-name="a11" text:class-names=""/></text:p></text:list-item></text:list></text:list-item></text:list><text:list text:style-name="a17"><text:list-item><text:list text:style-name="a17"><text:list-item><text:p text:style-name="a16" text:class-names="" text:cond-style-name=""><text:span text:style-name="a14" text:class-names="">Culture</text:span><text:span text:style-name="a15" text:class-names=""/></text:p></text:list-item></text:list></text:list-item></text:list><draw:enhanced-geometry draw:type="non-primitive" svg:viewBox="0 0 1902214 1212136" draw:enhanced-path="M 0 121214 C 0 54269 54269 0 121214 0 L 1781000 0 C 1847945 0 1902214 54269 1902214 121214 L 1902214 1090922 C 1902214 1157867 1847945 1212136 1781000 1212136 L 121214 1212136 C 54269 1212136 0 1157867 0 1090922 L 0 1212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2214"/><draw:equation draw:name="f7" draw:formula="?f4 / 1212136"/><draw:equation draw:name="f8" draw:formula="0 * ?f5 / 1902214"/><draw:equation draw:name="f9" draw:formula="121214 * ?f4 / 1212136"/><draw:equation draw:name="f10" draw:formula="121214 * ?f5 / 1902214"/><draw:equation draw:name="f11" draw:formula="0 * ?f4 / 1212136"/><draw:equation draw:name="f12" draw:formula="1781000 * ?f5 / 1902214"/><draw:equation draw:name="f13" draw:formula="1902214 * ?f5 / 1902214"/><draw:equation draw:name="f14" draw:formula="1090922 * ?f4 / 1212136"/><draw:equation draw:name="f15" draw:formula="1212136 * ?f4 / 12121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28541in" svg:y="-0.07297in" svg:width="2.14326in" svg:height="1.71891in" draw:id="id3" draw:style-name="a28"><svg:title/><svg:desc/><text:list text:style-name="a23"><text:list-item><text:list text:style-name="a23"><text:list-item><text:p text:style-name="a22" text:class-names="" text:cond-style-name=""><text:span text:style-name="a19" text:class-names=""><text:s text:c="1"/></text:span><text:span text:style-name="a20" text:class-names="">Asian tourists</text:span><text:span text:style-name="a21" text:class-names=""/></text:p></text:list-item></text:list></text:list-item></text:list><text:list text:style-name="a27"><text:list-item><text:list text:style-name="a27"><text:list-item><text:p text:style-name="a26" text:class-names="" text:cond-style-name=""><text:span text:style-name="a24" text:class-names="">European and American business travelers</text:span><text:span text:style-name="a25" text:class-names=""/></text:p></text:list-item></text:list></text:list-item></text:list><draw:enhanced-geometry draw:type="non-primitive" svg:viewBox="0 0 1959796 1571772" draw:enhanced-path="M 0 157177 C 0 70371 70371 0 157177 0 L 1802619 0 C 1889425 0 1959796 70371 1959796 157177 L 1959796 1414595 C 1959796 1501401 1889425 1571772 1802619 1571772 L 157177 1571772 C 70371 1571772 0 1501401 0 1414595 L 0 15717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9796"/><draw:equation draw:name="f7" draw:formula="?f4 / 1571772"/><draw:equation draw:name="f8" draw:formula="0 * ?f5 / 1959796"/><draw:equation draw:name="f9" draw:formula="157177 * ?f4 / 1571772"/><draw:equation draw:name="f10" draw:formula="157177 * ?f5 / 1959796"/><draw:equation draw:name="f11" draw:formula="0 * ?f4 / 1571772"/><draw:equation draw:name="f12" draw:formula="1802619 * ?f5 / 1959796"/><draw:equation draw:name="f13" draw:formula="1959796 * ?f5 / 1959796"/><draw:equation draw:name="f14" draw:formula="1414595 * ?f4 / 1571772"/><draw:equation draw:name="f15" draw:formula="1571772 * ?f4 / 15717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20346in" svg:y="-0.04479in" svg:width="2.03699in" svg:height="1.57187in" draw:id="id4" draw:style-name="a35"><svg:title/><svg:desc/><text:list text:style-name="a34"><text:list-item><text:list text:style-name="a34"><text:list-item><text:p text:style-name="a33" text:class-names="" text:cond-style-name=""><text:span text:style-name="a29" text:class-names="">Friendly,</text:span><text:span text:style-name="a30" text:class-names=""><text:s text:c="1"/></text:span><text:span text:style-name="a31" text:class-names="">convenient, rich and diverse culture</text:span><text:span text:style-name="a32" text:class-names=""/></text:p></text:list-item></text:list></text:list-item></text:list><draw:enhanced-geometry draw:type="non-primitive" svg:viewBox="0 0 1862626 1437314" draw:enhanced-path="M 0 143731 C 0 64351 64351 0 143731 0 L 1718895 0 C 1798275 0 1862626 64351 1862626 143731 L 1862626 1293583 C 1862626 1372963 1798275 1437314 1718895 1437314 L 143731 1437314 C 64351 1437314 0 1372963 0 1293583 L 0 14373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2626"/><draw:equation draw:name="f7" draw:formula="?f4 / 1437314"/><draw:equation draw:name="f8" draw:formula="0 * ?f5 / 1862626"/><draw:equation draw:name="f9" draw:formula="143731 * ?f4 / 1437314"/><draw:equation draw:name="f10" draw:formula="143731 * ?f5 / 1862626"/><draw:equation draw:name="f11" draw:formula="0 * ?f4 / 1437314"/><draw:equation draw:name="f12" draw:formula="1718895 * ?f5 / 1862626"/><draw:equation draw:name="f13" draw:formula="1862626 * ?f5 / 1862626"/><draw:equation draw:name="f14" draw:formula="1293583 * ?f4 / 1437314"/><draw:equation draw:name="f15" draw:formula="1437314 * ?f4 / 143731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89651in" svg:y="-0.05605in" svg:width="1.96011in" svg:height="1.96011in" draw:id="id5" draw:style-name="a39"><svg:title/><svg:desc/><text:p text:style-name="a38" text:class-names="" text:cond-style-name=""><text:span text:style-name="a36" text:class-names="">Build city brand</text:span><text:span text:style-name="a37" text:class-names=""/></text:p><draw:enhanced-geometry draw:type="non-primitive" svg:viewBox="0 0 1792321 1792321" draw:enhanced-path="M 0 1792321 C 0 802449 802449 0 1792321 0 L 1792321 1792321 0 1792321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2321"/><draw:equation draw:name="f7" draw:formula="?f4 / 1792321"/><draw:equation draw:name="f8" draw:formula="0 * ?f5 / 1792321"/><draw:equation draw:name="f9" draw:formula="1792321 * ?f4 / 1792321"/><draw:equation draw:name="f10" draw:formula="1792321 * ?f5 / 1792321"/><draw:equation draw:name="f11" draw:formula="0 * ?f4 / 17923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358in" svg:y="-0.05379in" svg:width="1.96011in" svg:height="1.96011in" draw:id="id6" draw:style-name="a43"><svg:title/><svg:desc/><text:p text:style-name="a42" text:class-names="" text:cond-style-name=""><text:span text:style-name="a40" text:class-names="">Target at the right markets</text:span><text:span text:style-name="a41" text:class-names=""/></text:p><draw:enhanced-geometry draw:type="non-primitive" svg:viewBox="0 0 1792321 1792321" draw:enhanced-path="M 0 0 C 989872 0 1792321 802449 1792321 1792321 L 0 1792321 0 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2321"/><draw:equation draw:name="f7" draw:formula="?f4 / 1792321"/><draw:equation draw:name="f8" draw:formula="0 * ?f5 / 1792321"/><draw:equation draw:name="f9" draw:formula="1792321 * ?f4 / 1792321"/><draw:equation draw:name="f10" draw:formula="1792321 * ?f5 / 1792321"/><draw:equation draw:name="f11" draw:formula="0 * ?f4 / 17923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34755in" svg:y="2.24845in" svg:width="1.96011in" svg:height="1.96011in" draw:id="id7" draw:style-name="a49"><svg:title/><svg:desc/><text:p text:style-name="a45" text:class-names="" text:cond-style-name=""><text:span text:style-name="a44" text:class-names="">Effective</text:span></text:p><text:p text:style-name="a48" text:class-names="" text:cond-style-name=""><text:span text:style-name="a46" text:class-names="">Marketing</text:span><text:span text:style-name="a47" text:class-names=""/></text:p><draw:enhanced-geometry draw:type="non-primitive" svg:viewBox="0 0 1792321 1792321" draw:enhanced-path="M 1792321 0 C 1792321 989872 989872 1792321 0 1792321 L 0 0 1792321 0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2321"/><draw:equation draw:name="f7" draw:formula="?f4 / 1792321"/><draw:equation draw:name="f8" draw:formula="0 * ?f5 / 1792321"/><draw:equation draw:name="f9" draw:formula="1792321 * ?f4 / 1792321"/><draw:equation draw:name="f10" draw:formula="1792321 * ?f5 / 1792321"/><draw:equation draw:name="f11" draw:formula="0 * ?f4 / 17923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87095in" svg:y="2.2194in" svg:width="1.96011in" svg:height="1.96011in" draw:id="id8" draw:style-name="a54"><svg:title/><svg:desc/><text:p text:style-name="a53" text:class-names="" text:cond-style-name=""><text:span text:style-name="a50" text:class-names="">Taipei<text:s text:c="1"/></text:span><text:span text:style-name="a51" text:class-names="">Tourism ABC</text:span><text:span text:style-name="a52" text:class-names=""/></text:p><draw:enhanced-geometry draw:type="non-primitive" svg:viewBox="0 0 1792321 1792321" draw:enhanced-path="M 1792321 1792321 C 802449 1792321 0 989872 0 0 L 1792321 0 1792321 1792321 Z N" draw:text-areas="?f16 ?f18 ?f17 ?f19" draw:glue-points="?f12 ?f13 ?f14 ?f15 ?f14 ?f13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2321"/><draw:equation draw:name="f7" draw:formula="?f4 / 1792321"/><draw:equation draw:name="f8" draw:formula="0 * ?f5 / 1792321"/><draw:equation draw:name="f9" draw:formula="1792321 * ?f4 / 1792321"/><draw:equation draw:name="f10" draw:formula="1792321 * ?f5 / 1792321"/><draw:equation draw:name="f11" draw:formula="0 * ?f4 / 17923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9051in" svg:y="1.86161in" svg:width="0.67676in" svg:height="0.58848in" draw:id="id9" draw:style-name="a55"><svg:title/><svg:desc/><draw:enhanced-geometry draw:type="non-primitive" svg:viewBox="0 0 618827 538110" draw:enhanced-path="M 33632 269055 A ?f87 ?f88 ?f89 ?f90 33632 269055 ?f84 ?f86  W ?f91 ?f92 ?f93 ?f94 33632 269055 ?f84 ?f86 L 600403 191851 551563 269055 465876 191851 494656 191851 A ?f134 ?f135 ?f136 ?f137 494656 191851 ?f131 ?f133  W ?f138 ?f139 ?f140 ?f141 494656 191851 ?f131 ?f133 Z N" draw:text-areas="?f44 ?f46 ?f45 ?f47" draw:glue-points="?f38 ?f39 ?f40 ?f41 ?f42 ?f39 ?f43 ?f41" draw:glue-point-leaving-directions="-180, -450, -540, -63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618827"/><draw:equation draw:name="f11" draw:formula="?f6 / 538110"/><draw:equation draw:name="f12" draw:formula="551563 - 309413"/><draw:equation draw:name="f13" draw:formula="269055 - 269055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33632 - 309413"/><draw:equation draw:name="f20" draw:formula="sqrt(?f19 * ?f19 + ?f13 * ?f13 + 0 * 0)"/><draw:equation draw:name="f21" draw:formula="atan2(?f19, ?f13)"/><draw:equation draw:name="f22" draw:formula="?f21 + ?f1"/><draw:equation draw:name="f23" draw:formula="?f22 * ?f9 / ?f0"/><draw:equation draw:name="f24" draw:formula="0 - ?f23"/><draw:equation draw:name="f25" draw:formula="569944 - 309413"/><draw:equation draw:name="f26" draw:formula="191851 - 269055"/><draw:equation draw:name="f27" draw:formula="sqrt(?f25 * ?f25 + ?f26 * ?f26 + 0 * 0)"/><draw:equation draw:name="f28" draw:formula="atan2(?f25, ?f26)"/><draw:equation draw:name="f29" draw:formula="?f28 + ?f1"/><draw:equation draw:name="f30" draw:formula="?f29 * ?f9 / ?f0"/><draw:equation draw:name="f31" draw:formula="0 - ?f30"/><draw:equation draw:name="f32" draw:formula="465876 - 309413"/><draw:equation draw:name="f33" draw:formula="sqrt(?f32 * ?f32 + ?f26 * ?f26 + 0 * 0)"/><draw:equation draw:name="f34" draw:formula="atan2(?f32, ?f26)"/><draw:equation draw:name="f35" draw:formula="?f34 + ?f1"/><draw:equation draw:name="f36" draw:formula="?f35 * ?f9 / ?f0"/><draw:equation draw:name="f37" draw:formula="0 - ?f36"/><draw:equation draw:name="f38" draw:formula="67264 / ?f10"/><draw:equation draw:name="f39" draw:formula="269055 / ?f11"/><draw:equation draw:name="f40" draw:formula="600403 / ?f10"/><draw:equation draw:name="f41" draw:formula="191851 / ?f11"/><draw:equation draw:name="f42" draw:formula="551563 / ?f10"/><draw:equation draw:name="f43" draw:formula="465876 / ?f10"/><draw:equation draw:name="f44" draw:formula="114406 / ?f10"/><draw:equation draw:name="f45" draw:formula="504421 / ?f10"/><draw:equation draw:name="f46" draw:formula="102586 / ?f11"/><draw:equation draw:name="f47" draw:formula="435524 / ?f11"/><draw:equation draw:name="f48" draw:formula="21550000 - 9809621"/><draw:equation draw:name="f49" draw:formula="if(?f48, 9809621, 21550000)"/><draw:equation draw:name="f50" draw:formula="-21550000 - ?f49"/><draw:equation draw:name="f51" draw:formula="if(?f50, -21550000, ?f49)"/><draw:equation draw:name="f52" draw:formula="10800000 + ?f51"/><draw:equation draw:name="f53" draw:formula="10800000 + ?f1"/><draw:equation draw:name="f54" draw:formula="?f53 * ?f8 / ?f0"/><draw:equation draw:name="f55" draw:formula="0 - ?f54"/><draw:equation draw:name="f56" draw:formula="cos(?f55)"/><draw:equation draw:name="f57" draw:formula="0 - ?f56"/><draw:equation draw:name="f58" draw:formula="?f57 * 275782"/><draw:equation draw:name="f59" draw:formula="sin(?f55)"/><draw:equation draw:name="f60" draw:formula="0 - ?f59"/><draw:equation draw:name="f61" draw:formula="?f60 * 235423"/><draw:equation draw:name="f62" draw:formula="sqrt(?f58 * ?f58 + ?f61 * ?f61 + 0 * 0)"/><draw:equation draw:name="f63" draw:formula="275782 * 235423 / ?f62"/><draw:equation draw:name="f64" draw:formula="?f60 * ?f63"/><draw:equation draw:name="f65" draw:formula="33632 - ?f64"/><draw:equation draw:name="f66" draw:formula="?f57 * ?f63"/><draw:equation draw:name="f67" draw:formula="269055 - ?f66"/><draw:equation draw:name="f68" draw:formula="?f65 - 275782"/><draw:equation draw:name="f69" draw:formula="?f67 - 235423"/><draw:equation draw:name="f70" draw:formula="?f65 + 275782"/><draw:equation draw:name="f71" draw:formula="?f67 + 235423"/><draw:equation draw:name="f72" draw:formula="?f52 + ?f1"/><draw:equation draw:name="f73" draw:formula="?f72 * ?f8 / ?f0"/><draw:equation draw:name="f74" draw:formula="0 - ?f73"/><draw:equation draw:name="f75" draw:formula="cos(?f74)"/><draw:equation draw:name="f76" draw:formula="0 - ?f75"/><draw:equation draw:name="f77" draw:formula="?f76 * 275782"/><draw:equation draw:name="f78" draw:formula="sin(?f74)"/><draw:equation draw:name="f79" draw:formula="0 - ?f78"/><draw:equation draw:name="f80" draw:formula="?f79 * 235423"/><draw:equation draw:name="f81" draw:formula="sqrt(?f77 * ?f77 + ?f80 * ?f80 + 0 * 0)"/><draw:equation draw:name="f82" draw:formula="275782 * 235423 / ?f81"/><draw:equation draw:name="f83" draw:formula="?f79 * ?f82"/><draw:equation draw:name="f84" draw:formula="?f65 + ?f83"/><draw:equation draw:name="f85" draw:formula="?f76 * ?f82"/><draw:equation draw:name="f86" draw:formula="?f67 + ?f85"/><draw:equation draw:name="f87" draw:formula="if(?f51, 33632, ?f68)"/><draw:equation draw:name="f88" draw:formula="if(?f51, 269055, ?f69)"/><draw:equation draw:name="f89" draw:formula="if(?f51, 33632, ?f70)"/><draw:equation draw:name="f90" draw:formula="if(?f51, 269055, ?f71)"/><draw:equation draw:name="f91" draw:formula="if(?f51, ?f68, ?f84)"/><draw:equation draw:name="f92" draw:formula="if(?f51, ?f69, ?f86)"/><draw:equation draw:name="f93" draw:formula="if(?f51, ?f70, ?f84)"/><draw:equation draw:name="f94" draw:formula="if(?f51, ?f71, ?f86)"/><draw:equation draw:name="f95" draw:formula="21550000 - -9442500"/><draw:equation draw:name="f96" draw:formula="if(?f95, -9442500, 21550000)"/><draw:equation draw:name="f97" draw:formula="-21550000 - ?f96"/><draw:equation draw:name="f98" draw:formula="if(?f97, -21550000, ?f96)"/><draw:equation draw:name="f99" draw:formula="20242500 + ?f98"/><draw:equation draw:name="f100" draw:formula="20242500 + ?f1"/><draw:equation draw:name="f101" draw:formula="?f100 * ?f8 / ?f0"/><draw:equation draw:name="f102" draw:formula="0 - ?f101"/><draw:equation draw:name="f103" draw:formula="cos(?f102)"/><draw:equation draw:name="f104" draw:formula="0 - ?f103"/><draw:equation draw:name="f105" draw:formula="?f104 * 208518"/><draw:equation draw:name="f106" draw:formula="sin(?f102)"/><draw:equation draw:name="f107" draw:formula="0 - ?f106"/><draw:equation draw:name="f108" draw:formula="?f107 * 168159"/><draw:equation draw:name="f109" draw:formula="sqrt(?f105 * ?f105 + ?f108 * ?f108 + 0 * 0)"/><draw:equation draw:name="f110" draw:formula="208518 * 168159 / ?f109"/><draw:equation draw:name="f111" draw:formula="?f107 * ?f110"/><draw:equation draw:name="f112" draw:formula="494656 - ?f111"/><draw:equation draw:name="f113" draw:formula="?f104 * ?f110"/><draw:equation draw:name="f114" draw:formula="191851 - ?f113"/><draw:equation draw:name="f115" draw:formula="?f112 - 208518"/><draw:equation draw:name="f116" draw:formula="?f114 - 168159"/><draw:equation draw:name="f117" draw:formula="?f112 + 208518"/><draw:equation draw:name="f118" draw:formula="?f114 + 168159"/><draw:equation draw:name="f119" draw:formula="?f99 + ?f1"/><draw:equation draw:name="f120" draw:formula="?f119 * ?f8 / ?f0"/><draw:equation draw:name="f121" draw:formula="0 - ?f120"/><draw:equation draw:name="f122" draw:formula="cos(?f121)"/><draw:equation draw:name="f123" draw:formula="0 - ?f122"/><draw:equation draw:name="f124" draw:formula="?f123 * 208518"/><draw:equation draw:name="f125" draw:formula="sin(?f121)"/><draw:equation draw:name="f126" draw:formula="0 - ?f125"/><draw:equation draw:name="f127" draw:formula="?f126 * 168159"/><draw:equation draw:name="f128" draw:formula="sqrt(?f124 * ?f124 + ?f127 * ?f127 + 0 * 0)"/><draw:equation draw:name="f129" draw:formula="208518 * 168159 / ?f128"/><draw:equation draw:name="f130" draw:formula="?f126 * ?f129"/><draw:equation draw:name="f131" draw:formula="?f112 + ?f130"/><draw:equation draw:name="f132" draw:formula="?f123 * ?f129"/><draw:equation draw:name="f133" draw:formula="?f114 + ?f132"/><draw:equation draw:name="f134" draw:formula="if(?f98, 494656, ?f115)"/><draw:equation draw:name="f135" draw:formula="if(?f98, 191851, ?f116)"/><draw:equation draw:name="f136" draw:formula="if(?f98, 494656, ?f117)"/><draw:equation draw:name="f137" draw:formula="if(?f98, 191851, ?f118)"/><draw:equation draw:name="f138" draw:formula="if(?f98, ?f115, ?f131)"/><draw:equation draw:name="f139" draw:formula="if(?f98, ?f116, ?f133)"/><draw:equation draw:name="f140" draw:formula="if(?f98, ?f117, ?f131)"/><draw:equation draw:name="f141" draw:formula="if(?f98, ?f118, ?f133)"/></draw:enhanced-geometry></draw:custom-shape><draw:custom-shape svg:width="0.67676in" svg:height="0.58848in" draw:id="id10" draw:style-name="a56" draw:transform="translate(-0.33838in -0.29424in) rotate(-3.14159) translate(3.24348in 2.38219in)"><svg:title/><svg:desc/><draw:enhanced-geometry draw:type="non-primitive" svg:viewBox="0 0 618827 538110" draw:enhanced-path="M 33632 269055 A ?f87 ?f88 ?f89 ?f90 33632 269055 ?f84 ?f86  W ?f91 ?f92 ?f93 ?f94 33632 269055 ?f84 ?f86 L 600403 191851 551563 269055 465876 191851 494656 191851 A ?f134 ?f135 ?f136 ?f137 494656 191851 ?f131 ?f133  W ?f138 ?f139 ?f140 ?f141 494656 191851 ?f131 ?f133 Z N" draw:text-areas="?f44 ?f46 ?f45 ?f47" draw:glue-points="?f38 ?f39 ?f40 ?f41 ?f42 ?f39 ?f43 ?f41" draw:glue-point-leaving-directions="-180, -450, -540, -63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618827"/><draw:equation draw:name="f11" draw:formula="?f6 / 538110"/><draw:equation draw:name="f12" draw:formula="551563 - 309413"/><draw:equation draw:name="f13" draw:formula="269055 - 269055"/><draw:equation draw:name="f14" draw:formula="sqrt(?f12 * ?f12 + ?f13 * ?f13 + 0 * 0)"/><draw:equation draw:name="f15" draw:formula="atan2(?f12, ?f13)"/><draw:equation draw:name="f16" draw:formula="?f15 + ?f1"/><draw:equation draw:name="f17" draw:formula="?f16 * ?f9 / ?f0"/><draw:equation draw:name="f18" draw:formula="0 - ?f17"/><draw:equation draw:name="f19" draw:formula="33632 - 309413"/><draw:equation draw:name="f20" draw:formula="sqrt(?f19 * ?f19 + ?f13 * ?f13 + 0 * 0)"/><draw:equation draw:name="f21" draw:formula="atan2(?f19, ?f13)"/><draw:equation draw:name="f22" draw:formula="?f21 + ?f1"/><draw:equation draw:name="f23" draw:formula="?f22 * ?f9 / ?f0"/><draw:equation draw:name="f24" draw:formula="0 - ?f23"/><draw:equation draw:name="f25" draw:formula="569944 - 309413"/><draw:equation draw:name="f26" draw:formula="191851 - 269055"/><draw:equation draw:name="f27" draw:formula="sqrt(?f25 * ?f25 + ?f26 * ?f26 + 0 * 0)"/><draw:equation draw:name="f28" draw:formula="atan2(?f25, ?f26)"/><draw:equation draw:name="f29" draw:formula="?f28 + ?f1"/><draw:equation draw:name="f30" draw:formula="?f29 * ?f9 / ?f0"/><draw:equation draw:name="f31" draw:formula="0 - ?f30"/><draw:equation draw:name="f32" draw:formula="465876 - 309413"/><draw:equation draw:name="f33" draw:formula="sqrt(?f32 * ?f32 + ?f26 * ?f26 + 0 * 0)"/><draw:equation draw:name="f34" draw:formula="atan2(?f32, ?f26)"/><draw:equation draw:name="f35" draw:formula="?f34 + ?f1"/><draw:equation draw:name="f36" draw:formula="?f35 * ?f9 / ?f0"/><draw:equation draw:name="f37" draw:formula="0 - ?f36"/><draw:equation draw:name="f38" draw:formula="67264 / ?f10"/><draw:equation draw:name="f39" draw:formula="269055 / ?f11"/><draw:equation draw:name="f40" draw:formula="600403 / ?f10"/><draw:equation draw:name="f41" draw:formula="191851 / ?f11"/><draw:equation draw:name="f42" draw:formula="551563 / ?f10"/><draw:equation draw:name="f43" draw:formula="465876 / ?f10"/><draw:equation draw:name="f44" draw:formula="114406 / ?f10"/><draw:equation draw:name="f45" draw:formula="504421 / ?f10"/><draw:equation draw:name="f46" draw:formula="102586 / ?f11"/><draw:equation draw:name="f47" draw:formula="435524 / ?f11"/><draw:equation draw:name="f48" draw:formula="21550000 - 9809621"/><draw:equation draw:name="f49" draw:formula="if(?f48, 9809621, 21550000)"/><draw:equation draw:name="f50" draw:formula="-21550000 - ?f49"/><draw:equation draw:name="f51" draw:formula="if(?f50, -21550000, ?f49)"/><draw:equation draw:name="f52" draw:formula="10800000 + ?f51"/><draw:equation draw:name="f53" draw:formula="10800000 + ?f1"/><draw:equation draw:name="f54" draw:formula="?f53 * ?f8 / ?f0"/><draw:equation draw:name="f55" draw:formula="0 - ?f54"/><draw:equation draw:name="f56" draw:formula="cos(?f55)"/><draw:equation draw:name="f57" draw:formula="0 - ?f56"/><draw:equation draw:name="f58" draw:formula="?f57 * 275782"/><draw:equation draw:name="f59" draw:formula="sin(?f55)"/><draw:equation draw:name="f60" draw:formula="0 - ?f59"/><draw:equation draw:name="f61" draw:formula="?f60 * 235423"/><draw:equation draw:name="f62" draw:formula="sqrt(?f58 * ?f58 + ?f61 * ?f61 + 0 * 0)"/><draw:equation draw:name="f63" draw:formula="275782 * 235423 / ?f62"/><draw:equation draw:name="f64" draw:formula="?f60 * ?f63"/><draw:equation draw:name="f65" draw:formula="33632 - ?f64"/><draw:equation draw:name="f66" draw:formula="?f57 * ?f63"/><draw:equation draw:name="f67" draw:formula="269055 - ?f66"/><draw:equation draw:name="f68" draw:formula="?f65 - 275782"/><draw:equation draw:name="f69" draw:formula="?f67 - 235423"/><draw:equation draw:name="f70" draw:formula="?f65 + 275782"/><draw:equation draw:name="f71" draw:formula="?f67 + 235423"/><draw:equation draw:name="f72" draw:formula="?f52 + ?f1"/><draw:equation draw:name="f73" draw:formula="?f72 * ?f8 / ?f0"/><draw:equation draw:name="f74" draw:formula="0 - ?f73"/><draw:equation draw:name="f75" draw:formula="cos(?f74)"/><draw:equation draw:name="f76" draw:formula="0 - ?f75"/><draw:equation draw:name="f77" draw:formula="?f76 * 275782"/><draw:equation draw:name="f78" draw:formula="sin(?f74)"/><draw:equation draw:name="f79" draw:formula="0 - ?f78"/><draw:equation draw:name="f80" draw:formula="?f79 * 235423"/><draw:equation draw:name="f81" draw:formula="sqrt(?f77 * ?f77 + ?f80 * ?f80 + 0 * 0)"/><draw:equation draw:name="f82" draw:formula="275782 * 235423 / ?f81"/><draw:equation draw:name="f83" draw:formula="?f79 * ?f82"/><draw:equation draw:name="f84" draw:formula="?f65 + ?f83"/><draw:equation draw:name="f85" draw:formula="?f76 * ?f82"/><draw:equation draw:name="f86" draw:formula="?f67 + ?f85"/><draw:equation draw:name="f87" draw:formula="if(?f51, 33632, ?f68)"/><draw:equation draw:name="f88" draw:formula="if(?f51, 269055, ?f69)"/><draw:equation draw:name="f89" draw:formula="if(?f51, 33632, ?f70)"/><draw:equation draw:name="f90" draw:formula="if(?f51, 269055, ?f71)"/><draw:equation draw:name="f91" draw:formula="if(?f51, ?f68, ?f84)"/><draw:equation draw:name="f92" draw:formula="if(?f51, ?f69, ?f86)"/><draw:equation draw:name="f93" draw:formula="if(?f51, ?f70, ?f84)"/><draw:equation draw:name="f94" draw:formula="if(?f51, ?f71, ?f86)"/><draw:equation draw:name="f95" draw:formula="21550000 - -9442500"/><draw:equation draw:name="f96" draw:formula="if(?f95, -9442500, 21550000)"/><draw:equation draw:name="f97" draw:formula="-21550000 - ?f96"/><draw:equation draw:name="f98" draw:formula="if(?f97, -21550000, ?f96)"/><draw:equation draw:name="f99" draw:formula="20242500 + ?f98"/><draw:equation draw:name="f100" draw:formula="20242500 + ?f1"/><draw:equation draw:name="f101" draw:formula="?f100 * ?f8 / ?f0"/><draw:equation draw:name="f102" draw:formula="0 - ?f101"/><draw:equation draw:name="f103" draw:formula="cos(?f102)"/><draw:equation draw:name="f104" draw:formula="0 - ?f103"/><draw:equation draw:name="f105" draw:formula="?f104 * 208518"/><draw:equation draw:name="f106" draw:formula="sin(?f102)"/><draw:equation draw:name="f107" draw:formula="0 - ?f106"/><draw:equation draw:name="f108" draw:formula="?f107 * 168159"/><draw:equation draw:name="f109" draw:formula="sqrt(?f105 * ?f105 + ?f108 * ?f108 + 0 * 0)"/><draw:equation draw:name="f110" draw:formula="208518 * 168159 / ?f109"/><draw:equation draw:name="f111" draw:formula="?f107 * ?f110"/><draw:equation draw:name="f112" draw:formula="494656 - ?f111"/><draw:equation draw:name="f113" draw:formula="?f104 * ?f110"/><draw:equation draw:name="f114" draw:formula="191851 - ?f113"/><draw:equation draw:name="f115" draw:formula="?f112 - 208518"/><draw:equation draw:name="f116" draw:formula="?f114 - 168159"/><draw:equation draw:name="f117" draw:formula="?f112 + 208518"/><draw:equation draw:name="f118" draw:formula="?f114 + 168159"/><draw:equation draw:name="f119" draw:formula="?f99 + ?f1"/><draw:equation draw:name="f120" draw:formula="?f119 * ?f8 / ?f0"/><draw:equation draw:name="f121" draw:formula="0 - ?f120"/><draw:equation draw:name="f122" draw:formula="cos(?f121)"/><draw:equation draw:name="f123" draw:formula="0 - ?f122"/><draw:equation draw:name="f124" draw:formula="?f123 * 208518"/><draw:equation draw:name="f125" draw:formula="sin(?f121)"/><draw:equation draw:name="f126" draw:formula="0 - ?f125"/><draw:equation draw:name="f127" draw:formula="?f126 * 168159"/><draw:equation draw:name="f128" draw:formula="sqrt(?f124 * ?f124 + ?f127 * ?f127 + 0 * 0)"/><draw:equation draw:name="f129" draw:formula="208518 * 168159 / ?f128"/><draw:equation draw:name="f130" draw:formula="?f126 * ?f129"/><draw:equation draw:name="f131" draw:formula="?f112 + ?f130"/><draw:equation draw:name="f132" draw:formula="?f123 * ?f129"/><draw:equation draw:name="f133" draw:formula="?f114 + ?f132"/><draw:equation draw:name="f134" draw:formula="if(?f98, 494656, ?f115)"/><draw:equation draw:name="f135" draw:formula="if(?f98, 191851, ?f116)"/><draw:equation draw:name="f136" draw:formula="if(?f98, 494656, ?f117)"/><draw:equation draw:name="f137" draw:formula="if(?f98, 191851, ?f118)"/><draw:equation draw:name="f138" draw:formula="if(?f98, ?f115, ?f131)"/><draw:equation draw:name="f139" draw:formula="if(?f98, ?f116, ?f133)"/><draw:equation draw:name="f140" draw:formula="if(?f98, ?f117, ?f131)"/><draw:equation draw:name="f141" draw:formula="if(?f98, ?f118, ?f133)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Char" style:display-name="頁首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Char" style:display-name="頁尾 Char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Char" style:display-name="註解方塊文字 Char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賴興柯</dc:creator>
    <meta:creation-date>2022-11-30T08:20:00Z</meta:creation-date>
    <dc:date>2022-11-30T08:20:00Z</dc:date>
    <meta:print-date>2015-01-07T04:07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75" meta:character-count="5855" meta:row-count="41" meta:non-whitespace-character-count="4991"/>
  </office:meta>
</office:document-meta>
</file>