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78cm" fo:margin-left="-0.268cm" table:align="left"/>
    </style:style>
    <style:style style:name="表格1.A" style:family="table-column">
      <style:table-column-properties style:column-width="17.78cm"/>
    </style:style>
    <style:style style:name="表格1.1" style:family="table-row">
      <style:table-row-properties style:min-row-height="15.875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margin-left="11.748cm" fo:margin-right="0cm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.318cm" fo:margin-right="0cm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11.113cm" fo:margin-right="0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72cm" fo:margin-right="0cm" fo:text-indent="-0.72cm" style:auto-text-indent="false">
        <style:tab-stops/>
      </style:paragraph-properties>
    </style:style>
    <style:style style:name="P5" style:family="paragraph" style:parent-style-name="Text_20_body">
      <style:paragraph-properties fo:margin-left="0.423cm" fo:margin-right="0cm" fo:text-indent="-0.423cm" style:auto-text-indent="false">
        <style:tab-stops/>
      </style:paragraph-properties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style:font-size-asian="16pt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pplication Form</text:p>
      <text:p text:style-name="P1">Applying Date: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  <text:p text:style-name="P2">Applicant: _____________________</text:p>
            <text:p text:style-name="P2"/>
            <text:p text:style-name="P2">Telephone or Mobile Phone: __________________</text:p>
            <text:p text:style-name="P2"/>
            <text:p text:style-name="P2">Fax Number: _______________</text:p>
            <text:p text:style-name="P2"/>
            <text:p text:style-name="P2">Address: ___________________________________________________</text:p>
            <text:p text:style-name="P2"/>
            <text:p text:style-name="P2">Expected date and time (to get pictures): _________________________</text:p>
            <text:p text:style-name="P2"/>
            <text:p text:style-name="P2"/>
            <text:p text:style-name="P2">To whom it may concern,</text:p>
            <text:p text:style-name="P2"/>
            <text:p text:style-name="P2">We/I are/am ___________________________________ (Company/Bureau/Department/Minister) want to apply for ___________________________ etc. files of photographs _______ pieces in total. These pictures will use on _______________________________, and will all follow copyright acts. We/I announce that those pictures are <text:span text:style-name="預設段落字型"><text:span text:style-name="T1">Not</text:span></text:span> for profit used and they will be written from Department of Information and Tourism, Taipei City Government.</text:p>
            <text:p text:style-name="P2"/>
            <text:p text:style-name="P2"><text:soft-page-break/></text:p>
            <text:p text:style-name="P3">Best Regards,</text:p>
            <text:p text:style-name="P2"/>
            <text:p text:style-name="P2"/>
            <text:p text:style-name="P2"/>
            <text:p text:style-name="P3">_______________________</text:p>
            <text:p text:style-name="P2"/>
          </table:table-cell>
        </table:table-row>
      </table:table>
      <text:p text:style-name="Text_20_body"><text:s/></text:p>
      <text:p text:style-name="Text_20_body"/>
      <text:p text:style-name="Text_20_body"/>
      <text:p text:style-name="P4">Remark:</text:p>
      <text:p text:style-name="P5">1. Picture resources are stored in Multimedia Information Office in Department of Information and Tourism, Taipei City Government.</text:p>
      <text:p text:style-name="P5">2. After you fill in this form, please send it via Fax: 02-27206810 . We will arrange your coming time and inform you to get pictures in advan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Application Form</dc:title>
    <meta:initial-creator>anaa-49213</meta:initial-creator>
    <meta:creation-date>2015-12-22T08:49:00Z</meta:creation-date>
    <dc:date>2018-03-23T09:33:45.747000000</dc:date>
    <meta:print-date>2010-09-08T09:32:00Z</meta:print-date>
    <meta:editing-cycles>3</meta:editing-cycles>
    <meta:editing-duration>PT1M59S</meta:editing-duration>
    <meta:document-statistic meta:table-count="1" meta:image-count="0" meta:object-count="0" meta:page-count="2" meta:paragraph-count="15" meta:word-count="132" meta:character-count="1031" meta:non-whitespace-character-count="912"/>
    <meta:template xlink:type="simple" xlink:actuate="onRequest" xlink:title="" xlink:href="../../../../../AppData/Local/Microsoft/Windows/Temporary%20Internet%20Files/Content.IE5/I1FUY5LS/5122216501154.odt/Normal.dotm"/>
  </office:meta>
</office:document-meta>
</file>