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675in" text:list-level-position-and-space-mode="label-alignment">
          <style:list-level-label-alignment text:label-followed-by="listtab" fo:margin-left="1.175in" fo:text-indent="-0.67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675in" text:list-level-position-and-space-mode="label-alignment">
          <style:list-level-label-alignment text:label-followed-by="listtab" fo:margin-left="1.175in" fo:text-indent="-0.67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P52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5.0208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7875in"/>
    </style:style>
    <style:style style:name="Table66" style:family="table">
      <style:table-properties style:width="7.0881in" fo:margin-left="0in" table:align="center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/>
    </style:style>
    <style:style style:name="T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97" style:parent-style-name="清單段落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style:font-name-complex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5" style:family="table-row">
      <style:table-row-properties style:min-row-height="0.3423in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055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3055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05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05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05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</style:style>
    <style:style style:name="T1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055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055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" style:family="table-row">
      <style:table-row-properties style:min-row-height="0.3479in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055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4" style:family="table-row">
      <style:table-row-properties style:min-row-height="0.3479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3055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1.234in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text-align="center" fo:line-height="0.3055in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92" style:parent-style-name="清單段落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93" style:parent-style-name="清單段落" style:family="paragraph">
      <style:paragraph-properties fo:widows="2" fo:orphans="2" fo:line-height="0.3055in"/>
    </style:style>
    <style:style style:name="T1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055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055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widows="2" fo:orphans="2" fo:line-height="0.3055in" fo:text-indent="0.5in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21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212" style:parent-style-name="內文" style:family="paragraph">
      <style:paragraph-properties fo:widows="2" fo:orphans="2" fo:text-align="center"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文山區民活動中心、里民活動場所及公民會館</text:p>
      <text:p text:style-name="P3">場地使用防疫措施檢核表</text:p>
      <text:list text:style-name="LFO1" text:continue-numbering="true">
        <text:list-item>
          <text:p text:style-name="P4"><text:span text:style-name="T5">日期：</text:span><text:span text:style-name="T6">110</text:span><text:span text:style-name="T7">年</text:span><text:span text:style-name="T8"><text:s text:c="2"/></text:span><text:span text:style-name="T9"><text:s/></text:span><text:span text:style-name="T10">月</text:span><text:span text:style-name="T11"><text:s/></text:span><text:span text:style-name="T12"><text:s/></text:span><text:span text:style-name="T13"><text:s/></text:span><text:span text:style-name="T14">日（或至</text:span><text:span text:style-name="T15"><text:s text:c="2"/></text:span><text:span text:style-name="T16"><text:s/></text:span><text:span text:style-name="T17">月</text:span><text:span text:style-name="T18"><text:s text:c="2"/></text:span><text:span text:style-name="T19"><text:s/></text:span><text:span text:style-name="T20">日每週</text:span><text:span text:style-name="T21"><text:s/></text:span><text:span text:style-name="T22"><text:s text:c="2"/></text:span><text:span text:style-name="T23">）</text:span></text:p>
        </text:list-item>
        <text:list-item>
          <text:p text:style-name="P24"><text:span text:style-name="T25">時間：</text:span><text:span text:style-name="T26"><text:s text:c="2"/></text:span><text:span text:style-name="T27"><text:s/></text:span><text:span text:style-name="T28">時</text:span><text:span text:style-name="T29"><text:s/></text:span><text:span text:style-name="T30"><text:s/></text:span><text:span text:style-name="T31"><text:s text:c="2"/></text:span><text:span text:style-name="T32">分至</text:span><text:span text:style-name="T33"><text:s/></text:span><text:span text:style-name="T34"><text:s/></text:span><text:span text:style-name="T35"><text:s text:c="2"/></text:span><text:span text:style-name="T36">時</text:span><text:span text:style-name="T37"><text:s text:c="2"/></text:span><text:span text:style-name="T38"><text:s/></text:span><text:span text:style-name="T39"><text:s/></text:span><text:span text:style-name="T40">分</text:span></text:p>
        </text:list-item>
        <text:list-item>
          <text:p text:style-name="P41"><text:span text:style-name="T42">地點：</text:span><text:span text:style-name="T43"><text:s text:c="5"/></text:span><text:span text:style-name="T44"><text:s/></text:span><text:span text:style-name="T45"><text:s/></text:span><text:span text:style-name="T46">區民活動中心</text:span><text:span text:style-name="T47"><text:s/>；使用空間：</text:span><text:span text:style-name="T48"><text:s text:c="4"/></text:span><text:span text:style-name="T49"><text:s text:c="3"/></text:span><text:span text:style-name="T50"><text:s text:c="2"/></text:span><text:span text:style-name="T51">:</text:span></text:p>
        </text:list-item>
        <text:list-item>
          <text:p text:style-name="P52"><text:span text:style-name="T53">活動</text:span><text:span text:style-name="T54">/</text:span><text:span text:style-name="T55">課程名稱：</text:span><text:span text:style-name="T56"><text:s text:c="27"/></text:span><text:span text:style-name="T57">1</text:span></text:p>
        </text:list-item>
        <text:list-item>
          <text:p text:style-name="P58"><text:span text:style-name="T59">講</text:span><text:span text:style-name="T60">師姓名：</text:span><text:span text:style-name="T61"><text:s text:c="6"/></text:span><text:span text:style-name="T62"><text:s text:c="6"/></text:span><text:span text:style-name="T63">（如無講師則免填）</text:span></text:p>
        </text:list-item>
        <text:list-item>
          <text:p text:style-name="P64"><text:span text:style-name="T65">防疫措施檢核項目：由申請人或申請單位負責人確實檢核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項目</text:p>
          </table:table-cell>
          <table:table-cell table:style-name="TableCell76">
            <text:p text:style-name="P77">符合</text:p>
          </table:table-cell>
          <table:table-cell table:style-name="TableCell78">
            <text:p text:style-name="P79">不符合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繳交場地使用者名冊並進行實聯制登記。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實施人流控管及總量管制：</text:p>
            <text:list text:style-name="LFO2" text:continue-numbering="true">
              <text:list-item>
                <text:list>
                  <text:list-item>
                    <text:p text:style-name="P97">室內每人2.25平方公尺。</text:p>
                  </text:list-item>
                  <text:list-item>
                    <text:p text:style-name="P98">預估參加人數：_____（應依照場地容留人數上限）。</text:p>
                  </text:list-item>
                </text:list>
              </text:list-item>
            </text:list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活動期間維持1.5公尺社交距離。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採單一出入口管制。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出入口量測體溫及手部消毒。</text:p>
            <text:p text:style-name="P132">（體溫超過攝氏37.5度者禁止進入）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<text:span text:style-name="T144">全程配戴口罩。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<text:span text:style-name="T156">禁止飲食行為（補充水分除外）。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活動前、後進行個人手部清潔消毒。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>歌唱班（含卡拉OK）於活動前、後進行麥克風消毒（如非此類活動則免填）。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</table:table-row>
        <table:table-row table:style-name="TableRow186"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>講師提供相關證明（如無講師則免填）</text:p>
            <text:list text:style-name="LFO3" text:continue-numbering="true">
              <text:list-item>
                <text:list>
                  <text:list-item>
                    <text:p text:style-name="P192">完成疫苗第一劑接種且滿14日。</text:p>
                  </text:list-item>
                  <text:list-item>
                    <text:p text:style-name="P193"><text:span text:style-name="T194">疫苗第一劑接種未滿</text:span><text:span text:style-name="T195">14</text:span><text:span text:style-name="T196">日或未接種者，首次提供或接受服務前應提供</text:span><text:span text:style-name="T197">3</text:span><text:span text:style-name="T198">日內抗原快篩或</text:span><text:span text:style-name="T199">PCR</text:span><text:span text:style-name="T200">檢測陰性證明。</text:span></text:p>
                  </text:list-item>
                </text:list>
              </text:list-item>
            </text:list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</table:table-row>
      </table:table>
      <text:p text:style-name="P207"><text:span text:style-name="T208">場地使用者應落實上開防疫措施檢核，並配合中央及臺北市政府防疫規範，倘未落實或違反其他防疫規範，</text:span><text:span text:style-name="T209">本所得依相關規定命其立即停止使用，並廢止許可使用，必要時通知有關機關依法處理，且所繳費用不予退還。</text:span></text:p>
      <text:p text:style-name="P210"/>
      <text:p text:style-name="P211">具結人（申請人或申請單位負責人姓名）____________________</text:p>
      <text:p text:style-name="P212"><text:span text:style-name="T213">中華民國</text:span><text:span text:style-name="T214"><text:s text:c="5"/></text:span><text:span text:style-name="T215">年</text:span><text:span text:style-name="T216"><text:s text:c="5"/></text:span><text:span text:style-name="T217">月</text:span><text:span text:style-name="T218"><text:s text:c="6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fo:margin-top="0.1666in" fo:margin-bottom="0in"/>
      <style:text-properties style:font-name="Calibri Light" style:font-name-complex="Times New Roman" fo:font-weight="normal" style:font-weight-asian="normal" fo:color="#2E74B5" fo:font-size="16pt" style:font-size-asian="16pt" style:font-size-complex="16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標楷體" style:font-name-asian="標楷體" style:font-name-complex="微軟正黑體" fo:font-size="14pt" style:font-size-asian="14pt"/>
    </style:style>
    <style:style style:name="WW_CharLFO3LVL2" style:family="text">
      <style:text-properties style:font-name="標楷體" style:font-name-asian="標楷體" style:font-name-complex="微軟正黑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675in" text:list-level-position-and-space-mode="label-alignment">
          <style:list-level-label-alignment text:label-followed-by="listtab" fo:margin-left="1.175in" fo:text-indent="-0.67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675in" text:list-level-position-and-space-mode="label-alignment">
          <style:list-level-label-alignment text:label-followed-by="listtab" fo:margin-left="1.175in" fo:text-indent="-0.67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6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0年10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er Yang</meta:initial-creator>
    <dc:creator>李書逸</dc:creator>
    <meta:creation-date>2021-10-06T08:33:00Z</meta:creation-date>
    <dc:date>2021-10-06T08:44:00Z</dc:date>
    <meta:print-date>2021-10-06T08:4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2" meta:character-count="756" meta:row-count="5" meta:non-whitespace-character-count="645"/>
  </office:meta>
</office:document-meta>
</file>