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8pt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8pt"/>
    </style:style>
    <style:style style:name="T1" style:family="text"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調解撤回申請書</text:p>
      <text:p text:style-name="P1"/>
      <text:p text:style-name="P4"/>
      <text:p text:style-name="P7"><text:span text:style-name="T2">茲撤回聲請人</text:span><text:span text:style-name="T3"> <text:s text:c="12"/></text:span><text:span text:style-name="T2">與對造人</text:span><text:span text:style-name="T3"> <text:s text:c="12"/></text:span><text:span text:style-name="T2">間<text:line-break/><text:line-break/></text:span></text:p>
      <text:p text:style-name="P7"><text:span text:style-name="T3"><text:s text:c="7"/></text:span><text:span text:style-name="T2">年民調字</text:span><text:span text:style-name="T3"> <text:s text:c="8"/></text:span><text:span text:style-name="T2">號</text:span><text:span text:style-name="T3"> <text:s text:c="17"/></text:span><text:span text:style-name="T2">事件<text:line-break/><text:line-break/><text:line-break/>之調解聲請。<text:line-break/><text:line-break/><text:line-break/><text:line-break/></text:span></text:p>
      <text:p text:style-name="P8">此 <text:s text:c="2"/>致</text:p>
      <text:p text:style-name="P8"/>
      <text:p text:style-name="P5">臺北巿文山區調解委員會</text:p>
      <text:p text:style-name="P2"/>
      <text:p text:style-name="P3"/>
      <text:p text:style-name="P3"><text:s text:c="19"/>聲請人 ：</text:p>
      <text:p text:style-name="P6">※請附上撤回人身分證正反面影本併同本申請書送(寄)回本會。</text:p>
      <text:p text:style-name="P6"/>
      <text:p text:style-name="P6"><text:span text:style-name="T5"/></text:p>
      <text:p text:style-name="P5">中華民國 <text:s text:c="6"/>年 <text:s text:c="5"/>月 <text:s text:c="5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回調解</dc:title>
    <meta:initial-creator>調解會</meta:initial-creator>
    <meta:creation-date>2018-05-22T14:14:00</meta:creation-date>
    <dc:date>2018-05-22T16:34:08.293000000</dc:date>
    <meta:print-date>2010-01-04T14:30:00</meta:print-date>
    <meta:editing-cycles>3</meta:editing-cycles>
    <meta:editing-duration>PT1M43S</meta:editing-duration>
    <meta:document-statistic meta:table-count="0" meta:image-count="0" meta:object-count="0" meta:page-count="1" meta:paragraph-count="8" meta:word-count="84" meta:character-count="196" meta:non-whitespace-character-count="84"/>
    <meta:generator>NDC_ODF_Application_Tools/1.0.2$Windows_x86 LibreOffice_project/b9665fcb621ce321d9f3ad4e8c71ed44881152a5</meta:generator>
  </office:meta>
</office:document-meta>
</file>