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6.188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59cm" fo:keep-together="always"/>
    </style:style>
    <style:style style:name="表格1.6" style:family="table-row">
      <style:table-row-properties style:min-row-height="0.8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6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707cm" fo:keep-together="always"/>
    </style:style>
    <style:style style:name="表格1.11" style:family="table-row">
      <style:table-row-properties style:min-row-height="2.147cm" fo:keep-together="always"/>
    </style:style>
    <style:style style:name="表格1.12" style:family="table-row">
      <style:table-row-properties style:min-row-height="2.27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8" style:family="paragraph" style:parent-style-name="Standard">
      <style:paragraph-properties style:line-height-at-least="0cm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9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0" style:family="paragraph" style:parent-style-name="Standard">
      <style:paragraph-properties fo:line-height="1.058cm" fo:text-align="center" style:justify-single-word="false"/>
      <style:text-properties fo:color="#000000"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2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margin-left="0.127cm" fo:margin-right="0.127cm" fo:line-height="0.529cm" fo:text-indent="0cm" style:auto-text-indent="false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0pt" officeooo:paragraph-rsid="0016c52d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8" style:family="paragraph" style:parent-style-name="Standard">
      <style:paragraph-properties fo:margin-left="0cm" fo:margin-right="0cm" fo:text-indent="0.229cm" style:auto-text-indent="false"/>
    </style:style>
    <style:style style:name="P19" style:family="paragraph" style:parent-style-name="Standard">
      <style:paragraph-properties fo:margin-left="0cm" fo:margin-right="0cm" style:line-height-at-least="0cm" fo:text-indent="0.229cm" style:auto-text-indent="false"/>
    </style:style>
    <style:style style:name="P20" style:family="paragraph" style:parent-style-name="Standard">
      <style:paragraph-properties fo:margin-left="0cm" fo:margin-right="0cm" fo:text-indent="0.229cm" style:auto-text-indent="false"/>
      <style:text-properties officeooo:paragraph-rsid="0016c52d"/>
    </style:style>
    <style:style style:name="P21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22" style:family="paragraph" style:parent-style-name="Standard">
      <style:paragraph-properties fo:margin-left="0cm" fo:margin-right="0cm" style:line-height-at-least="0cm" fo:text-indent="0.293cm" style:auto-text-indent="false"/>
    </style:style>
    <style:style style:name="P23" style:family="paragraph" style:parent-style-name="Standard">
      <style:paragraph-properties fo:margin-left="0cm" fo:margin-right="0cm" style:line-height-at-least="0cm" fo:text-indent="0.272cm" style:auto-text-indent="false"/>
      <style:text-properties fo:color="#000000" style:font-name="標楷體" fo:font-size="12pt" style:letter-kerning="true" style:font-name-asian="標楷體" style:font-size-asian="12pt" style:font-name-complex="標楷體"/>
    </style:style>
    <style:style style:name="P24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5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6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7" style:family="paragraph" style:parent-style-name="Standard">
      <style:paragraph-properties fo:margin-left="0.24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8" style:family="paragraph" style:parent-style-name="Standard">
      <style:paragraph-properties fo:margin-left="0cm" fo:margin-right="-0.002cm" fo:text-indent="0cm" style:auto-text-indent="false"/>
    </style:style>
    <style:style style:name="P29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1.413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1pt" fo:letter-spacing="-0.053cm" style:font-name-asian="標楷體" style:font-size-asian="11pt" style:font-name-complex="標楷體"/>
    </style:style>
    <style:style style:name="T3" style:family="text"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5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6" style:family="text">
      <style:text-properties fo:color="#000000" style:font-name="標楷體" fo:font-size="12pt" style:letter-kerning="true" style:font-name-asian="標楷體" style:font-size-asian="12pt" style:font-name-complex="標楷體" style:font-size-complex="14pt"/>
    </style:style>
    <style:style style:name="T7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11" style:family="text"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T13" style:family="text"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T14" style:family="text"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T15" style:family="text"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T1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20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3" style:family="text">
      <style:text-properties fo:color="#000000"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25" style:family="text">
      <style:text-properties fo:color="#000000" style:letter-kerning="true" style:font-size-complex="10pt"/>
    </style:style>
    <style:style style:name="T26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0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1">收件編號：　　　　 <text:s text:c="5"/>　案號： <text:s text:c="4"/>年 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稱謂</text:p>
          </table:table-cell>
          <table:table-cell table:style-name="表格1.B3" table:number-columns-spanned="2" office:value-type="string">
            <text:p text:style-name="P15">姓名</text:p>
            <text:p text:style-name="P15">〈或名稱〉</text:p>
          </table:table-cell>
          <table:covered-table-cell/>
          <table:table-cell table:style-name="表格1.D3" office:value-type="string">
            <text:p text:style-name="P2">性別</text:p>
          </table:table-cell>
          <table:table-cell table:style-name="表格1.D3" office:value-type="string">
            <text:p text:style-name="P2">出生日期</text:p>
          </table:table-cell>
          <table:table-cell table:style-name="表格1.D3" office:value-type="string">
            <text:p text:style-name="P3">國民身分證</text:p>
            <text:p text:style-name="P3">統一編號</text:p>
          </table:table-cell>
          <table:table-cell table:style-name="表格1.D3" office:value-type="string">
            <text:p text:style-name="P2">職業</text:p>
          </table:table-cell>
          <table:table-cell table:style-name="表格1.D3" office:value-type="string">
            <text:p text:style-name="P14">住所或居所（事務所或營業所）</text:p>
          </table:table-cell>
          <table:table-cell table:style-name="表格1.D2" office:value-type="string">
            <text:p text:style-name="P14">連絡電話</text:p>
          </table:table-cell>
        </table:table-row>
        <table:table-row table:style-name="表格1.4">
          <table:table-cell table:style-name="表格1.A4" office:value-type="string">
            <text:p text:style-name="P12">聲請人</text:p>
            <text:p text:style-name="P32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2">對造人</text:p>
            <text:p text:style-name="P12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6">
          <table:table-cell table:style-name="表格1.A6" table:number-columns-spanned="9" office:value-type="string">
            <text:p text:style-name="P13"><text:span text:style-name="T5">上當事人間　</text:span><text:span text:style-name="T7">不動產買賣糾紛</text:span><text:span text:style-name="T5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/>
            <text:p text:style-name="P17"><text:span text:style-name="T16">聲請人係</text:span><text:span text:style-name="T17">： <text:s text:c="2"/>□買受人 <text:s text:c="2"/>□出賣人 <text:s text:c="2"/>□仲介人</text:span><text:span text:style-name="T6"> <text:s text:c="2"/></text:span><text:span text:style-name="T12">(註：請於</text:span><text:span text:style-name="T17">□</text:span><text:span text:style-name="T12">內打「</text:span><text:span text:style-name="T26">V</text:span><text:span text:style-name="T12">」)</text:span></text:p>
            <text:p text:style-name="P18"><text:span text:style-name="T19">建物門牌號：</text:span><text:span text:style-name="T21"> <text:s text:c="5"/>縣市 <text:s text:c="5"/>鄉鎮市區 <text:s text:c="6"/>路街 <text:s text:c="2"/>段 <text:s text:c="2"/>巷 <text:s text:c="2"/>弄 <text:s text:c="3"/>號 <text:s text:c="3"/>樓 <text:s text:c="2"/>之</text:span></text:p>
            <text:p text:style-name="P20"><text:span text:style-name="T20">土地(基地)：</text:span><text:span text:style-name="T22"> <text:s text:c="5"/>縣市 <text:s text:c="5"/>鄉鎮市區 <text:s text:c="6"/>段 <text:s text:c="2"/>小段 <text:s text:c="7"/>號。</text:span></text:p>
            <text:p text:style-name="P20"><text:span text:style-name="T20">土地持分：</text:span><text:span text:style-name="T23"> <text:s text:c="7"/></text:span></text:p>
            <text:p text:style-name="P17"><text:span text:style-name="T16">簽約日期</text:span><text:span text:style-name="T17">： <text:s text:c="2"/>年 <text:s text:c="3"/>月 <text:s text:c="3"/>日。 <text:s text:c="4"/></text:span><text:span text:style-name="T16">買賣價金： <text:s text:c="10"/>元整。</text:span></text:p>
            <text:p text:style-name="P19"><text:span text:style-name="T21">一、房、地是否已辦理所有權移轉登記及點交房屋？ <text:s/></text:span><text:span text:style-name="T12">(註：請於</text:span><text:span text:style-name="T17">□</text:span><text:span text:style-name="T12"> 內打「</text:span><text:span text:style-name="T26">V</text:span><text:span text:style-name="T12">」)</text:span></text:p>
            <text:p text:style-name="P21"><text:span text:style-name="T17">□</text:span><text:span text:style-name="T21">尚未辦理過戶 <text:s/></text:span><text:span text:style-name="T17">□</text:span><text:span text:style-name="T21">已過戶尚未點交 <text:s/></text:span><text:span text:style-name="T17">□</text:span><text:span text:style-name="T21">已過戶並已完成點交 </text:span><text:span text:style-name="T17">□</text:span><text:span text:style-name="T21">其他情形</text:span><text:span text:style-name="T10">(</text:span><text:span text:style-name="T8">請說明</text:span><text:span text:style-name="T10">)</text:span></text:p>
            <text:p text:style-name="P21"><text:span text:style-name="T17">：</text:span><text:span text:style-name="T18"> <text:s text:c="66"/></text:span><text:span text:style-name="T17"><text:s/></text:span></text:p>
            <text:p text:style-name="P8"/>
            <text:p text:style-name="P22"><text:span text:style-name="T21">二、糾紛原因及經過</text:span><text:span text:style-name="T17"> </text:span><text:span text:style-name="T10">(</text:span><text:span text:style-name="T8">請說明</text:span><text:span text:style-name="T10">)</text:span><text:span text:style-name="T17">：</text:span></text:p>
            <text:p text:style-name="P23"/>
            <text:p text:style-name="P23"/>
            <text:p text:style-name="P23"/>
            <text:p text:style-name="P23"/>
            <text:p text:style-name="P23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6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4">此致　　　　臺北市文山區調解委員會</text:p>
            <text:p text:style-name="P27">中華民國 <text:s text:c="4"/>年　　　月　　　日</text:p>
            <text:p text:style-name="P28"><text:span text:style-name="T5"><text:s/>調解日期 <text:s text:c="4"/>年　　　月　　　日 <text:s text:c="9"/>聲請人：</text:span><text:span text:style-name="T9">　　 </text:span><text:span text:style-name="T5">　　</text:span><text:span text:style-name="T9">　</text:span><text:span text:style-name="T5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5">上筆錄經當場向聲請人朗讀或交付閱覽，聲請人認為無異。</text:p>
            <text:p text:style-name="P26">筆錄人：　　　　　　　　　　　　　〈簽名或蓋章〉</text:p>
            <text:p text:style-name="P26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4">附註：1.聲請人提出聲請調解書時，應按對造人數提出繕本或影本。</text:p>
      <text:p text:style-name="P30">2.當事人如有「法定代理人」或「委任代理人」，應於「稱謂」一欄下記明之；如兼有兩者，均應記明。</text:p>
      <text:p text:style-name="P30">3.聲請人或對造人為無行為能力或限制行為能力者，應記明其法定代理人；如法定代理人為父、母者，均應記明。</text:p>
      <text:p text:style-name="P3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9">5.聲請人如聲請調查證據，應將證物之名稱、證人之姓名及住居所等記明於「聲請調查證據」一欄。</text:p>
      <text:p text:style-name="P29">6.提出聲請調解書，請將標題之「筆錄」二字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start" style:justify-single-word="false" fo:hyphenation-ladder-count="no-limit" fo:text-indent="0cm" style:auto-text-indent="false"/>
      <style:text-properties fo:color="#000000" style:font-name="華康楷書體W7(P)" fo:font-family="華康楷書體W7(P)" style:font-pitch="variable" fo:font-size="12pt" style:letter-kerning="true" style:font-name-asian="華康楷書體W7(P)" style:font-family-asian="華康楷書體W7(P)" style:font-pitch-asian="variable" style:font-size-asian="12pt" style:font-name-complex="華康楷書體W7(P)" style:font-family-complex="華康楷書體W7(P)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cm" fo:margin-right="1cm" style:writing-mode="lr-tb" style:layout-grid-color="#c0c0c0" style:layout-grid-lines="32" style:layout-grid-base-height="0.868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8-05-22T14:11:00</meta:creation-date>
    <dc:date>2018-05-22T16:26:30.751000000</dc:date>
    <meta:print-date>2012-05-01T14:58:00</meta:print-date>
    <meta:editing-cycles>3</meta:editing-cycles>
    <meta:editing-duration>PT1M6S</meta:editing-duration>
    <meta:document-statistic meta:table-count="1" meta:image-count="0" meta:object-count="0" meta:page-count="1" meta:paragraph-count="45" meta:word-count="743" meta:character-count="1085" meta:non-whitespace-character-count="749"/>
    <meta:generator>NDC_ODF_Application_Tools/1.0.2$Windows_x86 LibreOffice_project/b9665fcb621ce321d9f3ad4e8c71ed44881152a5</meta:generator>
  </office:meta>
</office:document-meta>
</file>