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0.605cm"/>
    </style:style>
    <style:style style:name="表格1.E" style:family="table-column">
      <style:table-column-properties style:column-width="1.83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84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73cm" fo:keep-together="always"/>
    </style:style>
    <style:style style:name="表格1.10" style:family="table-row">
      <style:table-row-properties style:min-row-height="0.727cm" fo:keep-together="always"/>
    </style:style>
    <style:style style:name="表格1.11" style:family="table-row">
      <style:table-row-properties style:min-row-height="2.357cm" fo:keep-together="always"/>
    </style:style>
    <style:style style:name="表格1.12" style:family="table-row">
      <style:table-row-properties style:min-row-height="1.8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P4" style:family="paragraph" style:parent-style-name="Standard">
      <style:paragraph-properties fo:line-height="0.459cm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6" style:family="paragraph" style:parent-style-name="Standard">
      <style:paragraph-properties fo:line-height="0.494cm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8" style:family="paragraph" style:parent-style-name="Standard">
      <style:paragraph-properties fo:line-height="0.529cm" style:snap-to-layout-gri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9" style:family="paragraph" style:parent-style-name="Standard">
      <style:paragraph-properties fo:line-height="0.529cm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1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4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5" style:family="paragraph" style:parent-style-name="Standard">
      <style:paragraph-properties fo:margin-left="0.127cm" fo:margin-right="0.127cm" fo:line-height="0.529cm" fo:text-indent="0cm" style:auto-text-indent="false"/>
    </style:style>
    <style:style style:name="P16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8" style:family="paragraph" style:parent-style-name="Standard">
      <style:paragraph-properties fo:margin-left="4.39cm" fo:margin-right="0cm" fo:line-height="0.529cm" fo:text-indent="-0.021cm" style:auto-text-indent="false"/>
    </style:style>
    <style:style style:name="P19" style:family="paragraph" style:parent-style-name="Standard">
      <style:paragraph-properties fo:margin-left="4.39cm" fo:margin-right="0cm" fo:line-height="0.529cm" fo:text-indent="-0.021cm" style:auto-text-indent="false"/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P20" style:family="paragraph" style:parent-style-name="Standard">
      <style:paragraph-properties fo:margin-left="4.37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P21" style:family="paragraph" style:parent-style-name="Standard">
      <style:paragraph-properties fo:margin-left="-0.122cm" fo:margin-right="0cm" fo:line-height="0.529cm" fo:text-indent="-0.025cm" style:auto-text-indent="false"/>
    </style:style>
    <style:style style:name="P22" style:family="paragraph" style:parent-style-name="Standard">
      <style:paragraph-properties fo:margin-left="-0.14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P23" style:family="paragraph" style:parent-style-name="Standard">
      <style:paragraph-properties fo:margin-left="-0.048cm" fo:margin-right="0cm" fo:line-height="0.529cm" fo:text-indent="-0.004cm" style:auto-text-indent="false"/>
    </style:style>
    <style:style style:name="P24" style:family="paragraph" style:parent-style-name="Standard">
      <style:paragraph-properties fo:margin-left="-0.044cm" fo:margin-right="0cm" fo:line-height="0.529cm" fo:text-indent="0cm" style:auto-text-indent="false"/>
    </style:style>
    <style:style style:name="P25" style:family="paragraph" style:parent-style-name="Standard">
      <style:paragraph-properties fo:margin-left="10.753cm" fo:margin-right="0cm" fo:line-height="0.529cm" fo:text-indent="0cm" style:auto-text-indent="false"/>
    </style:style>
    <style:style style:name="P26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7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8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9" style:family="paragraph" style:parent-style-name="Standard">
      <style:paragraph-properties fo:margin-left="0.12cm" fo:margin-right="0cm" fo:text-indent="0cm" style:auto-text-indent="false"/>
    </style:style>
    <style:style style:name="P30" style:family="paragraph" style:parent-style-name="Standard">
      <style:paragraph-properties fo:margin-left="1.111cm" fo:margin-right="0cm" fo:line-height="0.494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1" style:family="paragraph" style:parent-style-name="Standard">
      <style:paragraph-properties fo:margin-left="1.111cm" fo:margin-right="0cm" fo:line-height="0.494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2" style:family="paragraph" style:parent-style-name="Standard">
      <style:paragraph-properties fo:margin-left="1.111cm" fo:margin-right="0cm" fo:line-height="0.035cm" fo:text-indent="0cm" style:auto-text-indent="false"/>
      <style:text-properties fo:font-size="8pt" style:font-size-asian="8pt"/>
    </style:style>
    <style:style style:name="P33" style:family="paragraph" style:parent-style-name="Standard">
      <style:paragraph-properties fo:margin-left="1.457cm" fo:margin-right="0cm" fo:line-height="0.494cm" fo:text-indent="-0.346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4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/>
    </style:style>
    <style:style style:name="T5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6" style:family="text"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T7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8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9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10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11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2" style:family="text">
      <style:text-properties fo:color="#000000" style:font-name="華康楷書體W7(P)" fo:font-size="14pt" fo:font-weight="bold" officeooo:rsid="000c9ddd" style:letter-kerning="true" style:font-name-asian="華康楷書體W7(P)" style:font-size-asian="14pt" style:font-weight-asian="bold" style:font-name-complex="華康楷書體W7(P)" style:font-size-complex="14pt"/>
    </style:style>
    <style:style style:name="T13" style:family="text">
      <style:text-properties fo:color="#000000" style:font-name="華康楷書體W7(P)" fo:font-size="14pt" style:text-underline-style="solid" style:text-underline-width="auto" style:text-underline-color="font-color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4" style:family="text"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T15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6" style:family="text">
      <style:text-properties fo:color="#000000" style:font-name="新細明體" fo:font-size="14pt" fo:font-weight="bold" style:letter-kerning="true" style:font-name-asian="新細明體" style:font-size-asian="14pt" style:font-weight-asian="bold" style:font-name-complex="新細明體" style:font-size-complex="14pt"/>
    </style:style>
    <style:style style:name="T17" style:family="text">
      <style:text-properties fo:font-size="11pt" fo:letter-spacing="-0.053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3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3">收件編號：　　　　 <text:s text:c="5"/>　案號： <text:s text:c="4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謂</text:p>
          </table:table-cell>
          <table:table-cell table:style-name="表格1.B3" table:number-columns-spanned="2" office:value-type="string">
            <text:p text:style-name="P16">姓名</text:p>
            <text:p text:style-name="P16">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6">住所或居所（事務所或營業所）</text:p>
          </table:table-cell>
          <table:table-cell table:style-name="表格1.D2" office:value-type="string">
            <text:p text:style-name="P16">聯絡電話</text:p>
          </table:table-cell>
        </table:table-row>
        <table:table-row table:style-name="表格1.4">
          <table:table-cell table:style-name="表格1.A4" office:value-type="string">
            <text:p text:style-name="P14">聲請人</text:p>
            <text:p text:style-name="P34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4">對造人</text:p>
            <text:p text:style-name="P14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5"><text:span text:style-name="T3">上當事人間　　</text:span><text:span text:style-name="T5">交通事故</text:span><text:span text:style-name="T3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/>
            <text:p text:style-name="P9">一、車禍發生時間： <text:s text:c="4"/>年 <text:s text:c="4"/>月 <text:s text:c="4"/>日 <text:s text:c="3"/>午 <text:s text:c="4"/>時 <text:s text:c="4"/>分許。</text:p>
            <text:p text:style-name="P9"/>
            <text:p text:style-name="P12"><text:span text:style-name="T11">二、車禍發生地點：</text:span><text:span text:style-name="T13"> <text:s text:c="5"/></text:span><text:span text:style-name="T4">市(縣)</text:span><text:span text:style-name="T6"> <text:s text:c="5"/></text:span><text:span text:style-name="T4">區(鄉鎮市)</text:span><text:span text:style-name="T6"> <text:s text:c="10"/></text:span><text:span text:style-name="T4">路(街)</text:span><text:span text:style-name="T6"> <text:s text:c="3"/></text:span><text:span text:style-name="T4">段</text:span><text:span text:style-name="T6"> <text:s text:c="15"/></text:span></text:p>
            <text:p text:style-name="P19"/>
            <text:p text:style-name="P18"><text:span text:style-name="T4">與</text:span><text:span text:style-name="T6"> <text:s text:c="11"/></text:span><text:span text:style-name="T4">路(街)</text:span><text:span text:style-name="T6"> <text:s text:c="3"/></text:span><text:span text:style-name="T4">段</text:span><text:span text:style-name="T6"> <text:s text:c="18"/></text:span><text:span text:style-name="T4">口處。</text:span></text:p>
            <text:p text:style-name="P20"/>
            <text:p text:style-name="P21"><text:span text:style-name="T11"><text:s/>三、人員受傷及車輛受損情況：(註：「有」者於</text:span><text:span text:style-name="T16">□</text:span><text:span text:style-name="T11">內打勾「ｖ」)</text:span></text:p>
            <text:p text:style-name="P22"/>
            <text:p text:style-name="P23"><text:span text:style-name="T11">（一）聲請人：</text:span><text:span text:style-name="T16">□</text:span><text:span text:style-name="T11">受傷【姓名： <text:s text:c="9"/>】</text:span><text:span text:style-name="T16">□</text:span><text:span text:style-name="T11">車輛受損【車主姓名： <text:s text:c="11"/>】</text:span></text:p>
            <text:p text:style-name="P9"/>
            <text:p text:style-name="P24"><text:span text:style-name="T11">（二）對造人：</text:span><text:span text:style-name="T16">□</text:span><text:span text:style-name="T11">受傷【姓名： <text:s text:c="9"/>】</text:span><text:span text:style-name="T16">□</text:span><text:span text:style-name="T11">車輛受損【車主姓名： <text:s text:c="11"/>】</text:span></text:p>
            <text:p text:style-name="P10"/>
            <text:p text:style-name="P12"><text:span text:style-name="T11">四、聲請人車號： <text:s text:c="5"/>- <text:s text:c="7"/>號 (車輛種類： <text:s/></text:span><text:span text:style-name="T16">□</text:span><text:span text:style-name="T11">小客車</text:span><text:span text:style-name="T16">□</text:span><text:span text:style-name="T11">計程車</text:span><text:span text:style-name="T16">□</text:span><text:span text:style-name="T11">小貨車</text:span><text:span text:style-name="T16">□</text:span><text:span text:style-name="T11">機車</text:span></text:p>
            <text:p text:style-name="P25"><text:span text:style-name="T16"><text:s text:c="2"/>□</text:span><text:span text:style-name="T11">腳踏車</text:span><text:span text:style-name="T16">□</text:span><text:span text:style-name="T11">行人</text:span><text:span text:style-name="T16">□</text:span><text:span text:style-name="T13"> <text:s text:c="11"/></text:span><text:span text:style-name="T11">）</text:span></text:p>
            <text:p text:style-name="P12"><text:span text:style-name="T11"><text:s text:c="4"/>對造人車號： <text:s text:c="5"/>- <text:s text:c="6"/>號 <text:s/></text:span><text:span text:style-name="T12">(</text:span><text:span text:style-name="T11">車輛種類： <text:s/></text:span><text:span text:style-name="T16">□ </text:span><text:span text:style-name="T11">小客車</text:span><text:span text:style-name="T16">□</text:span><text:span text:style-name="T11">計程車</text:span><text:span text:style-name="T16">□</text:span><text:span text:style-name="T11">小貨車</text:span><text:span text:style-name="T16">□</text:span><text:span text:style-name="T11">機車</text:span></text:p>
            <text:p text:style-name="P25"><text:span text:style-name="T16"><text:s text:c="2"/>□</text:span><text:span text:style-name="T11">腳踏車</text:span><text:span text:style-name="T16">□</text:span><text:span text:style-name="T11">行人</text:span><text:span text:style-name="T16">□</text:span><text:span text:style-name="T13"> <text:s text:c="11"/></text:span><text:span text:style-name="T11">）</text:span></text:p>
            <text:p text:style-name="P10"><text:s text:c="4"/>懇請 <text:s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7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7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6">此致　　　　臺北市文山區調解委員會</text:p>
            <text:p text:style-name="P27">中華民國　　　 <text:s text:c="7"/>年　　　月　　　日 <text:s text:c="6"/></text:p>
            <text:p text:style-name="P29"><text:span text:style-name="T3">調解日期 <text:s text:c="13"/>年　　　月　　　日 <text:s text:c="6"/>聲請人： <text:s text:c="17"/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7">上筆錄經當場向聲請人朗讀或交付閱覽，聲請人認為無異。</text:p>
            <text:p text:style-name="P28">筆錄人：　　　　　　　　　　　　　〈簽名或蓋章〉</text:p>
            <text:p text:style-name="P28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6">附註：1.提出聲請調解書時，應按對造人提出繕本。</text:p>
      <text:p text:style-name="P31">2.當事人如有「法定代理人」或「委任代理人」應於「稱謂」一欄下記明之；如兼有兩者，均應記明。</text:p>
      <text:p text:style-name="P31">3.聲請人或對造人為無行為能力或限制行為能力者，應記明其法定代理人。</text:p>
      <text:p text:style-name="P33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30">5.聲請人如聲請調查證據，應將證物之名稱、證人之姓名及住居所等記明於「聲請調查證據」一欄。</text:p>
      <text:p text:style-name="P30">6.提出聲請書，將標題之「筆錄」二字及末欄刪除。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8-05-16T14:05:00</meta:creation-date>
    <dc:date>2018-05-16T14:12:09.977000000</dc:date>
    <meta:print-date>2010-02-24T15:19:00</meta:print-date>
    <meta:editing-cycles>3</meta:editing-cycles>
    <meta:editing-duration>PT2M6S</meta:editing-duration>
    <meta:document-statistic meta:table-count="1" meta:image-count="0" meta:object-count="0" meta:page-count="1" meta:paragraph-count="46" meta:word-count="733" meta:character-count="1128" meta:non-whitespace-character-count="739"/>
    <meta:generator>NDC_ODF_Application_Tools/1.0.2$Windows_x86 LibreOffice_project/b9665fcb621ce321d9f3ad4e8c71ed44881152a5</meta:generator>
  </office:meta>
</office:document-meta>
</file>