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fo:margin-left="-0.035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3.784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736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713cm" fo:keep-together="always"/>
    </style:style>
    <style:style style:name="表格1.6" style:family="table-row">
      <style:table-row-properties style:min-row-height="0.741cm" fo:keep-together="always"/>
    </style:style>
    <style:style style:name="表格1.C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8.486cm" fo:keep-together="auto"/>
    </style:style>
    <style:style style:name="表格1.A7" style:family="table-cell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87cm" fo:keep-together="always"/>
    </style:style>
    <style:style style:name="表格1.A8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9" style:family="table-row">
      <style:table-row-properties style:min-row-height="0.843cm" fo:keep-together="always"/>
    </style:style>
    <style:style style:name="表格1.10" style:family="table-row">
      <style:table-row-properties style:min-row-height="0.614cm" fo:keep-together="always"/>
    </style:style>
    <style:style style:name="表格1.11" style:family="table-row">
      <style:table-row-properties style:min-row-height="1.164cm" fo:keep-together="always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0.741cm" fo:keep-together="auto"/>
    </style:style>
    <style:style style:name="表格1.A1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08cm" fo:keep-together="always"/>
    </style:style>
    <style:style style:name="表格1.A1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A20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238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16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85cm" fo:margin-right="0cm" fo:line-height="0.564cm" fo:text-align="end" style:justify-single-word="false" fo:text-indent="0cm" style:auto-text-indent="false">
        <style:tab-stops>
          <style:tab-stop style:position="17.754cm"/>
        </style:tab-stops>
      </style:paragraph-properties>
      <style:text-properties fo:color="#000000"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fo:margin-left="0.166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9" style:family="paragraph" style:parent-style-name="Standard">
      <style:paragraph-properties fo:margin-left="-0.021cm" fo:margin-right="0cm" fo:text-indent="0.19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1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2">收件日期： <text:s text:c="4"/>年 <text:s text:c="3"/>月 <text:s text:c="3"/>日 <text:s text:c="3"/>時 <text:s text:c="3"/>分 <text:s text:c="2"/>全 </text:span><text:span text:style-name="T6">1 </text:span><text:span text:style-name="T2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">收件編號： <text:s text:c="4"/>案號：</text:span><text:span text:style-name="T8"> <text:s text:c="7"/></text:span><text:span text:style-name="T2">年 <text:s text:c="3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C3" office:value-type="string">
            <text:p text:style-name="P3">姓名〈或名稱〉</text:p>
          </table:table-cell>
          <table:table-cell table:style-name="表格1.C3" office:value-type="string">
            <text:p text:style-name="P3">性別</text:p>
          </table:table-cell>
          <table:table-cell table:style-name="表格1.C3" office:value-type="string">
            <text:p text:style-name="P3">出生日期</text:p>
          </table:table-cell>
          <table:table-cell table:style-name="表格1.C3" office:value-type="string">
            <text:p text:style-name="P3">國民身分證 統一編號</text:p>
          </table:table-cell>
          <table:table-cell table:style-name="表格1.C3" office:value-type="string">
            <text:p text:style-name="P3">職業</text:p>
          </table:table-cell>
          <table:table-cell table:style-name="表格1.C3" office:value-type="string">
            <text:p text:style-name="P3">住所或居所</text:p>
          </table:table-cell>
          <table:table-cell table:style-name="表格1.I3" office:value-type="string">
            <text:p text:style-name="P3">連絡電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>聲請人</text:p>
            <text:p text:style-name="P7">〈法定代理人〉</text:p>
            <text:p text:style-name="P7">〈委任代理人〉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5">
          <table:table-cell table:style-name="表格1.A4" table:number-columns-spanned="2" office:value-type="string">
            <text:p text:style-name="P7">對造人</text:p>
            <text:p text:style-name="P7">〈法定代理人〉</text:p>
            <text:p text:style-name="P7">〈委任代理人〉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6">
          <table:table-cell table:style-name="表格1.A1" table:number-columns-spanned="2" office:value-type="string">
            <text:p text:style-name="P7">上當事人間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D6" table:number-columns-spanned="6" office:value-type="string">
            <text:p text:style-name="P7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2"><text:span text:style-name="T4">一、時間：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text:span text:style-name="T5"> <text:s text:c="4"/></text:span><text:span text:style-name="T4">時</text:span><text:span text:style-name="T5"> <text:s text:c="4"/></text:span><text:span text:style-name="T4">分</text:span></text:p>
            <text:p text:style-name="P10">二、地點：</text:p>
            <text:p text:style-name="P10">三、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Standard"><text:span text:style-name="T1">〈本件現正在</text:span><text:span text:style-name="T7"> <text:s text:c="7"/></text:span><text:span text:style-name="T1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7">證物名稱及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7">聲請調查證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此致　　　　臺北市文山區調解委員會</text:p>
            <text:p text:style-name="P18">中華民國 <text:s text:c="4"/>年　　　月　　　日</text:p>
            <text:p text:style-name="P19"><text:span text:style-name="T11">調解日期 <text:s text:c="4"/>年　　　月　　　日 <text:s text:c="5"/>聲請人：</text:span><text:span text:style-name="T12">　　</text:span><text:span text:style-name="T11">　　</text:span><text:span text:style-name="T12">　</text:span><text:span text:style-name="T1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7">筆錄人： <text:s text:c="24"/>〈簽名或蓋章〉</text:p>
            <text:p text:style-name="P16">聲請人： <text:s text:c="24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附註：1.</text:p>
          </table:table-cell>
          <table:table-cell table:style-name="表格1.B14" table:number-columns-spanned="8" office:value-type="string">
            <text:p text:style-name="P4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2.</text:p>
          </table:table-cell>
          <table:table-cell table:style-name="表格1.B14" table:number-columns-spanned="8" office:value-type="string">
            <text:p text:style-name="P4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3.</text:p>
          </table:table-cell>
          <table:table-cell table:style-name="表格1.B14" table:number-columns-spanned="8" office:value-type="string">
            <text:p text:style-name="P4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4.</text:p>
          </table:table-cell>
          <table:table-cell table:style-name="表格1.B14" table:number-columns-spanned="8" office:value-type="string">
            <text:p text:style-name="P4">「事件概要」部分應摘要記明兩造爭議情形，如該調解事件在法院審理或檢察署偵查中〈該事件如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table:number-columns-spanned="8" office:value-type="string">
            <text:p text:style-name="P4">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5.</text:p>
          </table:table-cell>
          <table:table-cell table:style-name="表格1.B14" table:number-columns-spanned="8" office:value-type="string">
            <text:p text:style-name="P4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office:value-type="string">
            <text:p text:style-name="P5">6.</text:p>
          </table:table-cell>
          <table:table-cell table:style-name="表格1.B20" table:number-columns-spanned="8" office:value-type="string">
            <text:p text:style-name="P4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user</meta:initial-creator>
    <meta:creation-date>2018-05-16T14:19:00</meta:creation-date>
    <dc:date>2018-05-16T14:33:58.202000000</dc:date>
    <meta:print-date>2010-04-07T14:06:00</meta:print-date>
    <meta:editing-cycles>3</meta:editing-cycles>
    <meta:editing-duration>PT10M6S</meta:editing-duration>
    <meta:document-statistic meta:table-count="1" meta:image-count="0" meta:object-count="0" meta:page-count="1" meta:paragraph-count="44" meta:word-count="523" meta:character-count="737" meta:non-whitespace-character-count="529"/>
    <meta:generator>NDC_ODF_Application_Tools/1.0.2$Windows_x86 LibreOffice_project/b9665fcb621ce321d9f3ad4e8c71ed44881152a5</meta:generator>
  </office:meta>
</office:document-meta>
</file>