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1.127in"/>
    </style:style>
    <style:style style:name="TableColumn3" style:family="table-column">
      <style:table-column-properties style:column-width="1.0256in"/>
    </style:style>
    <style:style style:name="TableColumn4" style:family="table-column">
      <style:table-column-properties style:column-width="1.0263in"/>
    </style:style>
    <style:style style:name="TableColumn5" style:family="table-column">
      <style:table-column-properties style:column-width="1.0263in"/>
    </style:style>
    <style:style style:name="TableColumn6" style:family="table-column">
      <style:table-column-properties style:column-width="0.7236in"/>
    </style:style>
    <style:style style:name="TableColumn7" style:family="table-column">
      <style:table-column-properties style:column-width="0.0229in"/>
    </style:style>
    <style:style style:name="TableColumn8" style:family="table-column">
      <style:table-column-properties style:column-width="0.2798in"/>
    </style:style>
    <style:style style:name="TableColumn9" style:family="table-column">
      <style:table-column-properties style:column-width="0.4972in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1.0263in"/>
    </style:style>
    <style:style style:name="Table1" style:family="table" style:master-page-name="MP0">
      <style:table-properties style:width="7.2847in" fo:margin-left="0in" table:align="left"/>
    </style:style>
    <style:style style:name="TableRow12" style:family="table-row">
      <style:table-row-properties style:min-row-height="0.0986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line-break="normal" fo:text-align="end"/>
    </style:style>
    <style:style style:name="T15" style:parent-style-name="預設段落字型" style:family="text">
      <style:text-properties style:font-name-asian="標楷體" fo:color="#808080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46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text-indent="1.5in"/>
      <style:text-properties style:font-name-asian="標楷體" fo:font-size="5pt" style:font-size-asian="5pt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/>
    </style:style>
    <style:style style:name="P43" style:parent-style-name="內文" style:family="paragraph">
      <style:paragraph-properties fo:widows="2" fo:orphans="2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561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ableRow77" style:family="table-row">
      <style:table-row-properties style:min-row-height="0.380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-asian="標楷體" fo:font-size="14pt" style:font-size-asian="14pt" style:font-size-complex="16pt"/>
    </style:style>
    <style:style style:name="TableRow102" style:family="table-row">
      <style:table-row-properties style:min-row-height="0.363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295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66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295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2951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2951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2951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338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list-style-name="LFO9" style:family="paragraph">
      <style:paragraph-properties style:vertical-align="baseline" fo:line-height="0.2222in"/>
      <style:text-properties style:font-name-asian="標楷體" fo:font-weight="bold" style:font-weight-asian="bold" fo:hyphenate="false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 fo:color="#FF0000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P24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243" style:parent-style-name="內文" style:family="paragraph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color="#FF0000" fo:font-size="9pt" style:font-size-asian="9pt" style:font-size-complex="9pt"/>
    </style:style>
    <style:style style:name="T249" style:parent-style-name="預設段落字型" style:family="text">
      <style:text-properties style:font-name-asian="標楷體" fo:color="#FF0000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size-complex="12pt"/>
    </style:style>
    <style:style style:name="P256" style:parent-style-name="內文" style:family="paragraph">
      <style:paragraph-properties fo:text-indent="1.8333in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indent="1.8333in"/>
      <style:text-properties style:font-name-asian="標楷體"/>
    </style:style>
    <style:style style:name="P270" style:parent-style-name="內文" style:family="paragraph">
      <style:paragraph-properties fo:text-indent="1.8333in"/>
      <style:text-properties style:font-name-asian="標楷體"/>
    </style:style>
    <style:style style:name="P271" style:parent-style-name="內文" style:family="paragraph">
      <style:paragraph-properties fo:text-indent="1.8333in"/>
      <style:text-properties style:font-name-asian="標楷體"/>
    </style:style>
    <style:style style:name="TableColumn273" style:family="table-column">
      <style:table-column-properties style:column-width="0.3729in" style:use-optimal-column-width="false"/>
    </style:style>
    <style:style style:name="TableColumn274" style:family="table-column">
      <style:table-column-properties style:column-width="1.9944in" style:use-optimal-column-width="false"/>
    </style:style>
    <style:style style:name="TableColumn275" style:family="table-column">
      <style:table-column-properties style:column-width="1.9812in" style:use-optimal-column-width="false"/>
    </style:style>
    <style:style style:name="TableColumn276" style:family="table-column">
      <style:table-column-properties style:column-width="0.3888in" style:use-optimal-column-width="false"/>
    </style:style>
    <style:style style:name="TableColumn277" style:family="table-column">
      <style:table-column-properties style:column-width="2.3625in" style:use-optimal-column-width="false"/>
    </style:style>
    <style:style style:name="TableColumn278" style:family="table-column">
      <style:table-column-properties style:column-width="0.0326in" style:use-optimal-column-width="false"/>
    </style:style>
    <style:style style:name="Table272" style:family="table">
      <style:table-properties style:width="7.1326in" fo:margin-left="-0.2305in" table:align="left"/>
    </style:style>
    <style:style style:name="TableRow279" style:family="table-row">
      <style:table-row-properties style:min-row-height="0.3284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-asian="標楷體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text-align="center"/>
      <style:text-properties style:font-name-asian="標楷體"/>
    </style:style>
    <style:style style:name="TableRow288" style:family="table-row">
      <style:table-row-properties style:min-row-height="0.5881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-asian="標楷體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widows="2" fo:orphans="2" fo:text-align="center"/>
      <style:text-properties style:font-name-asian="標楷體"/>
    </style:style>
    <style:style style:name="TableRow297" style:family="table-row">
      <style:table-row-properties style:min-row-height="1.0833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-asian="標楷體"/>
    </style:style>
    <style:style style:name="P314" style:parent-style-name="內文" style:family="paragraph">
      <style:paragraph-properties fo:widows="2" fo:orphans="2"/>
      <style:text-properties style:font-name-asian="標楷體"/>
    </style:style>
    <style:style style:name="P315" style:parent-style-name="內文" style:family="paragraph">
      <style:paragraph-properties fo:widows="2" fo:orphans="2" fo:margin-left="1.4166in" fo:text-indent="-1.4166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size="20pt" style:font-size-asian="20pt" style:font-size-complex="20pt"/>
    </style:style>
    <style:style style:name="P318" style:parent-style-name="本文2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319" style:parent-style-name="本文2" style:family="paragraph">
      <style:paragraph-properties style:snap-to-layout-grid="false" fo:line-height="100%"/>
      <style:text-properties style:font-name-asian="標楷體"/>
    </style:style>
    <style:style style:name="P320" style:parent-style-name="本文2" style:family="paragraph">
      <style:paragraph-properties style:snap-to-layout-grid="false" fo:line-height="100%"/>
      <style:text-properties style:font-name-asian="標楷體"/>
    </style:style>
    <style:style style:name="P321" style:parent-style-name="本文2" style:list-style-name="LFO10" style:family="paragraph">
      <style:paragraph-properties style:snap-to-layout-grid="false" style:vertical-align="baseline" fo:line-height="100%" fo:margin-left="0.3937in" fo:text-indent="-0.3937in">
        <style:tab-stops/>
      </style:paragraph-properties>
      <style:text-properties style:font-name-asian="標楷體" fo:hyphenate="false"/>
    </style:style>
    <style:style style:name="P322" style:parent-style-name="本文2" style:list-style-name="LFO11" style:family="paragraph">
      <style:paragraph-properties style:snap-to-layout-grid="false" style:vertical-align="baseline" fo:line-height="100%" fo:margin-left="0.7875in" fo:text-indent="-0.3937in">
        <style:tab-stops/>
      </style:paragraph-properties>
      <style:text-properties fo:hyphenate="false"/>
    </style:style>
    <style:style style:name="T323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24" style:parent-style-name="本文2" style:list-style-name="LFO11" style:family="paragraph">
      <style:paragraph-properties style:snap-to-layout-grid="false" style:vertical-align="baseline" fo:line-height="100%" fo:margin-left="0.7875in" fo:text-indent="-0.3937in">
        <style:tab-stops/>
      </style:paragraph-properties>
      <style:text-properties fo:hyphenate="false"/>
    </style:style>
    <style:style style:name="T325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26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27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28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29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30" style:parent-style-name="本文2" style:list-style-name="LFO11" style:family="paragraph">
      <style:paragraph-properties style:snap-to-layout-grid="false" style:vertical-align="baseline" fo:line-height="100%" fo:margin-left="0.7875in" fo:text-indent="-0.3937in">
        <style:tab-stops/>
      </style:paragraph-properties>
      <style:text-properties fo:hyphenate="false"/>
    </style:style>
    <style:style style:name="T331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32" style:parent-style-name="預設段落字型" style:family="text">
      <style:text-properties style:font-name-asian="標楷體" style:font-name-complex="細明體" fo:font-weight="bold" style:font-weight-asian="bold" fo:color="#000000" style:letter-kerning="false" style:font-size-complex="12pt"/>
    </style:style>
    <style:style style:name="T333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34" style:parent-style-name="本文2" style:list-style-name="LFO11" style:family="paragraph">
      <style:paragraph-properties style:snap-to-layout-grid="false" style:vertical-align="baseline" fo:line-height="100%" fo:margin-left="0.7875in" fo:text-indent="-0.3937in">
        <style:tab-stops/>
      </style:paragraph-properties>
      <style:text-properties fo:hyphenate="false"/>
    </style:style>
    <style:style style:name="T335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36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37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38" style:parent-style-name="本文2" style:list-style-name="LFO11" style:family="paragraph">
      <style:paragraph-properties style:snap-to-layout-grid="false" style:vertical-align="baseline" fo:line-height="100%" fo:margin-left="0.7875in" fo:text-indent="-0.3937in">
        <style:tab-stops/>
      </style:paragraph-properties>
      <style:text-properties style:font-name-asian="標楷體" style:font-name-complex="細明體" fo:color="#000000" style:letter-kerning="false" style:font-size-complex="12pt" fo:hyphenate="false"/>
    </style:style>
    <style:style style:name="P339" style:parent-style-name="本文2" style:list-style-name="LFO11" style:family="paragraph">
      <style:paragraph-properties style:snap-to-layout-grid="false" style:vertical-align="baseline" fo:line-height="100%" fo:margin-left="0.7875in" fo:text-indent="-0.3937in">
        <style:tab-stops/>
      </style:paragraph-properties>
      <style:text-properties fo:hyphenate="false"/>
    </style:style>
    <style:style style:name="T340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41" style:parent-style-name="本文2" style:list-style-name="LFO11" style:family="paragraph">
      <style:paragraph-properties style:snap-to-layout-grid="false" style:vertical-align="baseline" fo:line-height="100%" fo:margin-left="0.7875in" fo:text-indent="-0.3937in">
        <style:tab-stops/>
      </style:paragraph-properties>
      <style:text-properties fo:hyphenate="false"/>
    </style:style>
    <style:style style:name="T342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43" style:parent-style-name="本文2" style:list-style-name="LFO11" style:family="paragraph">
      <style:paragraph-properties style:snap-to-layout-grid="false" style:vertical-align="baseline" fo:line-height="100%" fo:margin-left="0.7875in" fo:text-indent="-0.3937in">
        <style:tab-stops/>
      </style:paragraph-properties>
      <style:text-properties style:font-name-asian="標楷體" style:font-name-complex="細明體" fo:color="#000000" style:letter-kerning="false" style:font-size-complex="12pt" fo:hyphenate="false"/>
    </style:style>
    <style:style style:name="P344" style:parent-style-name="本文2" style:list-style-name="LFO11" style:family="paragraph">
      <style:paragraph-properties style:snap-to-layout-grid="false" style:vertical-align="baseline" fo:line-height="100%" fo:margin-left="0.7875in" fo:text-indent="-0.3937in">
        <style:tab-stops/>
      </style:paragraph-properties>
      <style:text-properties fo:hyphenate="false"/>
    </style:style>
    <style:style style:name="T345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46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47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48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本文2" style:list-style-name="LFO11" style:family="paragraph">
      <style:paragraph-properties style:snap-to-layout-grid="false" style:vertical-align="baseline" fo:line-height="100%" fo:margin-left="0.7875in" fo:text-indent="-0.3937in">
        <style:tab-stops/>
      </style:paragraph-properties>
      <style:text-properties fo:hyphenate="false"/>
    </style:style>
    <style:style style:name="T352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53" style:parent-style-name="本文2" style:list-style-name="LFO11" style:family="paragraph">
      <style:paragraph-properties style:snap-to-layout-grid="false" style:vertical-align="baseline" fo:line-height="100%" fo:margin-left="0.9055in" fo:text-indent="-0.5118in">
        <style:tab-stops/>
      </style:paragraph-properties>
      <style:text-properties style:font-name-asian="標楷體" style:font-name-complex="細明體" fo:color="#000000" style:letter-kerning="false" style:font-size-complex="12pt" fo:hyphenate="false"/>
    </style:style>
    <style:style style:name="P354" style:parent-style-name="本文2" style:list-style-name="LFO11" style:family="paragraph">
      <style:paragraph-properties style:snap-to-layout-grid="false" style:vertical-align="baseline" fo:line-height="100%" fo:margin-left="0.9055in" fo:text-indent="-0.5118in">
        <style:tab-stops/>
      </style:paragraph-properties>
      <style:text-properties style:font-name-asian="標楷體" style:font-name-complex="細明體" fo:color="#000000" style:letter-kerning="false" style:font-size-complex="12pt" fo:hyphenate="false"/>
    </style:style>
    <style:style style:name="P355" style:parent-style-name="本文2" style:list-style-name="LFO11" style:family="paragraph">
      <style:paragraph-properties style:snap-to-layout-grid="false" style:vertical-align="baseline" fo:line-height="100%" fo:margin-left="0.9055in" fo:text-indent="-0.5118in">
        <style:tab-stops/>
      </style:paragraph-properties>
      <style:text-properties style:font-name-asian="標楷體" style:font-name-complex="細明體" fo:color="#000000" style:letter-kerning="false" style:font-size-complex="12pt" fo:hyphenate="false"/>
    </style:style>
    <style:style style:name="P356" style:parent-style-name="本文2" style:list-style-name="LFO10" style:family="paragraph">
      <style:paragraph-properties style:snap-to-layout-grid="false" style:vertical-align="baseline" fo:line-height="100%" fo:margin-left="0.3937in" fo:text-indent="-0.3937in">
        <style:tab-stops/>
      </style:paragraph-properties>
      <style:text-properties fo:hyphenate="false"/>
    </style:style>
    <style:style style:name="T357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358" style:parent-style-name="預設段落字型" style:family="text">
      <style:text-properties style:font-name-asian="標楷體" style:font-name-complex="細明體" style:letter-kerning="false" style:font-size-complex="12pt"/>
    </style:style>
    <style:style style:name="T359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P360" style:parent-style-name="本文2" style:list-style-name="LFO10" style:family="paragraph">
      <style:paragraph-properties style:snap-to-layout-grid="false" style:vertical-align="baseline" fo:line-height="100%" fo:margin-left="0.3937in" fo:text-indent="-0.3937in">
        <style:tab-stops/>
      </style:paragraph-properties>
      <style:text-properties fo:hyphenate="false"/>
    </style:style>
    <style:style style:name="T361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362" style:parent-style-name="預設段落字型" style:family="text">
      <style:text-properties style:font-name="標楷體" style:font-name-asian="標楷體" style:font-name-complex="細明體" style:letter-kerning="false" style:font-size-complex="12pt" style:language-asian="zh" style:country-asian="HK"/>
    </style:style>
    <style:style style:name="T363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364" style:parent-style-name="預設段落字型" style:family="text">
      <style:text-properties style:font-name-asian="標楷體" style:font-name-complex="細明體" style:letter-kerning="false" style:font-size-complex="12pt"/>
    </style:style>
    <style:style style:name="T365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366" style:parent-style-name="預設段落字型" style:family="text">
      <style:text-properties style:font-name="標楷體" style:font-name-asian="標楷體" style:font-name-complex="細明體" style:letter-kerning="false" style:font-size-complex="12pt" style:language-asian="zh" style:country-asian="HK"/>
    </style:style>
    <style:style style:name="T367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368" style:parent-style-name="預設段落字型" style:family="text">
      <style:text-properties style:font-name-asian="標楷體" style:font-name-complex="細明體" style:letter-kerning="false" style:font-size-complex="12pt"/>
    </style:style>
    <style:style style:name="T369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370" style:parent-style-name="預設段落字型" style:family="text">
      <style:text-properties style:font-name-asian="標楷體" style:font-name-complex="細明體" style:letter-kerning="false" style:font-size-complex="12pt"/>
    </style:style>
    <style:style style:name="T371" style:parent-style-name="預設段落字型" style:family="text">
      <style:text-properties style:font-name-asian="標楷體" style:font-name-complex="細明體" style:letter-kerning="false" style:font-size-complex="12pt" style:language-asian="zh" style:country-asian="HK"/>
    </style:style>
    <style:style style:name="T372" style:parent-style-name="預設段落字型" style:family="text">
      <style:text-properties style:font-name-asian="標楷體" style:font-name-complex="細明體" style:letter-kerning="false" style:font-size-complex="12pt"/>
    </style:style>
    <style:style style:name="T373" style:parent-style-name="預設段落字型" style:family="text">
      <style:text-properties style:font-name-asian="標楷體" style:font-name-complex="細明體" style:letter-kerning="false" style:font-size-complex="12pt"/>
    </style:style>
    <style:style style:name="P374" style:parent-style-name="本文2" style:list-style-name="LFO10" style:family="paragraph">
      <style:paragraph-properties style:snap-to-layout-grid="false" style:vertical-align="baseline" fo:line-height="100%" fo:margin-left="0.3937in" fo:text-indent="-0.3937in">
        <style:tab-stops/>
      </style:paragraph-properties>
      <style:text-properties fo:hyphenate="false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-asian="標楷體"/>
    </style:style>
    <style:style style:name="P379" style:parent-style-name="本文2" style:list-style-name="LFO10" style:family="paragraph">
      <style:paragraph-properties style:snap-to-layout-grid="false" style:vertical-align="baseline" fo:line-height="100%" fo:margin-left="0.3937in" fo:text-indent="-0.3937in">
        <style:tab-stops/>
      </style:paragraph-properties>
      <style:text-properties fo:hyphenate="false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本文2" style:list-style-name="LFO10" style:family="paragraph">
      <style:paragraph-properties style:snap-to-layout-grid="false" style:vertical-align="baseline" fo:line-height="100%" fo:margin-left="0.3937in" fo:text-indent="-0.3937in">
        <style:tab-stops/>
      </style:paragraph-properties>
      <style:text-properties fo:hyphenate="false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/>
    </style:style>
    <style:style style:name="P399" style:parent-style-name="本文2" style:list-style-name="LFO10" style:family="paragraph">
      <style:paragraph-properties style:snap-to-layout-grid="false" style:vertical-align="baseline" fo:line-height="100%" fo:margin-left="0.3937in" fo:text-indent="-0.3937in">
        <style:tab-stops/>
      </style:paragraph-properties>
      <style:text-properties fo:hyphenate="false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單號：</text:span><text:span text:style-name="T1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0">
            <text:p text:style-name="內文"><text:span text:style-name="T19">臺北市文山區區民活動中心場地許可使用申請書</text:span><text:span text:style-name="T20">　申請日期：</text:span><text:span text:style-name="T21"><text:s/></text:span><text:span text:style-name="T22"><text:s/></text:span><text:span text:style-name="T23"><text:s/></text:span><text:span text:style-name="T24"><text:s text:c="2"/></text:span><text:span text:style-name="T25">年</text:span><text:span text:style-name="T26"><text:s text:c="2"/></text:span><text:span text:style-name="T27"><text:s text:c="2"/></text:span><text:span text:style-name="T28">月</text:span><text:span text:style-name="T29"><text:s/></text:span><text:span text:style-name="T30"><text:s text:c="2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活動中心</text:p>
            <text:p text:style-name="P35">名　　稱</text:p>
          </table:table-cell>
          <table:table-cell table:style-name="TableCell36" table:number-columns-spanned="5">
            <text:p text:style-name="P37"><text:span text:style-name="T38">區民活動中心</text:span></text:p>
            <text:p text:style-name="P39"/>
            <text:p text:style-name="P40">（教室名稱：<text:s text:c="6"/><text:s text:c="3"/><text:s text:c="11"/>）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冷氣使</text:p>
            <text:p text:style-name="P43">用情形</text:p>
          </table:table-cell>
          <table:covered-table-cell/>
          <table:table-cell table:style-name="TableCell44" table:number-columns-spanned="2">
            <text:p text:style-name="P45"><text:span text:style-name="T46"><text:s text:c="2"/></text:span><text:span text:style-name="T47">□</text:span><text:span text:style-name="T48">是</text:span><text:span text:style-name="T49">：</text:span><text:span text:style-name="T50"><text:s text:c="3"/></text:span><text:span text:style-name="T51">　</text:span><text:span text:style-name="T52"><text:s text:c="2"/></text:span><text:span text:style-name="T53">月</text:span></text:p>
            <text:p text:style-name="P54"><text:span text:style-name="T55"><text:s text:c="2"/></text:span><text:span text:style-name="T56">□</text:span><text:span text:style-name="T57">否</text:span></text:p>
          </table:table-cell>
          <table:covered-table-cell/>
        </table:table-row>
        <table:table-row table:style-name="TableRow58">
          <table:table-cell table:style-name="TableCell59">
            <text:p text:style-name="P60">用途說明</text:p>
          </table:table-cell>
          <table:table-cell table:style-name="TableCell61" table:number-columns-spanned="9">
            <text:p text:style-name="P62"><text:span text:style-name="T63">□</text:span><text:span text:style-name="T64">長期</text:span><text:span text:style-name="T65"><text:s/></text:span><text:span text:style-name="T66">□短</text:span><text:span text:style-name="T67">期</text:span><text:span text:style-name="T68"><text:s/></text:span><text:span text:style-name="T69">□</text:span><text:span text:style-name="T70">常態性申請使用</text:span><text:span text:style-name="T71"><text:s text:c="15"/></text:span></text:p>
            <text:p text:style-name="P72"><text:span text:style-name="T73">（活動名稱：</text:span><text:span text:style-name="T74">　　　　</text:span><text:span text:style-name="T75">　　　　　）</text:span><text:span text:style-name="T7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使用單位</text:p>
          </table:table-cell>
          <table:table-cell table:style-name="TableCell80" table:number-columns-spanned="4">
            <text:p text:style-name="P81"><text:span text:style-name="T82">□</text:span><text:span text:style-name="T83">市府各單位</text:span><text:span text:style-name="T84"><text:s/></text:span><text:span text:style-name="T85">□</text:span><text:span text:style-name="T86">區公所</text:span><text:span text:style-name="T87"><text:s/></text:span><text:span text:style-name="T88">□</text:span><text:span text:style-name="T89">里鄰</text:span><text:span text:style-name="T90"><text:s/></text:span><text:span text:style-name="T91">□</text:span><text:span text:style-name="T92">社區</text:span><text:span text:style-name="T93"><text:s/></text:span><text:span text:style-name="T94">□</text:span><text:span text:style-name="T95">其他</text:span><text:span text:style-name="T96"><text:s text:c="6"/></text:span><text:s text:c="85"/>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<text:s/>班級負責人：</text:p>
            <text:p text:style-name="P99"><text:span text:style-name="T100"><text:s/></text:span><text:span text:style-name="T101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使用功能</text:p>
          </table:table-cell>
          <table:table-cell table:style-name="TableCell105" table:number-columns-spanned="9">
            <text:p text:style-name="P106"><text:span text:style-name="T107">□</text:span><text:span text:style-name="T108">展演活動</text:span><text:span text:style-name="T109"><text:s/></text:span><text:span text:style-name="T110">□</text:span><text:span text:style-name="T111">藝文活動</text:span><text:span text:style-name="T112"><text:s/></text:span><text:span text:style-name="T113">□</text:span><text:span text:style-name="T114">演講及座談</text:span><text:span text:style-name="T115"><text:s/></text:span><text:span text:style-name="T116">□</text:span><text:span text:style-name="T117">一般集會</text:span><text:span text:style-name="T118"><text:s/></text:span><text:span text:style-name="T119">□</text:span><text:span text:style-name="T12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使用月份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/>使用日期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使用星期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使用時間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申請使用人數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次數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金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P227"><text:span text:style-name="T228">　茲向貴所申請許可使用</text:span><text:span text:style-name="T229">　　　　　</text:span><text:span text:style-name="T230"><text:s/></text:span><text:span text:style-name="T231">　</text:span><text:span text:style-name="T232">區民活動中心，自願遵守「臺北市政府所屬各機關場地使用管理辦法」、「臺北市區民活動中心設置管理要點」及其他相關規定，如有下列情事之一者，願由　貴所立刻</text:span><text:span text:style-name="T233">廢止許可使用</text:span><text:span text:style-name="T234">，所繳</text:span><text:span text:style-name="T235">各項費用不要求退還</text:span><text:span text:style-name="T236">，並接受有關機關依法處理，絕無異議：</text:span></text:p>
      <text:list text:style-name="LFO9" text:continue-numbering="true">
        <text:list-item>
          <text:p text:style-name="P237">有違反法令之行為者。二、有營業行為者。三、有安全顧慮者。</text:p>
        </text:list-item>
      </text:list>
      <text:p text:style-name="P238"><text:span text:style-name="T239">四、</text:span><text:span text:style-name="T240">活動內容變更或轉讓他人使用</text:span><text:span text:style-name="T241">，未經區公所同意者。五、侵犯他人權益而不聽勸止者。</text:span></text:p>
      <text:p text:style-name="P242">六、妨害公務者。七、蓄意破壞公物者。八、其他不法行為者。九、違反切結書者。</text:p>
      <text:p text:style-name="P243">　　　　　　此　致</text:p>
      <text:p text:style-name="內文"><text:span text:style-name="T244">　　　　　　區公所</text:span><text:span text:style-name="T245"><text:tab/></text:span><text:span text:style-name="T246"><text:s text:c="4"/></text:span><text:span text:style-name="T247">(</text:span><text:span text:style-name="T248">請確認與退款帳號戶名相同</text:span><text:span text:style-name="T249">並提供退款帳戶</text:span><text:span text:style-name="T250">)</text:span></text:p>
      <text:p text:style-name="內文"><text:span text:style-name="T251">　　　　　　　　　　　</text:span><text:span text:style-name="T252"><text:s text:c="2"/></text:span><text:span text:style-name="T253">申請單位及負責人姓名：</text:span><text:span text:style-name="T254"><text:s/></text:span><text:span text:style-name="T255"><text:s/></text:span></text:p>
      <text:p text:style-name="P256"><text:span text:style-name="T257"><text:s text:c="3"/></text:span><text:span text:style-name="T258"><text:s text:c="5"/></text:span><text:span text:style-name="T259">申</text:span><text:span text:style-name="T260"><text:s/></text:span><text:span text:style-name="T261">請</text:span><text:span text:style-name="T262"><text:s/></text:span><text:span text:style-name="T263">人</text:span><text:span text:style-name="T264"><text:s/></text:span><text:span text:style-name="T265">姓</text:span><text:span text:style-name="T266"><text:s/></text:span><text:span text:style-name="T267">名：</text:span><text:span text:style-name="T268"><text:s text:c="3"/></text:span></text:p>
      <text:p text:style-name="P269"><text:s text:c="3"/><text:s text:c="3"/>身分證／統一編號：<text:s/></text:p>
      <text:p text:style-name="P270"><text:s text:c="5"/><text:s text:c="4"/>地<text:s text:c="2"/><text:s/><text:s text:c="6"/>址：<text:s/></text:p>
      <text:p text:style-name="P271"><text:s text:c="5"/><text:s text:c="4"/>電<text:s text:c="9"/>話：<text:s text:c="2"/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承辦人</text:p>
          </table:table-cell>
          <table:covered-table-cell/>
          <table:table-cell table:style-name="TableCell282" table:number-columns-spanned="2">
            <text:p text:style-name="P283">課長</text:p>
          </table:table-cell>
          <table:covered-table-cell/>
          <table:table-cell table:style-name="TableCell284">
            <text:p text:style-name="P285">區長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應繳金額</text:p>
          </table:table-cell>
          <table:table-cell table:style-name="TableCell300" table:number-columns-spanned="2">
            <text:p text:style-name="P301">基本費：</text:p>
            <text:p text:style-name="P302">電　費：<text:s text:c="2"/></text:p>
            <text:p text:style-name="P303">水　費：<text:s text:c="2"/></text:p>
            <text:p text:style-name="P304">保證費：<text:s text:c="2"/></text:p>
            <text:p text:style-name="P305">清潔費：</text:p>
          </table:table-cell>
          <table:covered-table-cell/>
          <table:table-cell table:style-name="TableCell306">
            <text:p text:style-name="P307">合</text:p>
            <text:p text:style-name="P308"/>
            <text:p text:style-name="P309"/>
            <text:p text:style-name="P310"/>
            <text:p text:style-name="P311">計</text:p>
          </table:table-cell>
          <table:table-cell table:style-name="TableCell312">
            <text:p text:style-name="P313"/>
            <text:p text:style-name="P314"/>
            <text:p text:style-name="P315"><text:span text:style-name="T316"><text:s text:c="10"/></text:span><text:span text:style-name="T317"><text:s text:c="9"/></text:span></text:p>
          </table:table-cell>
          <table:table-cell>
            <text:p text:style-name="P315"/>
          </table:table-cell>
        </table:table-row>
      </table:table>
      <text:p text:style-name="P318">（請詳閱背面之申請說明）</text:p>
      <text:p text:style-name="P319"/>
      <text:soft-page-break/>
      <text:p text:style-name="P320">申請說明：</text:p>
      <text:list text:style-name="LFO10" text:continue-numbering="true">
        <text:list-item>
          <text:p text:style-name="P321">依據「臺北市政府所屬各機關場地使用管理辦法」第8條規定，申請人申請使用區民活動中心時，應遵守下列事項：</text:p>
        </text:list-item>
      </text:list>
      <text:list text:style-name="LFO11" text:continue-numbering="true">
        <text:list-item>
          <text:p text:style-name="P322"><text:span text:style-name="T323">使用設備器材，除場地管理機關提供之項目外，其餘物品應自備。使用完畢後，應如數歸還及回復原狀；其有短少或損壞，應予補足或照價賠償。</text:span></text:p>
        </text:list-item>
        <text:list-item>
          <text:p text:style-name="P324"><text:span text:style-name="T325">使用場地有張貼海報或宣傳標語等必要者，應先經</text:span><text:span text:style-name="T326">本所</text:span><text:span text:style-name="T327">許可後，始得於張貼。未經</text:span><text:span text:style-name="T328">本所</text:span><text:span text:style-name="T329">許可，不得使用任何可能污損場地之物品於場地內之牆面、地板及其他設備。活動結束後應立即回復原狀。</text:span></text:p>
        </text:list-item>
        <text:list-item>
          <text:p text:style-name="P330"><text:span text:style-name="T331">場地不提供保管及放置私人物品，儲物櫃不得私自上鎖，</text:span><text:span text:style-name="T332">所攜帶之物品，應自行保管，本所不負保管之責</text:span><text:span text:style-name="T333">。</text:span></text:p>
        </text:list-item>
        <text:list-item>
          <text:p text:style-name="P334"><text:span text:style-name="T335">未經場地管理機關許可，不得擅接燈光或使用電器用品。</text:span><text:span text:style-name="T336">如</text:span><text:span text:style-name="T337">須在場地內外搭建台架及電器設備時，應先經本所後，始可搭建，活動結束後應立即回復原狀。</text:span></text:p>
        </text:list-item>
        <text:list-item>
          <text:p text:style-name="P338">未經本所許可，不得擅自將場地之一部或全部轉讓他人使用。</text:p>
        </text:list-item>
        <text:list-item>
          <text:p text:style-name="P339"><text:span text:style-name="T340">不得有妨害公務或有故意破壞公物之行為。</text:span></text:p>
        </text:list-item>
        <text:list-item>
          <text:p text:style-name="P341"><text:span text:style-name="T342">遵期繳納使用費、保證金或其他費用。</text:span></text:p>
        </text:list-item>
        <text:list-item>
          <text:p text:style-name="P343">不得使用火把、爆竹或其他危險物品。場地禁止吸菸或使用新興菸品(如電子菸、加熱式菸品)與其他菸品及禁用明火、瓦斯等危害設備，以維護用電及消防安全。</text:p>
        </text:list-item>
        <text:list-item>
          <text:p text:style-name="P344"><text:span text:style-name="T345">不得有妨害公務或有故意破壞公物之行為，</text:span><text:span text:style-name="T346">活</text:span><text:span text:style-name="T347">動期間應負責場地內外秩序、設備、公共安全、交通及環境衛生之維護</text:span><text:span text:style-name="T348">且</text:span><text:span text:style-name="T349">應</text:span><text:span text:style-name="T350">注意音量，以免影響環境安寧。</text:span></text:p>
        </text:list-item>
        <text:list-item>
          <text:p text:style-name="P351"><text:span text:style-name="T352">在指定地點及核准時限內辦理活動。</text:span></text:p>
        </text:list-item>
        <text:list-item>
          <text:p text:style-name="P353">在活動期間應負責場地內外秩序、設備、公共安全、交通及環境衛生之維護，並接受場地管理人員之指導。</text:p>
        </text:list-item>
        <text:list-item>
          <text:p text:style-name="P354">為推動垃圾減量、節能減碳及保護環境，場地避免一次性及美耐皿餐具。</text:p>
        </text:list-item>
        <text:list-item>
          <text:p text:style-name="P355">不得有其他違反法令規定或致生場地管理機關損害之情事。</text:p>
        </text:list-item>
      </text:list>
      <text:list text:style-name="LFO10" text:continue-numbering="true">
        <text:list-item>
          <text:p text:style-name="P356"><text:span text:style-name="T357">違反前</text:span><text:span text:style-name="T358">項</text:span><text:span text:style-name="T359">規定者，申請人應依法負其責任，如致本所遭受損害者，並應負損害賠償責任，必要時通知有關機關依法處理。另本所將列為未來是否同意申請使用之參考。</text:span></text:p>
        </text:list-item>
        <text:list-item>
          <text:p text:style-name="P360"><text:span text:style-name="T361">依</text:span><text:span text:style-name="T362">「</text:span><text:span text:style-name="T363">臺北市區民活動設</text:span><text:span text:style-name="T364">置</text:span><text:span text:style-name="T365">管理要點</text:span><text:span text:style-name="T366">」</text:span><text:span text:style-name="T367">第八點第一款規定及第十點第二項規定使</text:span><text:span text:style-name="T368">用</text:span><text:span text:style-name="T369">區民活動中心者</text:span><text:span text:style-name="T370">，</text:span><text:span text:style-name="T371">得免</text:span><text:span text:style-name="T372">徵或減徵應徵收之規費</text:span><text:span text:style-name="T373">。</text:span></text:p>
        </text:list-item>
        <text:list-item>
          <text:p text:style-name="P374"><text:span text:style-name="T375">本申請案經許可使用後，申請人如有違反申請書及「臺北市區民活動中心設置管理要點」或其他相關規定時，本所得廢止許可使用，所繳費用不予退還。</text:span><text:span text:style-name="T376">使用之場地並應回復原狀，</text:span><text:span text:style-name="T377">若放置私人物品，本所得張貼公告7日後，視為廢棄物處理</text:span><text:span text:style-name="T378">，本所並得依行政執行法規定逕予強制執行。</text:span></text:p>
        </text:list-item>
        <text:list-item>
          <text:p text:style-name="P379"><text:span text:style-name="T380">申請人應於</text:span><text:span text:style-name="T381">使用</text:span><text:span text:style-name="T382">10</text:span><text:span text:style-name="T383">日前</text:span><text:span text:style-name="T384">，以臨櫃、電話等方式</text:span><text:span text:style-name="T385">向本所提出申請</text:span><text:span text:style-name="T386">，經本所核定後</text:span><text:span text:style-name="T387">3</text:span><text:span text:style-name="T388">日內繳納場地使用費完竣，始得使用。</text:span></text:p>
        </text:list-item>
        <text:list-item>
          <text:p text:style-name="P389"><text:span text:style-name="T390">申請人應於</text:span><text:span text:style-name="T391">使用日前</text:span><text:span text:style-name="T392">3</text:span><text:span text:style-name="T393">日</text:span><text:span text:style-name="T394">以書面或口頭方式告知本所；並於</text:span><text:span text:style-name="T395">使用日起</text:span><text:span text:style-name="T396">3</text:span><text:span text:style-name="T397">個月內提出退費申請，如逾期申請，則不予退還</text:span><text:span text:style-name="T398">。且申請人取消使用後，如不符長期租用標準，應補繳已折扣之場地使用費。</text:span></text:p>
        </text:list-item>
        <text:list-item>
          <text:p text:style-name="P399"><text:span text:style-name="T400">申請退費或退還保證金</text:span><text:span text:style-name="T401">時</text:span><text:span text:style-name="T402">請攜帶</text:span><text:span text:style-name="T403">原收據正本</text:span><text:span text:style-name="T404">及與</text:span><text:span text:style-name="T405">原收據繳款人相符之帳戶存摺影本</text:span><text:span text:style-name="T406">，至本所辦理退費匯款作業。如有使用冷氣者，於退費時務必將</text:span><text:span text:style-name="T407">冷氣卡一併繳回辦退</text:span><text:span text:style-name="T408">。</text:span>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65in"/>
      </style:header-style>
      <style:footer-style>
        <style:header-footer-properties style:dynamic-spacing="true" fo:min-height="-0.4409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53125in" svg:height="1.11458in" draw:z-index="251658752" draw:id="id0" draw:style-name="a2" draw:transform="translate(-4.76562in -0.55729in) rotate(-5.49779) translate(4.76562in 0.55729in)" draw:name="PowerPlusWaterMarkObject25741305" text:anchor-type="paragraph"><svg:title/><svg:desc/><text:p text:style-name="a1" text:class-names="" text:cond-style-name=""><text:span text:style-name="a0" text:class-names="">臺北市文山區公所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場地許可使用申請書</dc:title>
    <dc:description/>
    <dc:subject/>
    <meta:initial-creator>民政局</meta:initial-creator>
    <dc:creator>李書逸</dc:creator>
    <meta:creation-date>2022-06-24T07:44:00Z</meta:creation-date>
    <dc:date>2022-06-24T07:44:00Z</dc:date>
    <meta:print-date>2013-12-02T06:4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7" meta:character-count="2057" meta:row-count="14" meta:non-whitespace-character-count="1754"/>
  </office:meta>
</office:document-meta>
</file>