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/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P4" style:family="paragraph" style:parent-style-name="Standard">
      <style:paragraph-properties fo:line-height="0.459cm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name-complex="華康楷書體W7(P)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8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name-complex="華康楷書體W7(P)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1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P12" style:family="paragraph" style:parent-style-name="Standard">
      <style:paragraph-properties fo:margin-left="0.127cm" fo:margin-right="0.127cm" fo:line-height="0.529cm" fo:text-indent="0cm" style:auto-text-indent="false"/>
    </style:style>
    <style:style style:name="P13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73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18" style:family="paragraph" style:parent-style-name="Standard">
      <style:paragraph-properties fo:margin-left="0.127cm" fo:margin-right="0cm" fo:text-indent="0cm" style:auto-text-indent="false"/>
    </style:style>
    <style:style style:name="P19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P20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1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2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3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4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5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26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7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T4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 style:font-size-complex="10pt"/>
    </style:style>
    <style:style style:name="T5" style:family="text">
      <style:text-properties fo:color="#000000" style:font-name="華康楷書體W7(P)" style:letter-kerning="true" style:font-name-asian="華康楷書體W7(P)" style:font-name-complex="華康楷書體W7(P)" style:font-size-complex="10pt"/>
    </style:style>
    <style:style style:name="T6" style:family="text"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7" style:family="text"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T8" style:family="text"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T9" style:family="text"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T10" style:family="text">
      <style:text-properties fo:color="#000000" style:font-name="華康楷書體W7(P)" fo:font-size="14pt" style:letter-kerning="true" style:font-name-asian="細明體_HKSCS" style:font-size-asian="14pt" style:font-name-complex="華康楷書體W7(P)" style:font-size-complex="14pt"/>
    </style:style>
    <style:style style:name="T11" style:family="text">
      <style:text-properties fo:color="#000000" style:font-name="華康楷書體W7(P)" fo:font-size="14pt" style:text-underline-style="solid" style:text-underline-width="auto" style:text-underline-color="font-color" style:letter-kerning="true" style:font-name-asian="華康楷書體W7(P)" style:font-size-asian="14pt" style:font-name-complex="華康楷書體W7(P)" style:font-size-complex="14pt"/>
    </style:style>
    <style:style style:name="T12" style:family="text">
      <style:text-properties fo:color="#000000" style:font-name="華康楷書體W7(P)" fo:font-size="14pt" fo:language="en" fo:country="US" style:letter-kerning="true" style:font-name-asian="華康楷書體W7(P)" style:font-size-asian="14pt" style:language-asian="zh" style:country-asian="TW" style:font-name-complex="華康楷書體W7(P)" style:font-size-complex="14pt" style:language-complex="ar" style:country-complex="SA"/>
    </style:style>
    <style:style style:name="T13" style:family="text">
      <style:text-properties fo:color="#000000" style:font-name="華康楷書體W7(P)" fo:font-size="13pt" style:letter-kerning="true" style:font-name-asian="華康楷書體W7(P)" style:font-size-asian="13pt" style:font-name-complex="華康楷書體W7(P)" style:font-size-complex="13pt"/>
    </style:style>
    <style:style style:name="T14" style:family="text">
      <style:text-properties fo:color="#000000" style:font-name="華康楷書體W7(P)" fo:font-size="13pt" style:text-underline-style="solid" style:text-underline-width="auto" style:text-underline-color="font-color" style:letter-kerning="true" style:font-name-asian="華康楷書體W7(P)" style:font-size-asian="13pt" style:font-name-complex="華康楷書體W7(P)" style:font-size-complex="13pt"/>
    </style:style>
    <style:style style:name="T15" style:family="text"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T16" style:family="text">
      <style:text-properties fo:color="#000000" style:font-name="新細明體" fo:font-size="14pt" style:letter-kerning="true" style:font-name-asian="新細明體" style:font-size-asian="14pt" style:font-name-complex="新細明體" style:font-size-complex="14pt"/>
    </style:style>
    <style:style style:name="T17" style:family="text">
      <style:text-properties fo:font-size="11pt" fo:letter-spacing="-0.053cm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0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0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稱謂</text:p>
          </table:table-cell>
          <table:table-cell table:style-name="表格1.B3" table:number-columns-spanned="2" office:value-type="string">
            <text:p text:style-name="P13">姓名</text:p>
            <text:p text:style-name="P13">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13">住所或居所（事務所或營業所）</text:p>
          </table:table-cell>
          <table:table-cell table:style-name="表格1.D2" office:value-type="string">
            <text:p text:style-name="P13">連絡電話</text:p>
          </table:table-cell>
        </table:table-row>
        <table:table-row table:style-name="表格1.4">
          <table:table-cell table:style-name="表格1.A4" office:value-type="string">
            <text:p text:style-name="P11">聲請人</text:p>
            <text:p text:style-name="P27">〈法定代理人〉</text:p>
            <text:p text:style-name="P11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1">對造人</text:p>
            <text:p text:style-name="P11">〈法定代理人〉</text:p>
            <text:p text:style-name="P11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2"><text:span text:style-name="T3">上當事人間　</text:span><text:span text:style-name="T4">房屋租賃</text:span><text:span text:style-name="T3"> 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<text:span text:style-name="T9">一、聲請人</text:span><text:span text:style-name="T16">□</text:span><text:span text:style-name="T9">出租</text:span><text:span text:style-name="T16">□</text:span><text:span text:style-name="T9">承租(請打v)座落於：</text:span></text:p>
            <text:p text:style-name="P15"><text:span text:style-name="T11"><text:s text:c="19"/></text:span><text:span text:style-name="T9">市(縣)</text:span><text:span text:style-name="T11"> <text:s text:c="17"/></text:span><text:span text:style-name="T9">區(鄉鎮市)</text:span><text:span text:style-name="T11"> <text:s text:c="20"/></text:span><text:span text:style-name="T9">路(街)</text:span><text:span text:style-name="T11"> <text:s text:c="10"/></text:span><text:span text:style-name="T9">段</text:span><text:span text:style-name="T11"> <text:s text:c="9"/></text:span><text:span text:style-name="T9">巷</text:span><text:span text:style-name="T11"> <text:s text:c="9"/></text:span><text:span text:style-name="T9">弄</text:span><text:span text:style-name="T11"> <text:s text:c="9"/></text:span><text:span text:style-name="T9">號</text:span><text:span text:style-name="T11"> <text:s text:c="8"/></text:span><text:span text:style-name="T9">樓 <text:s text:c="3"/></text:span></text:p>
            <text:p text:style-name="P9"><text:span text:style-name="T9">二、房屋租賃期間：自</text:span><text:span text:style-name="T11"> <text:s text:c="7"/></text:span><text:span text:style-name="T9">年</text:span><text:span text:style-name="T11"> <text:s text:c="8"/></text:span><text:span text:style-name="T9">月</text:span><text:span text:style-name="T11"> <text:s text:c="8"/></text:span><text:span text:style-name="T9">日起至</text:span><text:span text:style-name="T11"> <text:s text:c="7"/></text:span><text:span text:style-name="T9">年</text:span><text:span text:style-name="T11"> <text:s text:c="8"/></text:span><text:span text:style-name="T9">月</text:span><text:span text:style-name="T11"> <text:s text:c="7"/></text:span><text:span text:style-name="T9">日止</text:span></text:p>
            <text:p text:style-name="P9"><text:span text:style-name="T9">三、租金：</text:span><text:span text:style-name="T12">每</text:span><text:span text:style-name="T9">月(期)新臺幣</text:span><text:span text:style-name="T11"> <text:s text:c="17"/></text:span><text:span text:style-name="T9">元，因對造人：</text:span></text:p>
            <text:p text:style-name="P16"><text:span text:style-name="T16">□</text:span><text:span text:style-name="T13">積欠租金達</text:span><text:span text:style-name="T14"> <text:s text:c="16"/></text:span><text:span text:style-name="T13">月未為給付。</text:span></text:p>
            <text:p text:style-name="P16"><text:span text:style-name="T16">□</text:span><text:span text:style-name="T13">租約到期，經依法通知終止租約而尚未搬遷。</text:span></text:p>
            <text:p text:style-name="P16"><text:span text:style-name="T16">□</text:span><text:span text:style-name="T13">尚未返還押租保證金。</text:span></text:p>
            <text:p text:style-name="P16"><text:span text:style-name="T16">□</text:span><text:span text:style-name="T13">其他事由：</text:span><text:span text:style-name="T14"> <text:s text:c="64"/></text:span></text:p>
            <text:p text:style-name="P17"/>
            <text:p text:style-name="P17">懇請 <text:s/>貴會惠予協助調解，以解決紛爭。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4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9">此致　　　　臺北市文山區調解委員會</text:p>
            <text:p text:style-name="P20">中華民國　　　 <text:s text:c="2"/>年　　　月　　　日 <text:s text:c="6"/></text:p>
            <text:p text:style-name="P18"><text:span text:style-name="T3">調解日期 <text:s text:c="8"/>年　　　月　　　日 <text:s text:c="6"/>聲請人： <text:s text:c="18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0">上筆錄經當場向聲請人朗讀或交付閱覽，聲請人認為無異。</text:p>
            <text:p text:style-name="P21">筆錄人：　　　　　　　　　　　　　〈簽名或蓋章〉</text:p>
            <text:p text:style-name="P2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2">附註：1.提出聲請調解書時，應按對造人提出繕本。</text:p>
      <text:p text:style-name="P24">2..當事人如有「法定代理人」或「委任代理人」應於「稱謂」一欄下記明之；如兼有兩者，均應記明。</text:p>
      <text:p text:style-name="P24">3.聲請人或對造人為無行為能力或限制行為能力者，應記明其法定代理人。</text:p>
      <text:p text:style-name="P23">4.「事件概要」部分應摘要記明兩造爭議情形，如該調解事件在法院審理或檢察署偵查中〈該事件如已</text:p>
      <text:p text:style-name="P26">經第一審法院辯論終結者，不得聲請調解〉，並應將其案號及最近情形一倂記明。</text:p>
      <text:p text:style-name="P23">5.聲請人如聲請調查證據，應將證物之名稱、證人之姓名及住居所等記明於「聲請調查證據」一欄。</text:p>
      <text:p text:style-name="P23">6.提出聲請書，將標題之「筆錄」二字及末欄刪除。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hyphenation-ladder-count="no-limit" fo:text-indent="0cm" style:auto-text-indent="false"/>
      <style:text-properties fo:color="#000000" style:font-name="華康楷書體W7(P)" fo:font-family="華康楷書體W7(P), 'Arabic Typesetting'" style:font-family-generic="script" style:font-pitch="variable" fo:font-size="12pt" style:letter-kerning="true" style:font-name-asian="華康楷書體W7(P)" style:font-family-asian="華康楷書體W7(P), 'Arabic Typesetting'" style:font-family-generic-asian="script" style:font-pitch-asian="variable" style:font-size-asian="12pt" style:font-name-complex="華康楷書體W7(P)" style:font-family-complex="華康楷書體W7(P), 'Arabic Typesetting'" style:font-family-generic-complex="script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89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keyword>聲請調解書</meta:keyword>
    <meta:keyword>文山區</meta:keyword>
    <meta:initial-creator>lixue_cai</meta:initial-creator>
    <meta:creation-date>2018-05-16T15:41:00</meta:creation-date>
    <dc:date>2018-05-16T15:49:48.824000000</dc:date>
    <meta:print-date>2005-02-02T14:48:00</meta:print-date>
    <meta:editing-cycles>3</meta:editing-cycles>
    <meta:editing-duration>PT2M36S</meta:editing-duration>
    <meta:document-statistic meta:table-count="1" meta:image-count="0" meta:object-count="0" meta:page-count="1" meta:paragraph-count="46" meta:word-count="660" meta:character-count="1091" meta:non-whitespace-character-count="668"/>
    <meta:generator>NDC_ODF_Application_Tools/1.0.2$Windows_x86 LibreOffice_project/b9665fcb621ce321d9f3ad4e8c71ed44881152a5</meta:generator>
  </office:meta>
</office:document-meta>
</file>