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華康楷書體W7(P)" svg:font-family="華康楷書體W7(P), 'Arabic Typesetting'" style:font-family-generic="script" style:font-pitch="variable"/>
    <style:font-face style:name="華康標楷體(P)" svg:font-family="華康標楷體(P), 'Arabic Typeset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52cm" fo:margin-left="-0.076cm" style:page-number="auto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1.508cm"/>
    </style:style>
    <style:style style:name="表格1.D" style:family="table-column">
      <style:table-column-properties style:column-width="0.605cm"/>
    </style:style>
    <style:style style:name="表格1.E" style:family="table-column">
      <style:table-column-properties style:column-width="1.831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794cm"/>
    </style:style>
    <style:style style:name="表格1.H" style:family="table-column">
      <style:table-column-properties style:column-width="6.375cm"/>
    </style:style>
    <style:style style:name="表格1.I" style:family="table-column">
      <style:table-column-properties style:column-width="1.958cm"/>
    </style:style>
    <style:style style:name="表格1.1" style:family="table-row">
      <style:table-row-properties style:min-row-height="0.7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45cm" fo:keep-together="always"/>
    </style:style>
    <style:style style:name="表格1.D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7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32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208cm" fo:keep-together="always"/>
    </style:style>
    <style:style style:name="表格1.6" style:family="table-row">
      <style:table-row-properties style:min-row-height="0.48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8.10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54cm" fo:keep-together="always"/>
    </style:style>
    <style:style style:name="表格1.9" style:family="table-row">
      <style:table-row-properties style:min-row-height="0.73cm" fo:keep-together="always"/>
    </style:style>
    <style:style style:name="表格1.10" style:family="table-row">
      <style:table-row-properties style:min-row-height="0.727cm" fo:keep-together="always"/>
    </style:style>
    <style:style style:name="表格1.11" style:family="table-row">
      <style:table-row-properties style:min-row-height="2.357cm" fo:keep-together="always"/>
    </style:style>
    <style:style style:name="表格1.12" style:family="table-row">
      <style:table-row-properties style:min-row-height="1.88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區塊文字">
      <style:paragraph-properties fo:margin-left="0.064cm" fo:margin-right="0.064cm" fo:text-indent="0cm" style:auto-text-indent="false"/>
      <style:text-properties fo:font-size="11pt" fo:letter-spacing="-0.053cm" style:font-size-asian="11pt"/>
    </style:style>
    <style:style style:name="P2" style:family="paragraph" style:parent-style-name="Standard">
      <style:paragraph-properties fo:line-height="1.058cm"/>
      <style:text-properties fo:color="#000000" style:font-name="華康楷書體W7(P)" fo:letter-spacing="-0.035cm" style:letter-kerning="true" style:font-name-asian="新細明體1" style:font-name-complex="華康楷書體W7(P)" style:font-size-complex="10pt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華康楷書體W7(P)" fo:font-size="12pt" style:letter-kerning="true" style:font-name-asian="新細明體1" style:font-size-asian="12pt" style:font-name-complex="華康楷書體W7(P)" style:font-size-complex="10pt"/>
    </style:style>
    <style:style style:name="P5" style:family="paragraph" style:parent-style-name="Standard">
      <style:paragraph-properties fo:line-height="0.529cm" fo:text-align="center" style:justify-single-word="false"/>
      <style:text-properties fo:color="#000000" style:font-name="華康楷書體W7(P)" fo:font-size="10pt" fo:letter-spacing="-0.035cm" style:letter-kerning="true" style:font-name-asian="新細明體1" style:font-size-asian="10pt" style:font-name-complex="華康楷書體W7(P)" style:font-size-complex="10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7" style:family="paragraph" style:parent-style-name="Standard">
      <style:paragraph-properties fo:line-height="0.459cm"/>
      <style:text-properties fo:color="#000000" style:font-name="華康楷書體W7(P)" fo:font-size="10pt" style:letter-kerning="true" style:font-name-asian="新細明體1" style:font-size-asian="10pt" style:font-name-complex="華康楷書體W7(P)" style:font-size-complex="10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華康楷書體W7(P)" fo:font-size="10pt" fo:letter-spacing="-0.053cm" style:letter-kerning="true" style:font-name-asian="華康楷書體W7(P)" style:font-size-asian="10pt" style:font-name-complex="華康楷書體W7(P)" style:font-size-complex="10pt"/>
    </style:style>
    <style:style style:name="P9" style:family="paragraph" style:parent-style-name="Standard">
      <style:paragraph-properties fo:line-height="0.529cm"/>
      <style:text-properties fo:color="#000000" style:font-name="華康楷書體W7(P)" fo:font-size="14pt" style:letter-kerning="true" style:font-name-asian="華康楷書體W7(P)" style:font-size-asian="14pt" style:font-name-complex="華康楷書體W7(P)" style:font-size-complex="14pt"/>
    </style:style>
    <style:style style:name="P10" style:family="paragraph" style:parent-style-name="Standard">
      <style:paragraph-properties fo:line-height="0.529cm" fo:text-align="justify" style:justify-single-word="false"/>
      <style:text-properties fo:color="#000000" style:font-name="華康楷書體W7(P)" fo:font-size="14pt" fo:font-weight="bold" style:letter-kerning="true" style:font-name-asian="華康楷書體W7(P)" style:font-size-asian="14pt" style:font-weight-asian="bold" style:font-name-complex="華康楷書體W7(P)" style:font-size-complex="14pt"/>
    </style:style>
    <style:style style:name="P11" style:family="paragraph" style:parent-style-name="Standard">
      <style:paragraph-properties fo:line-height="0.035cm"/>
      <style:text-properties fo:color="#000000" style:font-name="華康楷書體W7(P)" fo:font-size="8pt" style:letter-kerning="true" style:font-name-asian="華康楷書體W7(P)" style:font-size-asian="8pt" style:font-name-complex="華康楷書體W7(P)" style:font-size-complex="10pt"/>
    </style:style>
    <style:style style:name="P12" style:family="paragraph" style:parent-style-name="Standard">
      <style:paragraph-properties fo:line-height="0.353cm"/>
      <style:text-properties fo:color="#000000" style:font-name="新細明體1" fo:font-size="10pt" style:letter-kerning="true" style:font-name-asian="新細明體1" style:font-size-asian="10pt" style:font-name-complex="華康楷書體W7(P)" style:font-size-complex="10pt"/>
    </style:style>
    <style:style style:name="P13" style:family="paragraph" style:parent-style-name="Standard">
      <style:paragraph-properties fo:line-height="0.529cm"/>
    </style:style>
    <style:style style:name="P14" style:family="paragraph" style:parent-style-name="Standard">
      <style:paragraph-properties fo:margin-left="0.064cm" fo:margin-right="0.064cm" fo:line-height="0.529cm" fo:text-indent="0cm" style:auto-text-indent="false"/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P15" style:family="paragraph" style:parent-style-name="Standard">
      <style:paragraph-properties fo:margin-left="0.064cm" fo:margin-right="0.064cm" fo:line-height="0.529cm" fo:text-indent="0cm" style:auto-text-indent="false"/>
      <style:text-properties fo:color="#000000" style:font-name="華康楷書體W7(P)" fo:font-size="12pt" style:letter-kerning="true" style:font-name-asian="新細明體1" style:font-size-asian="12pt" style:font-name-complex="華康楷書體W7(P)" style:font-size-complex="10pt"/>
    </style:style>
    <style:style style:name="P16" style:family="paragraph" style:parent-style-name="Standard">
      <style:paragraph-properties fo:margin-left="0.064cm" fo:margin-right="0.064cm" fo:line-height="0.706cm" fo:text-indent="0cm" style:auto-text-indent="false"/>
      <style:text-properties fo:color="#000000" style:font-name="華康楷書體W7(P)" fo:font-size="11pt" fo:letter-spacing="-0.053cm" style:letter-kerning="true" style:font-name-asian="華康楷書體W7(P)" style:font-size-asian="11pt" style:font-name-complex="華康楷書體W7(P)" style:font-size-complex="10pt"/>
    </style:style>
    <style:style style:name="P17" style:family="paragraph" style:parent-style-name="Standard">
      <style:paragraph-properties fo:margin-left="0.127cm" fo:margin-right="0.127cm" fo:line-height="0.529cm" fo:text-indent="0cm" style:auto-text-indent="false"/>
    </style:style>
    <style:style style:name="P18" style:family="paragraph" style:parent-style-name="Standard">
      <style:paragraph-properties fo:margin-left="0.127cm" fo:margin-right="0.127cm" fo:line-height="0.529cm" fo:text-indent="0cm" style:auto-text-indent="false"/>
      <style:text-properties fo:color="#000000" style:font-name="華康楷書體W7(P)" fo:font-size="10pt" style:letter-kerning="true" style:font-name-asian="新細明體1" style:font-size-asian="10pt" style:font-name-complex="華康楷書體W7(P)" style:font-size-complex="10pt"/>
    </style:style>
    <style:style style:name="P19" style:family="paragraph" style:parent-style-name="Standard">
      <style:paragraph-properties fo:margin-left="0.127cm" fo:margin-right="0.127cm" fo:line-height="0.529cm" fo:text-indent="0cm" style:auto-text-indent="false"/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P20" style:family="paragraph" style:parent-style-name="Standard">
      <style:paragraph-properties fo:margin-left="0.127cm" fo:margin-right="0.127cm" fo:line-height="0.529cm" fo:text-indent="0cm" style:auto-text-indent="false"/>
      <style:text-properties fo:color="#000000" style:font-name="華康楷書體W7(P)" fo:font-size="12pt" fo:language="en" fo:country="US" style:letter-kerning="true" style:font-name-asian="華康楷書體W7(P)" style:font-size-asian="12pt" style:language-asian="zh" style:country-asian="TW" style:font-name-complex="華康楷書體W7(P)" style:font-size-complex="10pt" style:language-complex="ar" style:country-complex="SA"/>
    </style:style>
    <style:style style:name="P21" style:family="paragraph" style:parent-style-name="Standard">
      <style:paragraph-properties fo:margin-left="-0.122cm" fo:margin-right="0cm" fo:line-height="0.529cm" fo:text-indent="-0.025cm" style:auto-text-indent="false"/>
    </style:style>
    <style:style style:name="P22" style:family="paragraph" style:parent-style-name="Standard">
      <style:paragraph-properties fo:margin-left="-0.048cm" fo:margin-right="0cm" fo:line-height="0.529cm" fo:text-indent="-0.004cm" style:auto-text-indent="false"/>
    </style:style>
    <style:style style:name="P23" style:family="paragraph" style:parent-style-name="Standard">
      <style:paragraph-properties fo:margin-left="-0.044cm" fo:margin-right="0cm" fo:line-height="0.529cm" fo:text-indent="0cm" style:auto-text-indent="false"/>
    </style:style>
    <style:style style:name="P24" style:family="paragraph" style:parent-style-name="Standard">
      <style:paragraph-properties fo:margin-left="10.753cm" fo:margin-right="0cm" fo:line-height="0.529cm" fo:text-indent="0cm" style:auto-text-indent="false"/>
    </style:style>
    <style:style style:name="P25" style:family="paragraph" style:parent-style-name="Standard">
      <style:paragraph-properties fo:margin-left="0.127cm" fo:margin-right="0cm" fo:text-indent="0cm" style:auto-text-indent="false"/>
      <style:text-properties fo:color="#000000" style:font-name="華康楷書體W7(P)" fo:font-size="16pt" style:letter-kerning="true" style:font-name-asian="華康楷書體W7(P)" style:font-size-asian="16pt" style:font-name-complex="華康楷書體W7(P)" style:font-size-complex="10pt"/>
    </style:style>
    <style:style style:name="P26" style:family="paragraph" style:parent-style-name="Standard">
      <style:paragraph-properties fo:margin-left="0.127cm" fo:margin-right="0cm" fo:text-indent="0cm" style:auto-text-indent="false"/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P27" style:family="paragraph" style:parent-style-name="Standard">
      <style:paragraph-properties fo:margin-left="0.127cm" fo:margin-right="0cm" fo:line-height="0.564cm" fo:text-align="end" style:justify-single-word="false" fo:text-indent="0cm" style:auto-text-indent="false"/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P28" style:family="paragraph" style:parent-style-name="Standard">
      <style:paragraph-properties fo:margin-left="0.12cm" fo:margin-right="0cm" fo:text-indent="0cm" style:auto-text-indent="false"/>
    </style:style>
    <style:style style:name="P29" style:family="paragraph" style:parent-style-name="Standard">
      <style:paragraph-properties fo:margin-left="1.111cm" fo:margin-right="0cm" fo:line-height="0.353cm" fo:text-indent="0cm" style:auto-text-indent="false"/>
      <style:text-properties fo:color="#000000" style:font-name="新細明體1" fo:font-size="10pt" style:letter-kerning="true" style:font-name-asian="新細明體1" style:font-size-asian="10pt" style:font-name-complex="華康楷書體W7(P)" style:font-size-complex="10pt"/>
    </style:style>
    <style:style style:name="P30" style:family="paragraph" style:parent-style-name="Standard">
      <style:paragraph-properties fo:margin-left="1.111cm" fo:margin-right="0cm" fo:line-height="0.353cm" fo:text-indent="0cm" style:auto-text-indent="false" style:text-autospace="none"/>
      <style:text-properties fo:color="#000000" style:font-name="新細明體1" fo:font-size="10pt" style:letter-kerning="true" style:font-name-asian="新細明體1" style:font-size-asian="10pt" style:font-name-complex="華康楷書體W7(P)" style:font-size-complex="10pt"/>
    </style:style>
    <style:style style:name="P31" style:family="paragraph" style:parent-style-name="Standard">
      <style:paragraph-properties fo:margin-left="1.111cm" fo:margin-right="0cm" fo:line-height="0.035cm" fo:text-indent="0cm" style:auto-text-indent="false"/>
      <style:text-properties fo:font-size="8pt" style:font-size-asian="8pt"/>
    </style:style>
    <style:style style:name="P32" style:family="paragraph" style:parent-style-name="Standard">
      <style:paragraph-properties fo:margin-left="1.457cm" fo:margin-right="0cm" fo:line-height="0.353cm" fo:text-indent="-0.346cm" style:auto-text-indent="false"/>
      <style:text-properties fo:color="#000000" style:font-name="新細明體1" fo:font-size="10pt" style:letter-kerning="true" style:font-name-asian="新細明體1" style:font-size-asian="10pt" style:font-name-complex="華康楷書體W7(P)" style:font-size-complex="10pt"/>
    </style:style>
    <style:style style:name="T1" style:family="text">
      <style:text-properties fo:letter-spacing="-0.035cm"/>
    </style:style>
    <style:style style:name="T2" style:family="text">
      <style:text-properties fo:color="#000000" style:font-name="華康楷書體W7(P)" fo:letter-spacing="-0.035cm" style:letter-kerning="true" style:font-name-asian="華康楷書體W7(P)" style:font-name-complex="華康楷書體W7(P)" style:font-size-complex="10pt"/>
    </style:style>
    <style:style style:name="T3" style:family="text"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T4" style:family="text">
      <style:text-properties fo:color="#000000" style:font-name="華康楷書體W7(P)" fo:font-size="12pt" fo:font-weight="bold" style:letter-kerning="true" style:font-name-asian="華康楷書體W7(P)" style:font-size-asian="12pt" style:font-weight-asian="bold" style:font-name-complex="華康楷書體W7(P)"/>
    </style:style>
    <style:style style:name="T5" style:family="text">
      <style:text-properties fo:color="#000000" style:font-name="華康楷書體W7(P)" fo:font-size="12pt" fo:font-weight="bold" style:letter-kerning="true" style:font-name-asian="華康楷書體W7(P)" style:font-size-asian="12pt" style:font-weight-asian="bold" style:font-name-complex="華康楷書體W7(P)" style:font-size-complex="10pt"/>
    </style:style>
    <style:style style:name="T6" style:family="text">
      <style:text-properties fo:color="#000000" style:font-name="華康楷書體W7(P)" fo:font-size="12pt" style:text-underline-style="solid" style:text-underline-width="auto" style:text-underline-color="font-color" fo:font-weight="bold" style:letter-kerning="true" style:font-name-asian="華康楷書體W7(P)" style:font-size-asian="12pt" style:font-weight-asian="bold" style:font-name-complex="華康楷書體W7(P)"/>
    </style:style>
    <style:style style:name="T7" style:family="text">
      <style:text-properties fo:color="#000000" style:font-name="華康楷書體W7(P)" style:letter-kerning="true" style:font-name-asian="華康楷書體W7(P)" style:font-name-complex="華康楷書體W7(P)" style:font-size-complex="10pt"/>
    </style:style>
    <style:style style:name="T8" style:family="text"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T9" style:family="text">
      <style:text-properties fo:color="#000000" style:font-name="華康楷書體W7(P)" fo:font-size="10pt" fo:letter-spacing="-0.035cm" style:letter-kerning="true" style:font-name-asian="華康楷書體W7(P)" style:font-size-asian="10pt" style:font-name-complex="華康楷書體W7(P)" style:font-size-complex="10pt"/>
    </style:style>
    <style:style style:name="T10" style:family="text">
      <style:text-properties fo:color="#000000" style:font-name="華康楷書體W7(P)" fo:font-size="11pt" fo:letter-spacing="-0.053cm" style:letter-kerning="true" style:font-name-asian="華康楷書體W7(P)" style:font-size-asian="11pt" style:font-name-complex="華康楷書體W7(P)" style:font-size-complex="10pt"/>
    </style:style>
    <style:style style:name="T11" style:family="text">
      <style:text-properties fo:color="#000000" style:font-name="華康楷書體W7(P)" fo:font-size="14pt" fo:font-weight="bold" style:letter-kerning="true" style:font-name-asian="華康楷書體W7(P)" style:font-size-asian="14pt" style:font-weight-asian="bold" style:font-name-complex="華康楷書體W7(P)" style:font-size-complex="14pt"/>
    </style:style>
    <style:style style:name="T12" style:family="text">
      <style:text-properties fo:color="#000000" style:font-name="華康楷書體W7(P)" fo:font-size="14pt" style:text-underline-style="solid" style:text-underline-width="auto" style:text-underline-color="font-color" fo:font-weight="bold" style:letter-kerning="true" style:font-name-asian="華康楷書體W7(P)" style:font-size-asian="14pt" style:font-weight-asian="bold" style:font-name-complex="華康楷書體W7(P)" style:font-size-complex="14pt"/>
    </style:style>
    <style:style style:name="T13" style:family="text">
      <style:text-properties fo:color="#000000" style:font-name="華康楷書體W7(P)" fo:font-size="2pt" fo:font-weight="bold" style:letter-kerning="true" style:font-name-asian="華康楷書體W7(P)" style:font-size-asian="2pt" style:font-weight-asian="bold" style:font-name-complex="華康楷書體W7(P)" style:font-size-complex="2pt"/>
    </style:style>
    <style:style style:name="T14" style:family="text">
      <style:text-properties fo:color="#000000" style:font-name="華康楷書體W7(P)" fo:font-size="16pt" style:letter-kerning="true" style:font-name-asian="華康楷書體W7(P)" style:font-size-asian="16pt" style:font-name-complex="華康楷書體W7(P)" style:font-size-complex="10pt"/>
    </style:style>
    <style:style style:name="T15" style:family="text">
      <style:text-properties fo:color="#000000" style:font-name="新細明體" fo:font-size="14pt" fo:font-weight="bold" style:letter-kerning="true" style:font-name-asian="新細明體" style:font-size-asian="14pt" style:font-weight-asian="bold" style:font-name-complex="新細明體" style:font-size-complex="14pt"/>
    </style:style>
    <style:style style:name="T16" style:family="text">
      <style:text-properties fo:font-size="11pt" fo:letter-spacing="-0.053cm" style:font-size-asian="11pt"/>
    </style:style>
    <style:style style:name="T17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2">聲請調解書</text:p>
          </table:table-cell>
          <table:covered-table-cell/>
          <table:covered-table-cell/>
          <table:table-cell table:style-name="表格1.D1" table:number-columns-spanned="6" office:value-type="string">
            <text:p text:style-name="P15">收件日期：　　　　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6" office:value-type="string">
            <text:p text:style-name="P15">收件編號：　　　　 <text:s text:c="5"/>　案號： <text:s text:c="4"/>年民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8">稱謂</text:p>
          </table:table-cell>
          <table:table-cell table:style-name="表格1.B3" table:number-columns-spanned="2" office:value-type="string">
            <text:p text:style-name="P18">姓名</text:p>
            <text:p text:style-name="P18">〈或名稱〉</text:p>
          </table:table-cell>
          <table:covered-table-cell/>
          <table:table-cell table:style-name="表格1.D3" office:value-type="string">
            <text:p text:style-name="P5">性別</text:p>
          </table:table-cell>
          <table:table-cell table:style-name="表格1.D3" office:value-type="string">
            <text:p text:style-name="P5">出生日期</text:p>
          </table:table-cell>
          <table:table-cell table:style-name="表格1.D3" office:value-type="string">
            <text:p text:style-name="P7">國民身分證</text:p>
            <text:p text:style-name="P7">統一編號</text:p>
          </table:table-cell>
          <table:table-cell table:style-name="表格1.D3" office:value-type="string">
            <text:p text:style-name="P5">職業</text:p>
          </table:table-cell>
          <table:table-cell table:style-name="表格1.D3" office:value-type="string">
            <text:p text:style-name="P18">住所或居所（事務所或營業所）</text:p>
          </table:table-cell>
          <table:table-cell table:style-name="表格1.D2" office:value-type="string">
            <text:p text:style-name="P18">聯絡電話</text:p>
          </table:table-cell>
        </table:table-row>
        <table:table-row table:style-name="表格1.4">
          <table:table-cell table:style-name="表格1.A4" office:value-type="string">
            <text:p text:style-name="P16">聲請人</text:p>
            <text:p text:style-name="P1">〈法定代理人〉</text:p>
            <text:p text:style-name="P16">〈委任代理人〉</text:p>
          </table:table-cell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5">
          <table:table-cell table:style-name="表格1.A4" office:value-type="string">
            <text:p text:style-name="P16">對造人</text:p>
            <text:p text:style-name="P16">〈法定代理人〉</text:p>
            <text:p text:style-name="P16">〈委任代理人〉</text:p>
          </table:table-cell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6">
          <table:table-cell table:style-name="表格1.A6" table:number-columns-spanned="9" office:value-type="string">
            <text:p text:style-name="P17"><text:span text:style-name="T3">上當事人間　　</text:span><text:span text:style-name="T5">交通事故</text:span><text:span text:style-name="T3">　　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9"><text:span text:style-name="T17">一、車禍發生時間： <text:s text:c="4"/>年 <text:s text:c="4"/>月 <text:s text:c="4"/>日 <text:s text:c="3"/>午 <text:s text:c="4"/>時 <text:s text:c="4"/>分許。</text:span></text:p>
            <text:p text:style-name="P13"><text:span text:style-name="T11">二、車禍發生地點：</text:span><text:span text:style-name="T12"> <text:s text:c="5"/></text:span><text:span text:style-name="T4">市(縣)</text:span><text:span text:style-name="T6"> <text:s text:c="5"/></text:span><text:span text:style-name="T4">區(鄉鎮市)</text:span><text:span text:style-name="T6"> <text:s text:c="10"/></text:span><text:span text:style-name="T4">路(街)</text:span><text:span text:style-name="T6"> <text:s text:c="3"/></text:span><text:span text:style-name="T4">段</text:span><text:span text:style-name="T6"> <text:s text:c="15"/></text:span><text:span text:style-name="T4">與</text:span><text:span text:style-name="T6"> <text:s text:c="11"/></text:span><text:span text:style-name="T4">路(街)</text:span><text:span text:style-name="T6"> <text:s text:c="3"/></text:span><text:span text:style-name="T4">段</text:span><text:span text:style-name="T6"> <text:s text:c="18"/></text:span><text:span text:style-name="T4">口處。</text:span></text:p>
            <text:p text:style-name="P21"><text:span text:style-name="T11"><text:s/>三、人員受傷及車輛受損情況：(註：「有」者於</text:span><text:span text:style-name="T15">□</text:span><text:span text:style-name="T11">內打勾「ｖ」)</text:span></text:p>
            <text:p text:style-name="P22"><text:span text:style-name="T11">（一）聲請人：</text:span><text:span text:style-name="T15">□</text:span><text:span text:style-name="T11">受傷【姓名： <text:s text:c="11"/>】</text:span><text:span text:style-name="T15">□</text:span><text:span text:style-name="T11">車輛受損【車主姓名： <text:s text:c="11"/>】</text:span></text:p>
            <text:p text:style-name="P23"><text:span text:style-name="T11">（二）對造人：</text:span><text:span text:style-name="T15">□</text:span><text:span text:style-name="T11">受傷【姓名： <text:s text:c="11"/>】</text:span><text:span text:style-name="T15">□</text:span><text:span text:style-name="T11">車輛受損【車主姓名： <text:s text:c="11"/>】</text:span></text:p>
            <text:p text:style-name="P13"><text:span text:style-name="T11">四、聲請人車號： <text:s text:c="5"/>- <text:s text:c="8"/>號 (車輛種類：</text:span><text:span text:style-name="T15">□</text:span><text:span text:style-name="T11">小客車</text:span><text:span text:style-name="T15">□</text:span><text:span text:style-name="T11">計程車</text:span><text:span text:style-name="T15">□</text:span><text:span text:style-name="T11">小貨車</text:span><text:span text:style-name="T15">□</text:span><text:span text:style-name="T11">機車</text:span></text:p>
            <text:p text:style-name="P24"><text:span text:style-name="T15">□</text:span><text:span text:style-name="T11">腳踏車</text:span><text:span text:style-name="T15">□</text:span><text:span text:style-name="T11">行人</text:span><text:span text:style-name="T15">□</text:span><text:span text:style-name="T12"> <text:s text:c="11"/></text:span><text:span text:style-name="T11">）</text:span></text:p>
            <text:p text:style-name="P13"><text:span text:style-name="T11"><text:s text:c="10"/>對造人車號： <text:s text:c="5"/>- <text:s text:c="8"/>號 (車輛種類：</text:span><text:span text:style-name="T15">□</text:span><text:span text:style-name="T11">小客車</text:span><text:span text:style-name="T15">□</text:span><text:span text:style-name="T11">計程車</text:span><text:span text:style-name="T15">□</text:span><text:span text:style-name="T11">小貨車</text:span><text:span text:style-name="T15">□</text:span><text:span text:style-name="T11">機車</text:span></text:p>
            <text:p text:style-name="P24"><text:span text:style-name="T15">□</text:span><text:span text:style-name="T11">腳踏車</text:span><text:span text:style-name="T15">□</text:span><text:span text:style-name="T11">行人</text:span><text:span text:style-name="T15">□</text:span><text:span text:style-name="T12"> <text:s text:c="11"/></text:span><text:span text:style-name="T11">）</text:span></text:p>
            <text:p text:style-name="P10"><text:s text:c="4"/>懇請 <text:s/>貴會協助調解賠償事宜，以解決紛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4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9">證物名稱及件數</text:p>
          </table:table-cell>
          <table:covered-table-cell/>
          <table:table-cell table:style-name="表格1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20">聲請調查證據</text:p>
          </table:table-cell>
          <table:covered-table-cell/>
          <table:table-cell table:style-name="表格1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25">此致　　　　臺北市文山區調解委員會</text:p>
            <text:p text:style-name="P26">中華民國　　　年　　　月　　　日 <text:s text:c="6"/></text:p>
            <text:p text:style-name="P28"><text:span text:style-name="T3">調解日期 <text:s text:c="14"/>年　　　月　　　日 <text:s text:c="6"/>聲請人： <text:s text:c="29"/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26">上筆錄經當場向聲請人朗讀或交付閱覽，聲請人認為無異。</text:p>
            <text:p text:style-name="P27">筆錄人：　　　　　　　　　　　　　〈簽名或蓋章〉</text:p>
            <text:p text:style-name="P27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oft-page-break/></text:p>
      <text:p text:style-name="P12">附註：1.提出聲請調解書時，應按對造人提出繕本。</text:p>
      <text:p text:style-name="P30">2.當事人如有「法定代理人」或「委任代理人」應於「稱謂」一欄下記明之；如兼有兩者，均應記明。</text:p>
      <text:p text:style-name="P30">3.聲請人或對造人為無行為能力或限制行為能力者，應記明其法定代理人。</text:p>
      <text:p text:style-name="P32">4.「事件概要」部分應摘要記明兩造爭議情形，如該調解事件在法院審理或檢察署偵查中〈該事件如已經第一審法院辯論終結者，不得聲請調解〉，並應將其案號及最近情形一倂記明。</text:p>
      <text:p text:style-name="P29">5.聲請人如聲請調查證據，應將證物之名稱、證人之姓名及住居所等記明於「聲請調查證據」一欄。</text:p>
      <text:p text:style-name="P29">6.提出聲請書，將標題之「筆錄」二字及末欄刪除。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華康楷書體W7(P)" svg:font-family="華康楷書體W7(P), 'Arabic Typesetting'" style:font-family-generic="script" style:font-pitch="variable"/>
    <style:font-face style:name="華康標楷體(P)" svg:font-family="華康標楷體(P), 'Arabic Typeset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華康標楷體(P)" style:font-family-asian="華康標楷體(P), 'Arabic Typesetting'" style:font-family-generic-asian="script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27cm" fo:margin-right="0.127cm" fo:line-height="0.706cm" fo:hyphenation-ladder-count="no-limit" fo:text-indent="0cm" style:auto-text-indent="false"/>
      <style:text-properties fo:color="#000000" style:font-name="華康楷書體W7(P)" fo:font-family="華康楷書體W7(P), 'Arabic Typesetting'" style:font-family-generic="script" style:font-pitch="variable" fo:font-size="12pt" style:letter-kerning="true" style:font-name-asian="華康楷書體W7(P)" style:font-family-asian="華康楷書體W7(P), 'Arabic Typesetting'" style:font-family-generic-asian="script" style:font-pitch-asian="variable" style:font-size-asian="12pt" style:font-name-complex="華康楷書體W7(P)" style:font-family-complex="華康楷書體W7(P), 'Arabic Typesetting'" style:font-family-generic-complex="script" style:font-pitch-complex="variable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華康標楷體(P)" style:font-family-asian="華康標楷體(P), 'Arabic Typesetting'" style:font-family-generic-asian="script" style:font-pitch-asian="variable"/>
    </style:style>
    <style:style style:name="頁尾_20_字元" style:display-name="頁尾 字元" style:family="text">
      <style:text-properties style:letter-kerning="true" style:font-name-asian="華康標楷體(P)" style:font-family-asian="華康標楷體(P), 'Arabic Typesetting'" style:font-family-generic-asian="script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1cm" fo:margin-right="1cm" style:writing-mode="lr-tb" style:layout-grid-color="#c0c0c0" style:layout-grid-lines="31" style:layout-grid-base-height="0.889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〈筆錄〉</dc:title>
    <meta:initial-creator>lixue_cai</meta:initial-creator>
    <meta:creation-date>2018-05-10T12:52:00</meta:creation-date>
    <dc:date>2018-05-10T15:04:35.054000000</dc:date>
    <meta:print-date>2010-02-24T15:19:00</meta:print-date>
    <meta:editing-cycles>3</meta:editing-cycles>
    <meta:editing-duration>PT1M2S</meta:editing-duration>
    <meta:document-statistic meta:table-count="1" meta:image-count="0" meta:object-count="0" meta:page-count="2" meta:paragraph-count="45" meta:word-count="733" meta:character-count="1136" meta:non-whitespace-character-count="739"/>
    <meta:generator>LibreOffice/5.1.3.2$Windows_x86 LibreOffice_project/644e4637d1d8544fd9f56425bd6cec110e49301b</meta:generator>
  </office:meta>
</office:document-meta>
</file>