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0.3472in" fo:margin-left="0in" fo:margin-right="0.177in" fo:text-indent="0in">
        <style:tab-stops>
          <style:tab-stop style:type="left" style:position="2.0666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P4" style:parent-style-name="頁首" style:family="paragraph">
      <style:paragraph-properties fo:text-align="center" fo:line-height="0.3472in" fo:margin-left="0in" fo:margin-right="0.177in" fo:text-indent="0in">
        <style:tab-stops>
          <style:tab-stop style:type="left" style:position="2.0666in"/>
        </style:tab-stops>
      </style:paragraph-properties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line-height="0.3472in" fo:margin-left="0.4923in" fo:text-indent="-0.4923in">
        <style:tab-stops/>
      </style:paragraph-properties>
    </style:style>
    <style:style style:name="P6" style:parent-style-name="清單段落" style:list-style-name="LFO2" style:family="paragraph">
      <style:paragraph-properties fo:line-height="0.3472in" fo:margin-left="0.4923in" fo:text-indent="-0.4923in">
        <style:tab-stops/>
      </style:paragraph-properties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超連結" style:family="text">
      <style:text-properties fo:font-weight="bold" style:font-weight-asian="bold" fo:font-size="16pt" style:font-size-asian="16pt"/>
    </style:style>
    <style:style style:name="T21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line-height="0.3472in" fo:margin-left="0.4923in" fo:text-indent="-0.4923in">
        <style:tab-stops/>
      </style:paragraph-properties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/>
    </style:style>
    <style:style style:name="P33" style:parent-style-name="清單段落" style:list-style-name="LFO2" style:family="paragraph">
      <style:paragraph-properties fo:line-height="0.3472in" fo:margin-left="0.4923in" fo:margin-right="0in" fo:text-indent="-0.4923in">
        <style:tab-stops/>
      </style:paragraph-properties>
      <style:text-properties fo:font-size="16pt" style:font-size-asian="16pt"/>
    </style:style>
    <style:style style:name="P34" style:parent-style-name="清單段落" style:list-style-name="LFO2" style:family="paragraph">
      <style:paragraph-properties fo:line-height="0.3472in" fo:margin-left="0.4923in" fo:text-indent="-0.4923in">
        <style:tab-stops/>
      </style:paragraph-properties>
      <style:text-properties fo:font-size="16pt" style:font-size-asian="16pt"/>
    </style:style>
    <style:style style:name="P35" style:parent-style-name="清單段落" style:list-style-name="LFO2" style:family="paragraph">
      <style:paragraph-properties fo:line-height="0.3472in" fo:margin-left="0.4923in" fo:margin-right="0in" fo:text-indent="-0.4923in">
        <style:tab-stops/>
      </style:paragraph-properties>
      <style:text-properties fo:font-size="16pt" style:font-size-asian="16pt"/>
    </style:style>
    <style:style style:name="P36" style:parent-style-name="內文" style:list-style-name="LFO2" style:family="paragraph">
      <style:paragraph-properties fo:line-height="0.3472in" fo:margin-left="0.4923in" fo:margin-right="0in" fo:text-indent="-0.4923in">
        <style:tab-stops/>
      </style:paragraph-properties>
      <style:text-properties fo:font-size="16pt" style:font-size-asian="16pt"/>
    </style:style>
    <style:style style:name="P37" style:parent-style-name="內文" style:master-page-name="MP1" style:family="paragraph">
      <style:paragraph-properties fo:widows="0" fo:orphans="0" fo:break-before="page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P42" style:parent-style-name="內文" style:family="paragraph">
      <style:paragraph-properties fo:widows="0" fo:orphans="0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P43" style:parent-style-name="內文" style:family="paragraph">
      <style:paragraph-properties fo:widows="0" fo:orphans="0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P44" style:parent-style-name="內文" style:family="paragraph">
      <style:paragraph-properties fo:widows="0" fo:orphans="0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P45" style:parent-style-name="內文" style:family="paragraph">
      <style:paragraph-properties fo:widows="0" fo:orphans="0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olumn47" style:family="table-column">
      <style:table-column-properties style:column-width="0.784in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1.0833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0673in"/>
    </style:style>
    <style:style style:name="TableColumn52" style:family="table-column">
      <style:table-column-properties style:column-width="0.9881in"/>
    </style:style>
    <style:style style:name="Table46" style:family="table">
      <style:table-properties style:width="7.777in" fo:margin-left="0in" table:align="center"/>
    </style:style>
    <style:style style:name="TableRow53" style:family="table-row">
      <style:table-row-properties style:min-row-height="0.5395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Row79" style:family="table-row">
      <style:table-row-properties style:min-row-height="0.47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Row92" style:family="table-row">
      <style:table-row-properties style:min-row-height="0.479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Row105" style:family="table-row">
      <style:table-row-properties style:min-row-height="0.479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Row118" style:family="table-row">
      <style:table-row-properties style:min-row-height="0.479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Row131" style:family="table-row">
      <style:table-row-properties style:min-row-height="0.479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Row144" style:family="table-row">
      <style:table-row-properties style:min-row-height="0.479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snap-to-layout-grid="false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Row157" style:family="table-row">
      <style:table-row-properties style:min-row-height="0.479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snap-to-layout-grid="false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Row170" style:family="table-row">
      <style:table-row-properties style:min-row-height="0.479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snap-to-layout-grid="false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Row183" style:family="table-row">
      <style:table-row-properties style:min-row-height="0.479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style:snap-to-layout-grid="false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Row196" style:family="table-row">
      <style:table-row-properties style:min-row-height="0.479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snap-to-layout-grid="false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Row209" style:family="table-row">
      <style:table-row-properties style:min-row-height="0.479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snap-to-layout-grid="false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fo:line-height="100%" fo:margin-left="0in" fo:margin-right="0in" fo:text-indent="0in">
        <style:tab-stops/>
      </style:paragraph-properties>
      <style:text-properties style:font-name-complex="Times New Roman" style:use-window-font-color="true" style:font-size-complex="14pt"/>
    </style:style>
    <style:style style:name="P222" style:parent-style-name="內文" style:family="paragraph">
      <style:paragraph-properties fo:line-height="100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3">臺北市各區公所大禮堂及集會堂有條件開放</text:span></text:p>
      <text:p text:style-name="P4">實名制登記SOP</text:p>
      <text:p text:style-name="P5"/>
      <text:list text:style-name="LFO2" text:continue-numbering="true">
        <text:list-item>
          <text:p text:style-name="P6"><text:span text:style-name="T7">區公所應使用本府所開發</text:span><text:span text:style-name="T8">實名制登記系統</text:span><text:span text:style-name="T9">(myCode</text:span><text:span text:style-name="T10">應用程式</text:span><text:span text:style-name="T11">)</text:span><text:span text:style-name="T12">進行實名制管理，並就轄管之大禮堂或集會堂</text:span><text:span text:style-name="T13">(</text:span><text:span text:style-name="T14">以下統稱禮堂</text:span><text:span text:style-name="T15">)</text:span><text:span text:style-name="T16">申請</text:span><text:span text:style-name="T17">機關</text:span><text:span text:style-name="T18">QR code</text:span><text:span text:style-name="T19">（</text:span><text:a xlink:href="https://mycode.gov.taipei/office" office:target-frame-name="_top" xlink:show="replace"><text:span text:style-name="T20">https://mycode.gov.taipei/office</text:span></text:a><text:span text:style-name="T21">）</text:span><text:span text:style-name="T22">。</text:span></text:p>
        </text:list-item>
        <text:list-item>
          <text:p text:style-name="P23"><text:span text:style-name="T24">禮堂門口應張貼「</text:span><text:span text:style-name="T25">臺北隨行碼</text:span><text:span text:style-name="T26">QR code</text:span><text:span text:style-name="T27">」供民眾申請個人專用身分識別</text:span><text:span text:style-name="T28">隨行碼</text:span><text:span text:style-name="T29">QR code</text:span><text:span text:style-name="T30">及張貼「</text:span><text:span text:style-name="T31">實名制進入場館個人資料登錄作業原則公告</text:span><text:span text:style-name="T32">」。</text:span></text:p>
        </text:list-item>
        <text:list-item>
          <text:p text:style-name="P33">申請單位負責人須於提出場地租借申請時，一併檢附場地使用者名冊(如附件)，區公所應告知實名制作業規定，並妥善保存上開名冊1個月後予以銷毀。</text:p>
        </text:list-item>
        <text:list-item>
          <text:p text:style-name="P34">為落實執行實名制管理，區公所於場地使用時，應派員至現場確實督導及協助登錄。</text:p>
        </text:list-item>
        <text:list-item>
          <text:p text:style-name="P35">場地使用完畢後，由申請單位負責人向區公所回報當日實際出席人數。</text:p>
        </text:list-item>
        <text:list-item>
          <text:p text:style-name="P36">場地使用者應確實提供場地使用者名冊並落實實名制登記，如有填寫或登記不實經區公所查核屬實者，立即予以停止使用並不予租借及不退還已繳納之場地使用費用。</text:p>
        </text:list-item>
      </text:list>
      <text:soft-page-break/>
      <text:p text:style-name="P37">場館名稱：10樓大禮堂</text:p>
      <text:p text:style-name="P42">使用日期及時間：</text:p>
      <text:p text:style-name="P43">申請單位負責人及聯絡電話：</text:p>
      <text:p text:style-name="P44">用途說明：</text:p>
      <text:p text:style-name="P45">實際使用人數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>身分證字號或ID條碼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身分證字號或ID條碼</text:p>
          </table:table-cell>
          <table:table-cell table:style-name="TableCell64">
            <text:p text:style-name="P65">聯絡電話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95%" fo:margin-left="0.0069in" fo:margin-right="0.1791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widows="0" fo:orphans="0" style:snap-to-layout-grid="false" fo:line-height="100%" fo:margin-left="0in" fo:margin-righ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8" style:parent-style-name="頁首" style:family="paragraph">
      <style:paragraph-properties fo:text-align="center" fo:margin-left="0in" fo:text-indent="0in">
        <style:tab-stops>
          <style:tab-stop style:type="left" style:position="2.066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widows="0" fo:orphans="0" style:snap-to-layout-grid="false" fo:line-height="100%" fo:margin-left="0in" fo:margin-righ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40" style:parent-style-name="內文" style:list-style-name="LFO1" style:family="paragraph">
      <style:paragraph-properties fo:widows="0" fo:orphans="0" style:snap-to-layout-grid="false" fo:line-height="100%" fo:margin-right="0in">
        <style:tab-stops>
          <style:tab-stop style:type="center" style:position="2.1479in"/>
          <style:tab-stop style:type="right" style:position="5.0319in"/>
        </style:tab-stops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41" style:parent-style-name="內文" style:list-style-name="LFO1" style:family="paragraph">
      <style:paragraph-properties fo:widows="0" fo:orphans="0" style:snap-to-layout-grid="false" fo:line-height="100%" fo:margin-right="0in">
        <style:tab-stops>
          <style:tab-stop style:type="center" style:position="2.1479in"/>
          <style:tab-stop style:type="right" style:position="5.0319in"/>
        </style:tab-stops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38">臺北市文山區公所大禮堂（集會堂）場地使用紀錄表</text:p>
      </style:header>
      <style:footer>
        <text:p text:style-name="P39">備註：</text:p>
        <text:list text:style-name="LFO1" text:continue-numbering="true">
          <text:list-item>
            <text:p text:style-name="P40">表格不足，請自行新增。</text:p>
          </text:list-item>
          <text:list-item>
            <text:p text:style-name="P41">請妥善保存，以利備查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瑜均</meta:initial-creator>
    <dc:creator>盧建宏</dc:creator>
    <meta:creation-date>2020-05-20T06:08:00Z</meta:creation-date>
    <dc:date>2020-05-25T07:06:00Z</dc:date>
    <meta:print-date>2020-05-20T03:09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