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ableRow84" style:family="table-row">
      <style:table-row-properties style:min-row-height="0.626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文山區公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</text:span><text:span text:style-name="T82">文</text:span><text:span text:style-name="T83">山區公所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lu6074</dc:creator>
    <meta:creation-date>2015-10-15T09:30:00Z</meta:creation-date>
    <dc:date>2015-10-15T09:30:00Z</dc:date>
    <meta:print-date>2012-01-16T07:28:00Z</meta:print-date>
    <meta:template xlink:href="Edoc3.wiz" xlink:type="simple"/>
    <meta:editing-cycles>4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