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752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1298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805in" style:use-optimal-column-width="false"/>
    </style:style>
    <style:style style:name="TableColumn31" style:family="table-column">
      <style:table-column-properties style:column-width="0.3972in" style:use-optimal-column-width="false"/>
    </style:style>
    <style:style style:name="Table8" style:family="table">
      <style:table-properties style:width="7.54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0.7083in" fo:text-indent="-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241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6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87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593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55" style:family="table-row">
      <style:table-row-properties style:min-row-height="0.4854in" style:use-optimal-row-height="false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ableRow170" style:family="table-row">
      <style:table-row-properties style:min-row-height="0.290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10pt"/>
    </style:style>
    <style:style style:name="TableRow228" style:family="table-row">
      <style:table-row-properties style:min-row-height="0.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 fo:background-color="#FFFFFF"/>
    </style:style>
    <style:style style:name="TableRow241" style:family="table-row">
      <style:table-row-properties style:min-row-height="0.4062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text-indent="0.0694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row-height="0.5819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3" style:parent-style-name="預設段落字型" style:family="text">
      <style:text-properties fo:font-size="9pt" style:font-size-asian="9pt" style:font-size-complex="10pt"/>
    </style:style>
    <style:style style:name="P334" style:parent-style-name="內文" style:family="paragraph">
      <style:paragraph-properties style:snap-to-layout-grid="false" fo:text-indent="0.3125in"/>
    </style:style>
    <style:style style:name="T335" style:parent-style-name="預設段落字型" style:family="text">
      <style:text-properties fo:font-size="9pt" style:font-size-asian="9pt" style:font-size-complex="10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3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39" style:parent-style-name="內文" style:family="paragraph">
      <style:paragraph-properties style:snap-to-layout-grid="false" fo:margin-left="0.2312in" fo:text-indent="-0.231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7" style:parent-style-name="內文" style:family="paragraph">
      <style:paragraph-properties fo:text-align="justify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2" style:family="table-row">
      <style:table-row-properties style:min-row-height="0.1972in" style:use-optimal-row-height="false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4368in" style:use-optimal-row-height="false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43in" style:use-optimal-row-height="false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2569in" fo:text-indent="-0.256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236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1277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812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3222in" style:use-optimal-row-height="false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18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P420" style:parent-style-name="內文" style:family="paragraph">
      <style:paragraph-properties fo:text-align="center" fo:margin-bottom="0.1666in" style:line-height-at-least="0in" fo:margin-left="-0.625in" fo:text-indent="0.08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line-height="115%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line-height="115%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widows="2" fo:orphans="2" fo:line-height="115%" fo:margin-left="0.85in" fo:text-indent="-0.168in">
        <style:tab-stops>
          <style:tab-stop style:type="left" style:position="-0.2138in"/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fo:line-height="115%" fo:margin-left="0.6694in" fo:text-indent="-0.1361in">
        <style:tab-stops>
          <style:tab-stop style:type="left" style:position="-0.0333in"/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fo:line-height="115%" fo:margin-left="1.1458in" fo:text-indent="-1.1458in">
        <style:tab-stops>
          <style:tab-stop style:type="left" style:position="-0.5097in"/>
          <style:tab-stop style:type="left" style:position="0.1263in"/>
          <style:tab-stop style:type="left" style:position="0.7625in"/>
          <style:tab-stop style:type="left" style:position="1.3986in"/>
          <style:tab-stop style:type="left" style:position="2.0347in"/>
          <style:tab-stop style:type="left" style:position="2.6708in"/>
          <style:tab-stop style:type="left" style:position="3.3069in"/>
          <style:tab-stop style:type="left" style:position="3.943in"/>
          <style:tab-stop style:type="left" style:position="4.5791in"/>
          <style:tab-stop style:type="left" style:position="5.2152in"/>
          <style:tab-stop style:type="left" style:position="5.8513in"/>
          <style:tab-stop style:type="left" style:position="6.4875in"/>
          <style:tab-stop style:type="left" style:position="7.1236in"/>
          <style:tab-stop style:type="left" style:position="7.7597in"/>
          <style:tab-stop style:type="left" style:position="8.3958in"/>
          <style:tab-stop style:type="left" style:position="9.0319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fo:line-height="115%" fo:margin-left="1.5in" fo:text-indent="-0.7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30" style:parent-style-name="HTML預設格式" style:family="paragraph">
      <style:paragraph-properties fo:line-height="115%" fo:margin-left="0.6111in" fo:text-indent="-0.6111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115%" fo:margin-left="1.0833in" fo:text-indent="-1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115%"/>
      <style:text-properties style:font-name="標楷體" style:font-name-asian="標楷體" fo:color="#FF0000" fo:font-size="11pt" style:font-size-asian="11pt" style:font-size-complex="11pt"/>
    </style:style>
    <style:style style:name="P447" style:parent-style-name="內文" style:family="paragraph">
      <style:paragraph-properties fo:text-align="center" fo:margin-bottom="0.1666in" fo:margin-left="0.1944in" fo:text-indent="-0.1944in">
        <style:tab-stops/>
      </style:paragraph-properties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115%"/>
      <style:text-properties fo:font-size="11pt" style:font-size-asian="11pt" style:font-size-complex="11pt"/>
    </style:style>
    <style:style style:name="P449" style:parent-style-name="內文" style:family="paragraph">
      <style:paragraph-properties fo:line-height="115%" fo:text-indent="0.1527in"/>
      <style:text-properties fo:font-size="11pt" style:font-size-asian="11pt" style:font-size-complex="11pt"/>
    </style:style>
    <style:style style:name="P450" style:parent-style-name="內文" style:family="paragraph">
      <style:paragraph-properties fo:line-height="115%" fo:text-indent="0.1527in"/>
      <style:text-properties fo:font-size="11pt" style:font-size-asian="11pt" style:font-size-complex="11pt"/>
    </style:style>
    <style:style style:name="P451" style:parent-style-name="內文" style:family="paragraph">
      <style:paragraph-properties fo:line-height="115%" fo:margin-left="0.4861in" fo:text-indent="-0.1527in">
        <style:tab-stops/>
      </style:paragraph-properties>
      <style:text-properties fo:font-size="11pt" style:font-size-asian="11pt" style:font-size-complex="11pt"/>
    </style:style>
    <style:style style:name="P452" style:parent-style-name="內文" style:family="paragraph">
      <style:paragraph-properties fo:line-height="115%" fo:text-indent="0.3055in"/>
      <style:text-properties fo:font-size="11pt" style:font-size-asian="11pt" style:font-size-complex="11pt"/>
    </style:style>
    <style:style style:name="P453" style:parent-style-name="內文" style:family="paragraph">
      <style:paragraph-properties fo:line-height="115%" fo:margin-left="0.6111in" fo:text-indent="-0.6111in">
        <style:tab-stops/>
      </style:paragraph-properties>
      <style:text-properties fo:font-size="11pt" style:font-size-asian="11pt" style:font-size-complex="11pt"/>
    </style:style>
    <style:style style:name="P454" style:parent-style-name="內文" style:family="paragraph">
      <style:paragraph-properties fo:line-height="115%" fo:text-indent="0.4583in"/>
      <style:text-properties fo:font-size="11pt" style:font-size-asian="11pt" style:font-size-complex="11pt"/>
    </style:style>
    <style:style style:name="P455" style:parent-style-name="內文" style:family="paragraph">
      <style:paragraph-properties fo:line-height="115%" fo:margin-left="0.1666in">
        <style:tab-stops/>
      </style:paragraph-properties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color="#000000" fo:font-size="11pt" style:font-size-asian="11pt" style:font-size-complex="11pt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T459" style:parent-style-name="預設段落字型" style:family="text">
      <style:text-properties fo:color="#000000" fo:font-size="11pt" style:font-size-asian="11pt" style:font-size-complex="11pt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內文" style:family="paragraph">
      <style:paragraph-properties fo:line-height="115%"/>
      <style:text-properties fo:color="#000000" fo:font-size="11pt" style:font-size-asian="11pt" style:font-size-complex="11pt"/>
    </style:style>
    <style:style style:name="P464" style:parent-style-name="內文" style:family="paragraph">
      <style:paragraph-properties fo:line-height="115%"/>
      <style:text-properties fo:color="#000000" fo:font-size="11pt" style:font-size-asian="11pt" style:font-size-complex="11pt"/>
    </style:style>
    <style:style style:name="P465" style:parent-style-name="內文" style:family="paragraph">
      <style:paragraph-properties fo:line-height="115%" fo:margin-left="0.5895in" fo:text-indent="-0.5895in">
        <style:tab-stops/>
      </style:paragraph-properties>
      <style:text-properties fo:color="#000000" fo:font-size="11pt" style:font-size-asian="11pt" style:font-size-complex="11pt"/>
    </style:style>
    <style:style style:name="P466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收件日期：</text:span><text:span text:style-name="T3"><text:s text:c="37"/></text:span><text:span text:style-name="T4"><text:s text:c="2"/></text:span><text:span text:style-name="T5"><text:s text:c="22"/></text:span><text:span text:style-name="T6">收件號碼：</text:span></text:p>
      <text:p text:style-name="P7"><text:s/>(Date of Application:) <text:s text:c="4"/><text:s text:c="47"/>(Reference<text:s/>No.: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P34">臺北市○○地政事務所英文不動產權利登記證明申請書</text:p>
            <text:p text:style-name="P35"><text:span text:style-name="T36">TAIPEI CITY</text:span><text:span text:style-name="T37"><text:s text:c="7"/></text:span><text:span text:style-name="T38">LAND OFFICE <text:s/></text:span></text:p>
            <text:p text:style-name="P39"><text:span text:style-name="T40">APPLICATION FOR<text:s/></text:span><text:span text:style-name="T41">REAL ESTATE REGISTR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0">
            <text:p text:style-name="P44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申請份數</text:p>
            <text:p text:style-name="P47">(Quantity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鄉鎮市區</text:p>
            <text:p text:style-name="P51">(District)</text:p>
          </table:table-cell>
          <table:table-cell table:style-name="TableCell52" table:number-columns-spanned="3">
            <text:p text:style-name="P53">段</text:p>
            <text:p text:style-name="P54">(Section)</text:p>
          </table:table-cell>
          <table:covered-table-cell/>
          <table:covered-table-cell/>
          <table:table-cell table:style-name="TableCell55" table:number-columns-spanned="5">
            <text:p text:style-name="P56">小段</text:p>
            <text:p text:style-name="P57">(Subsection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地號</text:p>
            <text:p text:style-name="P60"><text:span text:style-name="T61">(Land<text:s/></text:span><text:span text:style-name="T62">N</text:span><text:span text:style-name="T63">umber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建號</text:p>
            <text:p text:style-name="P66"><text:span text:style-name="T67">(Building<text:s/></text:span><text:span text:style-name="T68">N</text:span><text:span text:style-name="T69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/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申請人<text:s/>(所有權人或信託財產受託人)姓名</text:p>
            <text:p text:style-name="P113"><text:span text:style-name="T114">(</text:span><text:span text:style-name="T115">Applicant,</text:span><text:span text:style-name="T116"><text:s/></text:span><text:span text:style-name="T117">i.e. Owner</text:span><text:span text:style-name="T118">,Trustee</text:span><text:span text:style-name="T119">)</text:span></text:p>
          </table:table-cell>
          <table:covered-table-cell/>
          <table:table-cell table:style-name="TableCell120" table:number-columns-spanned="4">
            <text:p text:style-name="P121">中文</text:p>
            <text:p text:style-name="P122">(Name in<text:s/>Chinese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英文</text:p>
            <text:p text:style-name="P125">(Name in<text:s/>English)</text:p>
          </table:table-cell>
          <table:covered-table-cell/>
          <table:covered-table-cell/>
          <table:table-cell table:style-name="TableCell126" table:number-columns-spanned="3">
            <text:p text:style-name="P127">外文別名</text:p>
            <text:p text:style-name="P128"><text:span text:style-name="T129">(Also</text:span><text:span text:style-name="T130"><text:s/></text:span><text:span text:style-name="T131">K</text:span><text:span text:style-name="T132">nown</text:span><text:span text:style-name="T133"><text:s/></text:span><text:span text:style-name="T134">A</text:span><text:span text:style-name="T135">s)</text:span></text:p>
          </table:table-cell>
          <table:covered-table-cell/>
          <table:covered-table-cell/>
          <table:table-cell table:style-name="TableCell136" table:number-columns-spanned="6">
            <text:p text:style-name="P137">統一編號/護照號碼</text:p>
            <text:p text:style-name="P138"><text:span text:style-name="T139">(ID</text:span><text:span text:style-name="T140"><text:s/>or <text:s/></text:span><text:span text:style-name="T141">Passport<text:s/></text:span><text:span text:style-name="T142">N</text:span><text:span text:style-name="T143">o</text:span><text:span text:style-name="T144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聯絡電話</text:p>
            <text:p text:style-name="P147">(Tel. No.)</text:p>
          </table:table-cell>
          <table:covered-table-cell/>
          <table:table-cell table:style-name="TableCell148" table:number-columns-spanned="3">
            <text:p text:style-name="P149"><text:span text:style-name="T150">簽章</text:span><text:span text:style-name="T151"><text:line-break/></text:span><text:span text:style-name="T152">（</text:span><text:span text:style-name="T153">Signature</text:span><text:span text:style-name="T154">）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<text:span text:style-name="T169"><text:s/>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申請人 (信託財產委託人)姓名</text:p>
            <text:p text:style-name="P173"><text:span text:style-name="T174">(</text:span><text:span text:style-name="T175">Applicant,</text:span><text:span text:style-name="T176"><text:s/></text:span><text:span text:style-name="T177">i.e.<text:s/></text:span><text:span text:style-name="T178">Settlor</text:span><text:span text:style-name="T179">)</text:span></text:p>
          </table:table-cell>
          <table:covered-table-cell/>
          <table:table-cell table:style-name="TableCell180" table:number-columns-spanned="4">
            <text:p text:style-name="P181">中文</text:p>
            <text:p text:style-name="P182">(Name in<text:s/>Chinese)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英文</text:p>
            <text:p text:style-name="P185">(Name in<text:s/>English)</text:p>
          </table:table-cell>
          <table:covered-table-cell/>
          <table:covered-table-cell/>
          <table:table-cell table:style-name="TableCell186" table:number-columns-spanned="3">
            <text:p text:style-name="P187">外文別名</text:p>
            <text:p text:style-name="P188"><text:span text:style-name="T189">(Also</text:span><text:span text:style-name="T190"><text:s/></text:span><text:span text:style-name="T191">K</text:span><text:span text:style-name="T192">nown</text:span><text:span text:style-name="T193"><text:s/></text:span><text:span text:style-name="T194">A</text:span><text:span text:style-name="T195">s)</text:span></text:p>
          </table:table-cell>
          <table:covered-table-cell/>
          <table:covered-table-cell/>
          <table:table-cell table:style-name="TableCell196" table:number-columns-spanned="6">
            <text:p text:style-name="P197"><text:span text:style-name="T198">統一編號/護照號碼(ID</text:span><text:span text:style-name="T199"><text:s/>or <text:s/></text:span><text:span text:style-name="T200">Passport<text:s/></text:span><text:span text:style-name="T201">N</text:span><text:span text:style-name="T202">o</text:span><text:span text:style-name="T203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聯絡電話</text:p>
            <text:p text:style-name="P206">(Tel. No.)</text:p>
          </table:table-cell>
          <table:covered-table-cell/>
          <table:table-cell table:style-name="TableCell207" table:number-columns-spanned="3">
            <text:p text:style-name="P208"><text:span text:style-name="T209">簽章</text:span><text:span text:style-name="T210"><text:line-break/></text:span><text:span text:style-name="T211">（</text:span><text:span text:style-name="T212">Signature</text:span><text:span text:style-name="T213">）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代理人姓名</text:p>
            <text:p text:style-name="P231"><text:span text:style-name="T232">(Agent)</text:span></text:p>
          </table:table-cell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所有權人/代理人地址（Owner’s or<text:s/>Agent’s<text:s/>Address）</text:p>
          </table:table-cell>
          <table:covered-table-cell/>
          <table:table-cell table:style-name="TableCell244" table:number-columns-spanned="3">
            <text:p text:style-name="P245"><text:span text:style-name="T246">縣市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鄉鎮市區</text:span></text:p>
          </table:table-cell>
          <table:covered-table-cell/>
          <table:table-cell table:style-name="TableCell250">
            <text:p text:style-name="P251"><text:span text:style-name="T252">村里</text:span></text:p>
          </table:table-cell>
          <table:table-cell table:style-name="TableCell253" table:number-columns-spanned="3">
            <text:p text:style-name="P254"><text:span text:style-name="T255">鄰</text:span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街路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段</text:p>
          </table:table-cell>
          <table:covered-table-cell/>
          <table:covered-table-cell/>
          <table:table-cell table:style-name="TableCell261">
            <text:p text:style-name="P262">巷</text:p>
          </table:table-cell>
          <table:table-cell table:style-name="TableCell263">
            <text:p text:style-name="P264">弄</text:p>
          </table:table-cell>
          <table:table-cell table:style-name="TableCell265" table:number-columns-spanned="2">
            <text:p text:style-name="P266">號</text:p>
          </table:table-cell>
          <table:covered-table-cell/>
          <table:table-cell table:style-name="TableCell267">
            <text:p text:style-name="P268">樓</text:p>
          </table:table-cell>
        </table:table-row>
        <table:table-row table:style-name="TableRow269">
          <table:table-cell table:style-name="TableCell270" table:number-columns-spanned="2">
            <text:p text:style-name="P271">所有權人地址<text:line-break/>（Owner’s <text:s/>Address）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代理人地址<text:line-break/><text:s/>(Agent’s<text:s/>Address)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申 請 原 因</text:p>
            <text:p text:style-name="P318">(Reason for<text:s/>Application)</text:p>
          </table:table-cell>
          <table:covered-table-cell/>
          <table:table-cell table:style-name="TableCell319" table:number-columns-spanned="2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2">
            <text:p text:style-name="P323"/>
            <text:p text:style-name="P324"/>
            <text:p text:style-name="P325"/>
            <text:p text:style-name="P326">委任關係</text:p>
            <text:p text:style-name="P327">(Commission of Authority)</text:p>
          </table:table-cell>
          <table:covered-table-cell/>
          <table:table-cell table:style-name="TableCell328" table:number-columns-spanned="14" table:number-rows-spanned="2">
            <text:p text:style-name="P329">一、本案之申請委託　　　　　　　　代理。</text:p>
            <text:p text:style-name="P330"><text:span text:style-name="T331">(1.</text:span><text:span text:style-name="T332"><text:s/></text:span><text:span text:style-name="T333">The application of this case is commissioned to<text:s/></text:span></text:p>
            <text:p text:style-name="P334"><text:span text:style-name="T335">Agent<text:s/></text:span><text:span text:style-name="T336">__________________________</text:span><text:span text:style-name="T337">.)</text:span></text:p>
            <text:p text:style-name="P338">二、委託人確為申請標的之權利人，如有虛偽不實，本代理人願負法律責任。</text:p>
            <text:p text:style-name="P339"><text:span text:style-name="T340">(2.</text:span><text:span text:style-name="T341"><text:s/>I, the agent, confirm that the applicant is the<text:s/></text:span><text:span text:style-name="T342">oblige</text:span><text:span text:style-name="T343">e of the property(ies)<text:s/></text:span><text:span text:style-name="T344">mentioned<text:s/></text:span><text:span text:style-name="T345">above;</text:span><text:span text:style-name="T346"><text:s/></text:span><text:span text:style-name="T347">I will take full legal responsibilities for making<text:s/></text:span><text:span text:style-name="T348">a<text:s/></text:span><text:span text:style-name="T349">false statement.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申請人簽章</text:p>
            <text:p text:style-name="P353"><text:span text:style-name="T354">(Signature of Applicant)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代理人簽章</text:p>
            <text:p text:style-name="P357"><text:span text:style-name="T358">(Signature of<text:s/></text:span><text:span text:style-name="T359">A</text:span><text:span text:style-name="T360">gent</text:span><text:span text:style-name="T361">)</text:span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>備註</text:p>
            <text:p text:style-name="P373"><text:span text:style-name="T374">(Note)</text:span></text:p>
          </table:table-cell>
          <table:covered-table-cell/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領 <text:s/>件 <text:s/>簽 <text:s/>章</text:p>
            <text:p text:style-name="P379"><text:span text:style-name="T380">(Signature of Application)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3">
            <text:p text:style-name="P385"><text:span text:style-name="T386">下列各欄申請人免填（The applicant does not fill out the following 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張 <text:s/>數(Sheet)</text:p>
          </table:table-cell>
          <table:covered-table-cell/>
          <table:covered-table-cell/>
          <table:table-cell table:style-name="TableCell390" table:number-columns-spanned="7">
            <text:p text:style-name="P391">工本費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>收據號碼(Receip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3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承辦人（Officer）</text:p>
          </table:table-cell>
          <table:covered-table-cell/>
          <table:covered-table-cell/>
          <table:table-cell table:style-name="TableCell404" table:number-columns-spanned="7">
            <text:p text:style-name="P405">課長（Chie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秘書（Secreta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主任（Director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soft-page-break/>
      <text:p text:style-name="P420"><text:span text:style-name="T421"><text:s/></text:span><text:span text:style-name="T422"><text:s/>說明<text:s/></text:span></text:p>
      <text:p text:style-name="P423">一、應備文件：</text:p>
      <text:p text:style-name="P424">（一）英文不動產權利登記證明申請書。</text:p>
      <text:p text:style-name="P425">（二）身分證明文件：</text:p>
      <text:p text:style-name="P426">1.所有權人親自申請：所有權人身分證明文件正、影本及護照影本，未領有護照者免提出。</text:p>
      <text:p text:style-name="P427"><text:s/><text:s/>2.代理人代為申請：</text:p>
      <text:p text:style-name="P428"><text:s text:c="6"/><text:s text:c="4"/>（1）所有權人身分證明文件及護照影本，所有權人未領有護照者免提出。</text:p>
      <text:p text:style-name="P429">（2）代理人身分證明文件正本。</text:p>
      <text:p text:style-name="P430"><text:span text:style-name="T431"><text:s/></text:span><text:span text:style-name="T432"><text:s/>（三）委託書（委託代理人申請者檢附）：</text:span><text:span text:style-name="T433">委託書在國外作</text:span><text:span text:style-name="T434">成</text:span><text:span text:style-name="T435">者，應經駐外使</text:span><text:span text:style-name="T436">領</text:span><text:span text:style-name="T437">館驗證；在</text:span><text:span text:style-name="T438">中國</text:span><text:span text:style-name="T439">大陸地區作</text:span><text:span text:style-name="T440">成</text:span><text:span text:style-name="T441">者，應經財團法人海峽交流基金會驗證。</text:span><text:span text:style-name="T442">但申請書已載明委託關係者，得免附。</text:span></text:p>
      <text:p text:style-name="P443">二、費用：每張新台幣二十元。</text:p>
      <text:p text:style-name="P444">三、處理時限：3天。</text:p>
      <text:p text:style-name="P445">四、注意事項：本證明內容，僅提供所有權人中、英文姓名、出生日期、統一編號及其相關土地、建物標示、所有權資料；土地、建物之他項權利及土地、建物所有權部之其他登記事項，不予顯示。</text:p>
      <text:p text:style-name="P446"/>
      <text:p text:style-name="P447">Description</text:p>
      <text:p text:style-name="P448">1. Documents to be Submitted:</text:p>
      <text:p text:style-name="P449">A. Application for real estate registration certificate.</text:p>
      <text:p text:style-name="P450">B. Documents of Identification<text:s/></text:p>
      <text:p text:style-name="P451">a. Owner applies in person: Original and copy of the owner’s National ID card, and copy of passport. (exempted if the owner does not have the passport.)</text:p>
      <text:p text:style-name="P452">b. Agent applies on behalf:</text:p>
      <text:p text:style-name="P453"><text:s text:c="2"/><text:s text:c="3"/><text:s/>(i) original and copy of the owner’s National ID card, and copy of passport, (exempted if the owner does not have the passport.)</text:p>
      <text:p text:style-name="P454">(ii) original the agent’s National ID card.</text:p>
      <text:p text:style-name="P455"><text:span text:style-name="T456">C. Power of Attorney(submitted by appointed agent): Power of Attorney shall be attested by ROC embassies, consulates, and missions abroad if made overseas. It shall be attested by the Straits Exchange Foundation if made in M</text:span><text:span text:style-name="T457">ainland China.</text:span><text:span text:style-name="T458">The<text:s/></text:span><text:span text:style-name="T459">Power of Attorney</text:span><text:span text:style-name="T460"><text:s/>is not required when<text:s/></text:span><text:span text:style-name="T461">the application form has made a clear statement of the authorization</text:span><text:span text:style-name="T462">.</text:span></text:p>
      <text:p text:style-name="P463">2. Fee:<text:s/>NT20 dollars/per sheet.</text:p>
      <text:p text:style-name="P464">3.<text:s/>Processing Time:<text:s/>Three<text:s/>days.</text:p>
      <text:p text:style-name="P465">4.<text:s/>Notice: Contents of this certificate only include the owner’s Chinese and English names, date of birth, <text:s/>ID number, and description of related land and buildings as well as ownership information; the certificate will not show other types of rights to land and buildings as well as other registered items over land and building ownership.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佳雯</meta:initial-creator>
    <dc:creator>oa-0532</dc:creator>
    <meta:creation-date>2018-01-24T02:06:00Z</meta:creation-date>
    <dc:date>2018-01-24T02:06:00Z</dc:date>
    <meta:print-date>2015-09-02T02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5" meta:row-count="22" meta:non-whitespace-character-count="2741"/>
  </office:meta>
</office:document-meta>
</file>