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1.9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18"/>
        <table:table-column table:style-name="co6" table:default-cell-style-name="ce19"/>
        <table:table-column table:style-name="co1" table:number-columns-repeated="2" table:default-cell-style-name="ce5"/>
        <table:table-column table:style-name="co1" table:default-cell-style-name="ce6"/>
        <table:table-column table:style-name="co1" table:number-columns-repeated="16374" table:default-cell-style-name="ce5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里長姓名</text:p>
          </table:table-cell>
          <table:table-cell office:value-type="string" table:style-name="ce3">
            <text:p><text:span text:style-name="T2">里辦公處電話</text:span></text:p>
          </table:table-cell>
          <table:table-cell office:value-type="string" table:style-name="ce4">
            <text:p>里長手機</text:p>
          </table:table-cell>
          <table:table-cell office:value-type="string" table:style-name="ce2">
            <text:p>里辦公處地址</text:p>
          </table:table-cell>
          <table:table-cell table:number-columns-repeated="2" table:style-name="ce5"/>
          <table:table-cell table:style-name="ce6"/>
          <table:table-cell table:number-columns-repeated="16374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莊敬里</text:span></text:p>
          </table:table-cell>
          <table:table-cell office:value-type="string" table:style-name="ce8">
            <text:p><text:span text:style-name="T2">劉美鳳</text:span></text:p>
          </table:table-cell>
          <table:table-cell office:value-type="float" office:value="27606793" table:style-name="ce7">
            <text:p>27606793</text:p>
          </table:table-cell>
          <table:table-cell office:value-type="float" office:value="920309000" table:style-name="ce9">
            <text:p>0920-309-000</text:p>
          </table:table-cell>
          <table:table-cell office:value-type="string" table:style-name="ce10">
            <text:p>撫遠街369巷12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東榮里</text:span></text:p>
          </table:table-cell>
          <table:table-cell office:value-type="string" table:style-name="ce8">
            <text:p><text:span text:style-name="T2">鄭玉梅</text:span></text:p>
          </table:table-cell>
          <table:table-cell office:value-type="float" office:value="27676931" table:style-name="ce7">
            <text:p>27676931</text:p>
          </table:table-cell>
          <table:table-cell office:value-type="float" office:value="933902948" table:style-name="ce9">
            <text:p>0933-902-948</text:p>
          </table:table-cell>
          <table:table-cell office:value-type="string" table:style-name="ce10">
            <text:p>民生東路5段69巷3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三民里</text:span></text:p>
          </table:table-cell>
          <table:table-cell office:value-type="string" table:style-name="ce8">
            <text:p><text:span text:style-name="T2">謝翠鈴</text:span></text:p>
          </table:table-cell>
          <table:table-cell office:value-type="float" office:value="27671370" table:style-name="ce7">
            <text:p>27671370</text:p>
          </table:table-cell>
          <table:table-cell office:value-type="float" office:value="910380103" table:style-name="ce9">
            <text:p>0910-380-103</text:p>
          </table:table-cell>
          <table:table-cell office:value-type="string" table:style-name="ce10">
            <text:p>民生東路5段163-1號8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新益里</text:span></text:p>
          </table:table-cell>
          <table:table-cell office:value-type="string" table:style-name="ce8">
            <text:p><text:span text:style-name="T2">吳美貞</text:span></text:p>
          </table:table-cell>
          <table:table-cell office:value-type="float" office:value="87877641" table:style-name="ce7">
            <text:p>87877641</text:p>
          </table:table-cell>
          <table:table-cell office:value-type="float" office:value="936841566" table:style-name="ce9">
            <text:p>0936-841-566</text:p>
          </table:table-cell>
          <table:table-cell office:value-type="string" table:style-name="ce10">
            <text:p>富錦街581巷2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富錦里</text:span></text:p>
          </table:table-cell>
          <table:table-cell office:value-type="string" table:style-name="ce8">
            <text:p><text:span text:style-name="T2">李煥中</text:span></text:p>
          </table:table-cell>
          <table:table-cell office:value-type="float" office:value="27638234" table:style-name="ce7">
            <text:p>27638234</text:p>
          </table:table-cell>
          <table:table-cell office:value-type="float" office:value="912546233" table:style-name="ce9">
            <text:p>0912-546-233</text:p>
          </table:table-cell>
          <table:table-cell office:value-type="string" table:style-name="ce10">
            <text:p>富錦街51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新東里</text:span></text:p>
          </table:table-cell>
          <table:table-cell office:value-type="string" table:style-name="ce8">
            <text:p><text:span text:style-name="T2">華國雄</text:span></text:p>
          </table:table-cell>
          <table:table-cell office:value-type="float" office:value="27664552" table:style-name="ce7">
            <text:p>27664552</text:p>
          </table:table-cell>
          <table:table-cell office:value-type="float" office:value="928881898" table:style-name="ce9">
            <text:p>0928-881-898</text:p>
          </table:table-cell>
          <table:table-cell office:value-type="string" table:style-name="ce10">
            <text:p>延壽街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富泰里</text:span></text:p>
          </table:table-cell>
          <table:table-cell office:value-type="string" table:style-name="ce8">
            <text:p><text:span text:style-name="T2">吳學毅</text:span></text:p>
          </table:table-cell>
          <table:table-cell office:value-type="float" office:value="27480836" table:style-name="ce7">
            <text:p>27480836</text:p>
          </table:table-cell>
          <table:table-cell office:value-type="float" office:value="910270087" table:style-name="ce9">
            <text:p>0910-270-087</text:p>
          </table:table-cell>
          <table:table-cell office:value-type="string" table:style-name="ce10">
            <text:p>新東街1巷1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介壽里</text:span></text:p>
          </table:table-cell>
          <table:table-cell office:value-type="string" table:style-name="ce8">
            <text:p><text:span text:style-name="T2">蔡錦文</text:span></text:p>
          </table:table-cell>
          <table:table-cell office:value-type="float" office:value="27608616" table:style-name="ce8">
            <text:p>27608616</text:p>
          </table:table-cell>
          <table:table-cell office:value-type="float" office:value="921120401" table:style-name="ce9">
            <text:p>0921-120-401</text:p>
          </table:table-cell>
          <table:table-cell office:value-type="string" table:style-name="ce10">
            <text:p>延壽街337之1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精忠里</text:span></text:p>
          </table:table-cell>
          <table:table-cell office:value-type="string" table:style-name="ce8">
            <text:p><text:span text:style-name="T2">賴美旭</text:span></text:p>
          </table:table-cell>
          <table:table-cell office:value-type="float" office:value="27126798" table:style-name="ce7">
            <text:p>27126798</text:p>
          </table:table-cell>
          <table:table-cell office:value-type="float" office:value="935934403" table:style-name="ce9">
            <text:p>0935-934-403</text:p>
          </table:table-cell>
          <table:table-cell office:value-type="string" table:style-name="ce10">
            <text:p>民生東路4段13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東光里</text:span></text:p>
          </table:table-cell>
          <table:table-cell office:value-type="string" table:style-name="ce8">
            <text:p><text:span text:style-name="T2">許秀雲</text:span></text:p>
          </table:table-cell>
          <table:table-cell office:value-type="float" office:value="27625716" table:style-name="ce7">
            <text:p>27625716</text:p>
          </table:table-cell>
          <table:table-cell office:value-type="float" office:value="933727761" table:style-name="ce9">
            <text:p>0933-727-761</text:p>
          </table:table-cell>
          <table:table-cell office:value-type="string" table:style-name="ce10">
            <text:p>南京東路5段123巷41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龍田里</text:span></text:p>
          </table:table-cell>
          <table:table-cell office:value-type="string" table:style-name="ce8">
            <text:p><text:span text:style-name="T2">袁俊麒</text:span></text:p>
          </table:table-cell>
          <table:table-cell office:value-type="float" office:value="27173667" table:style-name="ce7">
            <text:p>27173667</text:p>
          </table:table-cell>
          <table:table-cell office:value-type="float" office:value="910128978" table:style-name="ce9">
            <text:p>0910-128-978</text:p>
          </table:table-cell>
          <table:table-cell office:value-type="string" table:style-name="ce10">
            <text:p>光復北路230巷21號地下1層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東昌里</text:span></text:p>
          </table:table-cell>
          <table:table-cell office:value-type="string" table:style-name="ce8">
            <text:p><text:span text:style-name="T2">陳志明</text:span></text:p>
          </table:table-cell>
          <table:table-cell office:value-type="float" office:value="27154357" table:style-name="ce7">
            <text:p>27154357</text:p>
          </table:table-cell>
          <table:table-cell office:value-type="float" office:value="910128978" table:style-name="ce9">
            <text:p>0910-128-978</text:p>
          </table:table-cell>
          <table:table-cell office:value-type="string" table:style-name="ce10">
            <text:p>民生東路4段112巷7弄2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東勢里</text:span></text:p>
          </table:table-cell>
          <table:table-cell office:value-type="string" table:style-name="ce8">
            <text:p><text:span text:style-name="T2">王叔珍</text:span></text:p>
          </table:table-cell>
          <table:table-cell office:value-type="float" office:value="27170369" table:style-name="ce7">
            <text:p>27170369</text:p>
          </table:table-cell>
          <table:table-cell office:value-type="float" office:value="937545333" table:style-name="ce9">
            <text:p>0937-545-333</text:p>
          </table:table-cell>
          <table:table-cell office:value-type="string" table:style-name="ce10">
            <text:p>南京東路4段133巷8弄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中華里</text:span></text:p>
          </table:table-cell>
          <table:table-cell office:value-type="string" table:style-name="ce8">
            <text:p><text:span text:style-name="T2">游吉興</text:span></text:p>
          </table:table-cell>
          <table:table-cell office:value-type="float" office:value="27195969" table:style-name="ce7">
            <text:p>27195969</text:p>
          </table:table-cell>
          <table:table-cell office:value-type="float" office:value="910837937" table:style-name="ce9">
            <text:p>0910-837-937</text:p>
          </table:table-cell>
          <table:table-cell office:value-type="string" table:style-name="ce10">
            <text:p>敦化北路145巷23弄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民有里</text:span></text:p>
          </table:table-cell>
          <table:table-cell office:value-type="string" table:style-name="ce8">
            <text:p><text:span text:style-name="T2">江永華</text:span></text:p>
          </table:table-cell>
          <table:table-cell office:value-type="float" office:value="27128037" table:style-name="ce7">
            <text:p>27128037</text:p>
          </table:table-cell>
          <table:table-cell office:value-type="float" office:value="937048015" table:style-name="ce9">
            <text:p>0937-048-015</text:p>
          </table:table-cell>
          <table:table-cell office:value-type="string" table:style-name="ce10">
            <text:p>民權東路3段140巷15號4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民福里</text:span></text:p>
          </table:table-cell>
          <table:table-cell office:value-type="string" table:style-name="ce8">
            <text:p><text:span text:style-name="T2">古瑞珍</text:span></text:p>
          </table:table-cell>
          <table:table-cell office:value-type="float" office:value="77304401" table:style-name="ce7">
            <text:p>77304401</text:p>
          </table:table-cell>
          <table:table-cell office:value-type="float" office:value="930167693" table:style-name="ce9">
            <text:p>0930-167-693</text:p>
          </table:table-cell>
          <table:table-cell office:value-type="string" table:style-name="ce10">
            <text:p>民權東路3段103巷5弄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松基里</text:span></text:p>
          </table:table-cell>
          <table:table-cell office:value-type="string" table:style-name="ce8">
            <text:p><text:span text:style-name="T2">黃建賓</text:span></text:p>
          </table:table-cell>
          <table:table-cell office:value-type="float" office:value="27160515" table:style-name="ce7">
            <text:p>27160515</text:p>
          </table:table-cell>
          <table:table-cell office:value-type="float" office:value="968393627" table:style-name="ce9">
            <text:p>0968-393-627</text:p>
          </table:table-cell>
          <table:table-cell office:value-type="string" table:style-name="ce10">
            <text:p>長春路339巷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慈祐里</text:span></text:p>
          </table:table-cell>
          <table:table-cell office:value-type="string" table:style-name="ce8">
            <text:p><text:span text:style-name="T2">李祖民</text:span></text:p>
          </table:table-cell>
          <table:table-cell office:value-type="float" office:value="27657700" table:style-name="ce7">
            <text:p>27657700</text:p>
          </table:table-cell>
          <table:table-cell office:value-type="float" office:value="911083996" table:style-name="ce9">
            <text:p>0911-083-996</text:p>
          </table:table-cell>
          <table:table-cell office:value-type="string" table:style-name="ce10">
            <text:p>八德路4段580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安平里</text:span></text:p>
          </table:table-cell>
          <table:table-cell office:value-type="string" table:style-name="ce8">
            <text:p><text:span text:style-name="T2">洪温滿</text:span></text:p>
          </table:table-cell>
          <table:table-cell office:value-type="float" office:value="27660988" table:style-name="ce7">
            <text:p>27660988</text:p>
          </table:table-cell>
          <table:table-cell office:value-type="float" office:value="910236723" table:style-name="ce9">
            <text:p>0910-236-723</text:p>
          </table:table-cell>
          <table:table-cell office:value-type="string" table:style-name="ce10">
            <text:p>南京東路5段291巷44弄23-1號5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鵬程里</text:span></text:p>
          </table:table-cell>
          <table:table-cell office:value-type="string" table:style-name="ce8">
            <text:p><text:span text:style-name="T2">許顏建</text:span></text:p>
          </table:table-cell>
          <table:table-cell office:value-type="float" office:value="27562668" table:style-name="ce7">
            <text:p>27562668</text:p>
          </table:table-cell>
          <table:table-cell office:value-type="float" office:value="933918609" table:style-name="ce9">
            <text:p>0933-918-609</text:p>
          </table:table-cell>
          <table:table-cell office:value-type="string" table:style-name="ce10">
            <text:p>健康路40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自強里</text:span></text:p>
          </table:table-cell>
          <table:table-cell office:value-type="string" table:style-name="ce8">
            <text:p><text:span text:style-name="T2">李台華</text:span></text:p>
          </table:table-cell>
          <table:table-cell office:value-type="float" office:value="25283924" table:style-name="ce7">
            <text:p>25283924</text:p>
          </table:table-cell>
          <table:table-cell office:value-type="float" office:value="910282299" table:style-name="ce9">
            <text:p>0910-282-299</text:p>
          </table:table-cell>
          <table:table-cell office:value-type="string" table:style-name="ce10">
            <text:p>健康路185巷15號7樓之1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吉祥里</text:span></text:p>
          </table:table-cell>
          <table:table-cell office:value-type="string" table:style-name="ce8">
            <text:p><text:span text:style-name="T2">陳永昌</text:span></text:p>
          </table:table-cell>
          <table:table-cell office:value-type="float" office:value="27627830" table:style-name="ce7">
            <text:p>27627830</text:p>
          </table:table-cell>
          <table:table-cell office:value-type="float" office:value="933727821" table:style-name="ce9">
            <text:p>0933-727-821</text:p>
          </table:table-cell>
          <table:table-cell office:value-type="string" table:style-name="ce10">
            <text:p>八德路4段245巷52弄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新聚里</text:span></text:p>
          </table:table-cell>
          <table:table-cell office:value-type="string" table:style-name="ce8">
            <text:p><text:span text:style-name="T2">郭秀鳳</text:span></text:p>
          </table:table-cell>
          <table:table-cell office:value-type="float" office:value="27685997" table:style-name="ce7">
            <text:p>27685997</text:p>
          </table:table-cell>
          <table:table-cell office:value-type="float" office:value="972212997" table:style-name="ce9">
            <text:p>0972-212-997</text:p>
          </table:table-cell>
          <table:table-cell office:value-type="string" table:style-name="ce10">
            <text:p>南京東路5段250巷9之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復盛里</text:span></text:p>
          </table:table-cell>
          <table:table-cell office:value-type="string" table:style-name="ce8">
            <text:p><text:span text:style-name="T2">王正雄</text:span></text:p>
          </table:table-cell>
          <table:table-cell office:value-type="float" office:value="25286727" table:style-name="ce7">
            <text:p>25286727</text:p>
          </table:table-cell>
          <table:table-cell office:value-type="float" office:value="921037279" table:style-name="ce9">
            <text:p>0921-037-279</text:p>
          </table:table-cell>
          <table:table-cell office:value-type="string" table:style-name="ce10">
            <text:p>市民大道5段99之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中正里</text:span></text:p>
          </table:table-cell>
          <table:table-cell office:value-type="string" table:style-name="ce8">
            <text:p><text:span text:style-name="T2">洪樸陽</text:span></text:p>
          </table:table-cell>
          <table:table-cell office:value-type="float" office:value="27717533" table:style-name="ce7">
            <text:p>27717533</text:p>
          </table:table-cell>
          <table:table-cell office:value-type="float" office:value="937031518" table:style-name="ce9">
            <text:p>0937-031-518</text:p>
          </table:table-cell>
          <table:table-cell office:value-type="string" table:style-name="ce10">
            <text:p>長安東路3段229號1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中崙里</text:span></text:p>
          </table:table-cell>
          <table:table-cell office:value-type="string" table:style-name="ce8">
            <text:p><text:span text:style-name="T2">張陳碧雲</text:span></text:p>
          </table:table-cell>
          <table:table-cell office:value-type="float" office:value="27518291" table:style-name="ce7">
            <text:p>27518291</text:p>
          </table:table-cell>
          <table:table-cell office:value-type="float" office:value="933727832" table:style-name="ce9">
            <text:p>0933-727-832</text:p>
          </table:table-cell>
          <table:table-cell office:value-type="string" table:style-name="ce10">
            <text:p>八德路2段410巷16弄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美仁里</text:span></text:p>
          </table:table-cell>
          <table:table-cell office:value-type="string" table:style-name="ce8">
            <text:p><text:span text:style-name="T2">林志創</text:span></text:p>
          </table:table-cell>
          <table:table-cell office:value-type="float" office:value="25779609" table:style-name="ce7">
            <text:p>25779609</text:p>
          </table:table-cell>
          <table:table-cell office:value-type="float" office:value="933925258" table:style-name="ce9">
            <text:p>0933-925-258</text:p>
          </table:table-cell>
          <table:table-cell office:value-type="string" table:style-name="ce10">
            <text:p>八德路3段99巷1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吉仁里</text:span></text:p>
          </table:table-cell>
          <table:table-cell office:value-type="string" table:style-name="ce8">
            <text:p><text:span text:style-name="T2">李全長</text:span></text:p>
          </table:table-cell>
          <table:table-cell office:value-type="float" office:value="25789589" table:style-name="ce7">
            <text:p>25789589</text:p>
          </table:table-cell>
          <table:table-cell office:value-type="float" office:value="977252805" table:style-name="ce9">
            <text:p>0977-252-805</text:p>
          </table:table-cell>
          <table:table-cell office:value-type="string" table:style-name="ce10">
            <text:p>八德路3段76號3樓之2(中崙市場區民活動中心)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敦化里</text:span></text:p>
          </table:table-cell>
          <table:table-cell office:value-type="string" table:style-name="ce8">
            <text:p><text:span text:style-name="T2">蘇榮文</text:span></text:p>
          </table:table-cell>
          <table:table-cell office:value-type="float" office:value="25798196" table:style-name="ce8">
            <text:p>25798196</text:p>
          </table:table-cell>
          <table:table-cell office:value-type="float" office:value="930793998" table:style-name="ce9">
            <text:p>0930-793-998</text:p>
          </table:table-cell>
          <table:table-cell office:value-type="string" table:style-name="ce10">
            <text:p>八德路3段12巷52弄2之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復源里</text:span></text:p>
          </table:table-cell>
          <table:table-cell office:value-type="string" table:style-name="ce8">
            <text:p><text:span text:style-name="T2">温福義</text:span></text:p>
          </table:table-cell>
          <table:table-cell office:value-type="float" office:value="25787766" table:style-name="ce7">
            <text:p>25787766</text:p>
          </table:table-cell>
          <table:table-cell office:value-type="float" office:value="932158311" table:style-name="ce9">
            <text:p>0932-158-311</text:p>
          </table:table-cell>
          <table:table-cell office:value-type="string" table:style-name="ce10">
            <text:p>八德路3段158巷1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復建里</text:span></text:p>
          </table:table-cell>
          <table:table-cell office:value-type="string" table:style-name="ce8">
            <text:p><text:span text:style-name="T2">林坤信</text:span></text:p>
          </table:table-cell>
          <table:table-cell office:value-type="float" office:value="25773067" table:style-name="ce7">
            <text:p>25773067</text:p>
          </table:table-cell>
          <table:table-cell office:value-type="float" office:value="916527940" table:style-name="ce9">
            <text:p>0916-527-940</text:p>
          </table:table-cell>
          <table:table-cell office:value-type="string" table:style-name="ce10">
            <text:p>光復南路66巷3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復勢里</text:span></text:p>
          </table:table-cell>
          <table:table-cell office:value-type="string" table:style-name="ce8">
            <text:p><text:span text:style-name="T2">徐麗雲</text:span></text:p>
          </table:table-cell>
          <table:table-cell office:value-type="float" office:value="25785507" table:style-name="ce7">
            <text:p>25785507</text:p>
          </table:table-cell>
          <table:table-cell office:value-type="float" office:value="910183724" table:style-name="ce9">
            <text:p>0910-183-724</text:p>
          </table:table-cell>
          <table:table-cell office:value-type="string" table:style-name="ce10">
            <text:p>八德路3段199巷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<text:span text:style-name="T2">松山區</text:span></text:p>
          </table:table-cell>
          <table:table-cell office:value-type="string" table:style-name="ce8">
            <text:p><text:span text:style-name="T2">福成里</text:span></text:p>
          </table:table-cell>
          <table:table-cell office:value-type="string" table:style-name="ce8">
            <text:p><text:span text:style-name="T2">葉佐良</text:span></text:p>
          </table:table-cell>
          <table:table-cell office:value-type="float" office:value="27312851" table:style-name="ce7">
            <text:p>27312851</text:p>
          </table:table-cell>
          <table:table-cell office:value-type="float" office:value="958788130" table:style-name="ce9">
            <text:p>0958-788-130</text:p>
          </table:table-cell>
          <table:table-cell office:value-type="string" table:style-name="ce10">
            <text:p>敦化南路1段100巷6號2樓A室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西村里</text:span></text:p>
          </table:table-cell>
          <table:table-cell office:value-type="string" table:style-name="ce8">
            <text:p><text:span text:style-name="T2">馬念慈</text:span></text:p>
          </table:table-cell>
          <table:table-cell office:value-type="float" office:value="27586396" table:style-name="ce7">
            <text:p>27586396</text:p>
          </table:table-cell>
          <table:table-cell office:value-type="float" office:value="968689583" table:style-name="ce9">
            <text:p>0968-689-583</text:p>
          </table:table-cell>
          <table:table-cell office:value-type="string" table:style-name="ce10">
            <text:p>基隆路1段364巷2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正和里</text:span></text:p>
          </table:table-cell>
          <table:table-cell office:value-type="string" table:style-name="ce8">
            <text:p><text:span text:style-name="T2">尹俊富</text:span></text:p>
          </table:table-cell>
          <table:table-cell office:value-type="float" office:value="27581806" table:style-name="ce7">
            <text:p>27581806</text:p>
          </table:table-cell>
          <table:table-cell office:value-type="float" office:value="937080368" table:style-name="ce9">
            <text:p>0937-080-368</text:p>
          </table:table-cell>
          <table:table-cell office:value-type="string" table:style-name="ce10">
            <text:p>仁愛路4段452巷1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興隆里</text:span></text:p>
          </table:table-cell>
          <table:table-cell office:value-type="string" table:style-name="ce8">
            <text:p><text:span text:style-name="T2">羅松美</text:span></text:p>
          </table:table-cell>
          <table:table-cell office:value-type="float" office:value="27296587" table:style-name="ce7">
            <text:p>27296587</text:p>
          </table:table-cell>
          <table:table-cell office:value-type="float" office:value="933623436" table:style-name="ce9">
            <text:p>0933-623-436</text:p>
          </table:table-cell>
          <table:table-cell office:value-type="string" table:style-name="ce10">
            <text:p>基隆路1段350之5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中興里</text:span></text:p>
          </table:table-cell>
          <table:table-cell office:value-type="string" table:style-name="ce8">
            <text:p><text:span text:style-name="T2">趙惠美</text:span></text:p>
          </table:table-cell>
          <table:table-cell office:value-type="float" office:value="27586300" table:style-name="ce7">
            <text:p>27586300</text:p>
          </table:table-cell>
          <table:table-cell office:value-type="float" office:value="936055159" table:style-name="ce9">
            <text:p>0936-055-159</text:p>
          </table:table-cell>
          <table:table-cell office:value-type="string" table:style-name="ce10">
            <text:p>嘉興街5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新仁里</text:span></text:p>
          </table:table-cell>
          <table:table-cell office:value-type="string" table:style-name="ce8">
            <text:p><text:span text:style-name="T2">吳建德</text:span></text:p>
          </table:table-cell>
          <table:table-cell office:value-type="float" office:value="27648030" table:style-name="ce7">
            <text:p>27648030</text:p>
          </table:table-cell>
          <table:table-cell office:value-type="float" office:value="987296720" table:style-name="ce9">
            <text:p>0987-296-720</text:p>
          </table:table-cell>
          <table:table-cell office:value-type="string" table:style-name="ce10">
            <text:p>忠孝東路4段553巷22弄21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興雅里</text:span></text:p>
          </table:table-cell>
          <table:table-cell office:value-type="string" table:style-name="ce8">
            <text:p><text:span text:style-name="T2">林素琴</text:span></text:p>
          </table:table-cell>
          <table:table-cell office:value-type="float" office:value="27688328" table:style-name="ce7">
            <text:p>27688328</text:p>
          </table:table-cell>
          <table:table-cell office:value-type="float" office:value="910168085" table:style-name="ce9">
            <text:p>0910-168-085</text:p>
          </table:table-cell>
          <table:table-cell office:value-type="string" table:style-name="ce10">
            <text:p>松隆路2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敦厚里</text:span></text:p>
          </table:table-cell>
          <table:table-cell office:value-type="string" table:style-name="ce8">
            <text:p><text:span text:style-name="T2">方聰杰</text:span></text:p>
          </table:table-cell>
          <table:table-cell office:value-type="float" office:value="27613983" table:style-name="ce7">
            <text:p>27613983</text:p>
          </table:table-cell>
          <table:table-cell office:value-type="float" office:value="910002203" table:style-name="ce9">
            <text:p>0910-002-203</text:p>
          </table:table-cell>
          <table:table-cell office:value-type="string" table:style-name="ce10">
            <text:p>永吉路30巷102弄1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廣居里</text:span></text:p>
          </table:table-cell>
          <table:table-cell office:value-type="string" table:style-name="ce8">
            <text:p><text:span text:style-name="T2">楊玉堂</text:span></text:p>
          </table:table-cell>
          <table:table-cell office:value-type="float" office:value="23452011" table:style-name="ce7">
            <text:p>23452011</text:p>
          </table:table-cell>
          <table:table-cell office:value-type="float" office:value="933705902" table:style-name="ce9">
            <text:p>0933-705-902</text:p>
          </table:table-cell>
          <table:table-cell office:value-type="string" table:style-name="ce10">
            <text:p>忠孝東路5段372巷27弄75-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安康里</text:span></text:p>
          </table:table-cell>
          <table:table-cell office:value-type="string" table:style-name="ce8">
            <text:p><text:span text:style-name="T2">萬宇恆</text:span></text:p>
          </table:table-cell>
          <table:table-cell office:value-type="float" office:value="27273989" table:style-name="ce7">
            <text:p>27273989</text:p>
          </table:table-cell>
          <table:table-cell office:value-type="float" office:value="937853597" table:style-name="ce9">
            <text:p>0937-853-597</text:p>
          </table:table-cell>
          <table:table-cell office:value-type="string" table:style-name="ce10">
            <text:p>虎林街232巷5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六藝里</text:span></text:p>
          </table:table-cell>
          <table:table-cell office:value-type="string" table:style-name="ce8">
            <text:p><text:span text:style-name="T2">丁禾溱</text:span></text:p>
          </table:table-cell>
          <table:table-cell office:value-type="float" office:value="27614726" table:style-name="ce7">
            <text:p>27614726</text:p>
          </table:table-cell>
          <table:table-cell office:value-type="float" office:value="913817158" table:style-name="ce9">
            <text:p>0913-817-158</text:p>
          </table:table-cell>
          <table:table-cell office:value-type="string" table:style-name="ce10">
            <text:p>永吉路180巷3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雅祥里</text:span></text:p>
          </table:table-cell>
          <table:table-cell office:value-type="string" table:style-name="ce8">
            <text:p><text:span text:style-name="T2">高添喜</text:span></text:p>
          </table:table-cell>
          <table:table-cell office:value-type="float" office:value="27659746" table:style-name="ce7">
            <text:p>27659746</text:p>
          </table:table-cell>
          <table:table-cell office:value-type="float" office:value="933216613" table:style-name="ce9">
            <text:p>0933-216-613</text:p>
          </table:table-cell>
          <table:table-cell office:value-type="string" table:style-name="ce10">
            <text:p>永吉路127巷2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五常里</text:span></text:p>
          </table:table-cell>
          <table:table-cell office:value-type="string" table:style-name="ce8">
            <text:p><text:span text:style-name="T2">黃河村</text:span></text:p>
          </table:table-cell>
          <table:table-cell office:value-type="float" office:value="27665118" table:style-name="ce7">
            <text:p>27665118</text:p>
          </table:table-cell>
          <table:table-cell office:value-type="float" office:value="937080389" table:style-name="ce9">
            <text:p>0937-080-389</text:p>
          </table:table-cell>
          <table:table-cell office:value-type="string" table:style-name="ce10">
            <text:p>永吉路225巷7弄34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五全里</text:span></text:p>
          </table:table-cell>
          <table:table-cell office:value-type="string" table:style-name="ce8">
            <text:p><text:span text:style-name="T2">吳秀好</text:span></text:p>
          </table:table-cell>
          <table:table-cell office:value-type="float" office:value="27620007" table:style-name="ce7">
            <text:p>27620007</text:p>
          </table:table-cell>
          <table:table-cell office:value-type="float" office:value="921126652" table:style-name="ce9">
            <text:p>0921-126-652</text:p>
          </table:table-cell>
          <table:table-cell office:value-type="string" table:style-name="ce10">
            <text:p>永吉路278巷1弄1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永吉里</text:span></text:p>
          </table:table-cell>
          <table:table-cell office:value-type="string" table:style-name="ce8">
            <text:p><text:span text:style-name="T2">陳永昌</text:span></text:p>
          </table:table-cell>
          <table:table-cell office:value-type="float" office:value="27641381" table:style-name="ce7">
            <text:p>27641381</text:p>
          </table:table-cell>
          <table:table-cell office:value-type="float" office:value="933205922" table:style-name="ce9">
            <text:p>0933-205-922</text:p>
          </table:table-cell>
          <table:table-cell office:value-type="string" table:style-name="ce10">
            <text:p>永吉路517巷1弄1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長春里</text:span></text:p>
          </table:table-cell>
          <table:table-cell office:value-type="string" table:style-name="ce8">
            <text:p><text:span text:style-name="T2">許錦忠</text:span></text:p>
          </table:table-cell>
          <table:table-cell office:value-type="float" office:value="27624699" table:style-name="ce7">
            <text:p>27624699</text:p>
          </table:table-cell>
          <table:table-cell office:value-type="float" office:value="937042279" table:style-name="ce9">
            <text:p>0937-042-279</text:p>
          </table:table-cell>
          <table:table-cell office:value-type="string" table:style-name="ce10">
            <text:p>忠孝東路5段423巷4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四育里</text:span></text:p>
          </table:table-cell>
          <table:table-cell office:value-type="string" table:style-name="ce8">
            <text:p><text:span text:style-name="T2">連圀堂</text:span></text:p>
          </table:table-cell>
          <table:table-cell office:value-type="float" office:value="27682426" table:style-name="ce7">
            <text:p>27682426</text:p>
          </table:table-cell>
          <table:table-cell office:value-type="float" office:value="937080019" table:style-name="ce9">
            <text:p>0937-080-019</text:p>
          </table:table-cell>
          <table:table-cell office:value-type="string" table:style-name="ce10">
            <text:p>松山路18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四維里</text:span></text:p>
          </table:table-cell>
          <table:table-cell office:value-type="string" table:style-name="ce8">
            <text:p><text:span text:style-name="T2">劉耀平</text:span></text:p>
          </table:table-cell>
          <table:table-cell office:value-type="float" office:value="27692390" table:style-name="ce7">
            <text:p>27692390</text:p>
          </table:table-cell>
          <table:table-cell office:value-type="float" office:value="915252215" table:style-name="ce9">
            <text:p>0915-252-215</text:p>
          </table:table-cell>
          <table:table-cell office:value-type="string" table:style-name="ce10">
            <text:p>虎林街70巷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永春里</text:span></text:p>
          </table:table-cell>
          <table:table-cell office:value-type="string" table:style-name="ce8">
            <text:p><text:span text:style-name="T2">許蕙蘭</text:span></text:p>
          </table:table-cell>
          <table:table-cell office:value-type="float" office:value="27650054" table:style-name="ce7">
            <text:p>27650054</text:p>
          </table:table-cell>
          <table:table-cell office:value-type="float" office:value="910150308" table:style-name="ce9">
            <text:p>0910-150-308</text:p>
          </table:table-cell>
          <table:table-cell office:value-type="string" table:style-name="ce10">
            <text:p>松山路287巷3弄2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富台里</text:span></text:p>
          </table:table-cell>
          <table:table-cell office:value-type="string" table:style-name="ce8">
            <text:p><text:span text:style-name="T2">陳國華</text:span></text:p>
          </table:table-cell>
          <table:table-cell office:value-type="float" office:value="27665676" table:style-name="ce7">
            <text:p>27665676</text:p>
          </table:table-cell>
          <table:table-cell office:value-type="float" office:value="922667502" table:style-name="ce9">
            <text:p>0922-667-502</text:p>
          </table:table-cell>
          <table:table-cell office:value-type="string" table:style-name="ce10">
            <text:p>忠孝東路5段295巷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國業里</text:span></text:p>
          </table:table-cell>
          <table:table-cell office:value-type="string" table:style-name="ce8">
            <text:p><text:span text:style-name="T2">林銘賢</text:span></text:p>
          </table:table-cell>
          <table:table-cell office:value-type="float" office:value="27262518" table:style-name="ce7">
            <text:p>27262518</text:p>
          </table:table-cell>
          <table:table-cell office:value-type="float" office:value="932237293" table:style-name="ce9">
            <text:p>0932-237-293</text:p>
          </table:table-cell>
          <table:table-cell office:value-type="string" table:style-name="ce10">
            <text:p>虎林街222巷1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松隆里</text:span></text:p>
          </table:table-cell>
          <table:table-cell office:value-type="string" table:style-name="ce8">
            <text:p><text:span text:style-name="T2">黃俊龍</text:span></text:p>
          </table:table-cell>
          <table:table-cell office:value-type="float" office:value="27267173" table:style-name="ce7">
            <text:p>27267173</text:p>
          </table:table-cell>
          <table:table-cell office:value-type="float" office:value="933892098" table:style-name="ce9">
            <text:p>0933-892-098</text:p>
          </table:table-cell>
          <table:table-cell office:value-type="string" table:style-name="ce10">
            <text:p>松山路69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松友里</text:span></text:p>
          </table:table-cell>
          <table:table-cell office:value-type="string" table:style-name="ce8">
            <text:p><text:span text:style-name="T2">張海秋</text:span></text:p>
          </table:table-cell>
          <table:table-cell office:value-type="float" office:value="27591599" table:style-name="ce7">
            <text:p>27591599</text:p>
          </table:table-cell>
          <table:table-cell office:value-type="float" office:value="952688388" table:style-name="ce9">
            <text:p>0952-688-388</text:p>
          </table:table-cell>
          <table:table-cell office:value-type="string" table:style-name="ce10">
            <text:p>信義路6段9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松光里</text:span></text:p>
          </table:table-cell>
          <table:table-cell office:value-type="string" table:style-name="ce8">
            <text:p><text:span text:style-name="T2">蔡福來</text:span></text:p>
          </table:table-cell>
          <table:table-cell office:value-type="float" office:value="27278925" table:style-name="ce7">
            <text:p>27278925</text:p>
          </table:table-cell>
          <table:table-cell office:value-type="float" office:value="925129159" table:style-name="ce9">
            <text:p>0925-129-159</text:p>
          </table:table-cell>
          <table:table-cell office:value-type="string" table:style-name="ce10">
            <text:p>忠孝東路5段492巷3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中坡里</text:span></text:p>
          </table:table-cell>
          <table:table-cell office:value-type="string" table:style-name="ce8">
            <text:p><text:span text:style-name="T2">曾傳達</text:span></text:p>
          </table:table-cell>
          <table:table-cell office:value-type="float" office:value="27269963" table:style-name="ce7">
            <text:p>27269963</text:p>
          </table:table-cell>
          <table:table-cell office:value-type="float" office:value="922314835" table:style-name="ce9">
            <text:p>0922-314-835</text:p>
          </table:table-cell>
          <table:table-cell office:value-type="string" table:style-name="ce10">
            <text:p>福德街12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中行里</text:span></text:p>
          </table:table-cell>
          <table:table-cell office:value-type="string" table:style-name="ce8">
            <text:p><text:span text:style-name="T2">林美君</text:span></text:p>
          </table:table-cell>
          <table:table-cell office:value-type="float" office:value="27274777" table:style-name="ce7">
            <text:p>27274777</text:p>
          </table:table-cell>
          <table:table-cell office:value-type="float" office:value="987445009" table:style-name="ce9">
            <text:p>0987-445-009</text:p>
          </table:table-cell>
          <table:table-cell office:value-type="string" table:style-name="ce10">
            <text:p>福德街268巷3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大道里</text:span></text:p>
          </table:table-cell>
          <table:table-cell office:value-type="string" table:style-name="ce8">
            <text:p><text:span text:style-name="T2">毛水月</text:span></text:p>
          </table:table-cell>
          <table:table-cell office:value-type="float" office:value="27267933" table:style-name="ce7">
            <text:p>27267933</text:p>
          </table:table-cell>
          <table:table-cell office:value-type="float" office:value="933720485" table:style-name="ce9">
            <text:p>0933-720-485</text:p>
          </table:table-cell>
          <table:table-cell office:value-type="string" table:style-name="ce10">
            <text:p>忠孝東路5段790巷62弄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大仁里</text:span></text:p>
          </table:table-cell>
          <table:table-cell office:value-type="string" table:style-name="ce8">
            <text:p><text:span text:style-name="T2">蔡桂清</text:span></text:p>
          </table:table-cell>
          <table:table-cell office:value-type="float" office:value="87261376" table:style-name="ce7">
            <text:p>87261376</text:p>
          </table:table-cell>
          <table:table-cell office:value-type="float" office:value="919220939" table:style-name="ce9">
            <text:p>0919-220-939</text:p>
          </table:table-cell>
          <table:table-cell office:value-type="string" table:style-name="ce10">
            <text:p>林口街80巷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景新里</text:span></text:p>
          </table:table-cell>
          <table:table-cell office:value-type="string" table:style-name="ce8">
            <text:p><text:span text:style-name="T2">孫積德</text:span></text:p>
          </table:table-cell>
          <table:table-cell office:value-type="float" office:value="27580905" table:style-name="ce8">
            <text:p>27580905</text:p>
          </table:table-cell>
          <table:table-cell office:value-type="float" office:value="963139975" table:style-name="ce9">
            <text:p>0963-139-975</text:p>
          </table:table-cell>
          <table:table-cell office:value-type="string" table:style-name="ce10">
            <text:p>莊敬路178巷20號3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惠安里</text:span></text:p>
          </table:table-cell>
          <table:table-cell office:value-type="string" table:style-name="ce8">
            <text:p><text:span text:style-name="T2">周葉長</text:span></text:p>
          </table:table-cell>
          <table:table-cell office:value-type="float" office:value="27588650" table:style-name="ce7">
            <text:p>27588650</text:p>
          </table:table-cell>
          <table:table-cell office:value-type="float" office:value="921912430" table:style-name="ce9">
            <text:p>0921-912-430</text:p>
          </table:table-cell>
          <table:table-cell office:value-type="string" table:style-name="ce10">
            <text:p>吳興街506巷2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三張里</text:span></text:p>
          </table:table-cell>
          <table:table-cell office:value-type="string" table:style-name="ce8">
            <text:p><text:span text:style-name="T2">李伯壽</text:span></text:p>
          </table:table-cell>
          <table:table-cell office:value-type="float" office:value="27222828" table:style-name="ce7">
            <text:p>27222828</text:p>
          </table:table-cell>
          <table:table-cell office:value-type="float" office:value="933889579" table:style-name="ce9">
            <text:p>0933-889-579</text:p>
          </table:table-cell>
          <table:table-cell office:value-type="string" table:style-name="ce10">
            <text:p>莊敬路423巷6弄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三犁里</text:span></text:p>
          </table:table-cell>
          <table:table-cell office:value-type="string" table:style-name="ce8">
            <text:p><text:span text:style-name="T2">翁信利</text:span></text:p>
          </table:table-cell>
          <table:table-cell office:value-type="float" office:value="87890990" table:style-name="ce8">
            <text:p>87890990</text:p>
          </table:table-cell>
          <table:table-cell office:value-type="float" office:value="911822428" table:style-name="ce9">
            <text:p>0911-822-428</text:p>
          </table:table-cell>
          <table:table-cell office:value-type="string" table:style-name="ce10">
            <text:p>信義路5段150巷14弄6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六合里</text:span></text:p>
          </table:table-cell>
          <table:table-cell office:value-type="string" table:style-name="ce8">
            <text:p><text:span text:style-name="T2">陳盈如</text:span></text:p>
          </table:table-cell>
          <table:table-cell office:value-type="float" office:value="27584465" table:style-name="ce7">
            <text:p>27584465</text:p>
          </table:table-cell>
          <table:table-cell office:value-type="float" office:value="916712656" table:style-name="ce9">
            <text:p>0916-712-656</text:p>
          </table:table-cell>
          <table:table-cell office:value-type="string" table:style-name="ce10">
            <text:p>松仁路240巷19號3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泰和里</text:span></text:p>
          </table:table-cell>
          <table:table-cell office:value-type="string" table:style-name="ce8">
            <text:p><text:span text:style-name="T2">林正義</text:span></text:p>
          </table:table-cell>
          <table:table-cell office:value-type="float" office:value="87862076" table:style-name="ce7">
            <text:p>87862076</text:p>
          </table:table-cell>
          <table:table-cell office:value-type="float" office:value="952332886" table:style-name="ce9">
            <text:p>0952-332-886</text:p>
          </table:table-cell>
          <table:table-cell office:value-type="string" table:style-name="ce10">
            <text:p>松仁路308巷60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景聯里</text:span></text:p>
          </table:table-cell>
          <table:table-cell office:value-type="string" table:style-name="ce8">
            <text:p><text:span text:style-name="T2">洪福周</text:span></text:p>
          </table:table-cell>
          <table:table-cell office:value-type="float" office:value="27370088" table:style-name="ce7">
            <text:p>27370088</text:p>
          </table:table-cell>
          <table:table-cell office:value-type="float" office:value="933721676" table:style-name="ce9">
            <text:p>0933-721-676</text:p>
          </table:table-cell>
          <table:table-cell office:value-type="string" table:style-name="ce10">
            <text:p>吳興街106巷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景勤里</text:span></text:p>
          </table:table-cell>
          <table:table-cell office:value-type="string" table:style-name="ce13">
            <text:p>王雷凱</text:p>
          </table:table-cell>
          <table:table-cell office:value-type="string" table:style-name="ce7">
            <text:p>27325189</text:p>
          </table:table-cell>
          <table:table-cell office:value-type="float" office:value="961567893" table:style-name="ce9">
            <text:p>0961-567-893</text:p>
          </table:table-cell>
          <table:table-cell office:value-type="string" table:style-name="ce10">
            <text:p>吳興街156巷67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雙和里</text:span></text:p>
          </table:table-cell>
          <table:table-cell office:value-type="string" table:style-name="ce8">
            <text:p><text:span text:style-name="T2">宋祥輝</text:span></text:p>
          </table:table-cell>
          <table:table-cell office:value-type="float" office:value="27370683" table:style-name="ce7">
            <text:p>27370683</text:p>
          </table:table-cell>
          <table:table-cell office:value-type="float" office:value="919951082" table:style-name="ce9">
            <text:p>0919-951-082</text:p>
          </table:table-cell>
          <table:table-cell office:value-type="string" table:style-name="ce10">
            <text:p>吳興街284巷24弄1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嘉興里</text:span></text:p>
          </table:table-cell>
          <table:table-cell office:value-type="string" table:style-name="ce8">
            <text:p><text:span text:style-name="T2">鄭智耀</text:span></text:p>
          </table:table-cell>
          <table:table-cell office:value-type="float" office:value="27324052" table:style-name="ce8">
            <text:p>27324052</text:p>
          </table:table-cell>
          <table:table-cell office:value-type="float" office:value="933267062" table:style-name="ce9">
            <text:p>0933-267-062</text:p>
          </table:table-cell>
          <table:table-cell office:value-type="string" table:style-name="ce10">
            <text:p>嘉興街175巷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黎順里</text:span></text:p>
          </table:table-cell>
          <table:table-cell office:value-type="string" table:style-name="ce8">
            <text:p><text:span text:style-name="T2">卓秀娟</text:span></text:p>
          </table:table-cell>
          <table:table-cell office:value-type="string" table:style-name="ce7">
            <text:p>23770037</text:p>
          </table:table-cell>
          <table:table-cell office:value-type="float" office:value="918247285" table:style-name="ce9">
            <text:p>0918-247-285</text:p>
          </table:table-cell>
          <table:table-cell office:value-type="string" table:style-name="ce10">
            <text:p>崇德街1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黎平里</text:span></text:p>
          </table:table-cell>
          <table:table-cell office:value-type="string" table:style-name="ce8">
            <text:p><text:span text:style-name="T2">楊介舟</text:span></text:p>
          </table:table-cell>
          <table:table-cell office:value-type="float" office:value="27329518" table:style-name="ce7">
            <text:p>27329518</text:p>
          </table:table-cell>
          <table:table-cell office:value-type="float" office:value="936112627" table:style-name="ce9">
            <text:p>0936-112-627</text:p>
          </table:table-cell>
          <table:table-cell office:value-type="string" table:style-name="ce10">
            <text:p>富陽街55巷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黎忠里</text:span></text:p>
          </table:table-cell>
          <table:table-cell office:value-type="string" table:style-name="ce13">
            <text:p>羅文秀（代理）</text:p>
          </table:table-cell>
          <table:table-cell office:value-type="float" office:value="27331469" table:style-name="ce7">
            <text:p>27331469</text:p>
          </table:table-cell>
          <table:table-cell office:value-type="float" office:value="900606197" table:style-name="ce9">
            <text:p>0900-606-197</text:p>
          </table:table-cell>
          <table:table-cell office:value-type="string" table:style-name="ce10">
            <text:p>和平東路3段391巷2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<text:span text:style-name="T2">信義區</text:span></text:p>
          </table:table-cell>
          <table:table-cell office:value-type="string" table:style-name="ce8">
            <text:p><text:span text:style-name="T2">黎安里</text:span></text:p>
          </table:table-cell>
          <table:table-cell office:value-type="string" table:style-name="ce8">
            <text:p><text:span text:style-name="T2">劉梅菊</text:span></text:p>
          </table:table-cell>
          <table:table-cell office:value-type="float" office:value="23771017" table:style-name="ce7">
            <text:p>23771017</text:p>
          </table:table-cell>
          <table:table-cell office:value-type="float" office:value="928290062" table:style-name="ce9">
            <text:p>0928-290-062</text:p>
          </table:table-cell>
          <table:table-cell office:value-type="string" table:style-name="ce10">
            <text:p>和平東路3段627巷41弄8之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龍坡里</text:span></text:p>
          </table:table-cell>
          <table:table-cell office:value-type="string" table:style-name="ce8">
            <text:p><text:span text:style-name="T2">黃世詮</text:span></text:p>
          </table:table-cell>
          <table:table-cell office:value-type="float" office:value="23623674" table:style-name="ce7">
            <text:p>23623674</text:p>
          </table:table-cell>
          <table:table-cell office:value-type="float" office:value="933155369" table:style-name="ce9">
            <text:p>0933-155-369</text:p>
          </table:table-cell>
          <table:table-cell office:value-type="string" table:style-name="ce10">
            <text:p>泰順街13-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龍泉里</text:span></text:p>
          </table:table-cell>
          <table:table-cell office:value-type="string" table:style-name="ce8">
            <text:p><text:span text:style-name="T2">龎維良</text:span></text:p>
          </table:table-cell>
          <table:table-cell office:value-type="float" office:value="23661135" table:style-name="ce7">
            <text:p>23661135</text:p>
          </table:table-cell>
          <table:table-cell office:value-type="float" office:value="939529273" table:style-name="ce9">
            <text:p>0939-529-273</text:p>
          </table:table-cell>
          <table:table-cell office:value-type="string" table:style-name="ce10">
            <text:p>雲和街49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古莊里</text:span></text:p>
          </table:table-cell>
          <table:table-cell office:value-type="string" table:style-name="ce8">
            <text:p><text:span text:style-name="T2">劉泓麟</text:span></text:p>
          </table:table-cell>
          <table:table-cell office:value-type="float" office:value="23621541" table:style-name="ce7">
            <text:p>23621541</text:p>
          </table:table-cell>
          <table:table-cell office:value-type="float" office:value="958882654" table:style-name="ce9">
            <text:p>0958-882-654</text:p>
          </table:table-cell>
          <table:table-cell office:value-type="string" table:style-name="ce10">
            <text:p>師大路102巷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龍安里</text:span></text:p>
          </table:table-cell>
          <table:table-cell office:value-type="string" table:style-name="ce8">
            <text:p><text:span text:style-name="T2">洪秋甲</text:span></text:p>
          </table:table-cell>
          <table:table-cell office:value-type="float" office:value="23510479" table:style-name="ce7">
            <text:p>23510479</text:p>
          </table:table-cell>
          <table:table-cell office:value-type="float" office:value="933122328" table:style-name="ce9">
            <text:p>0933-122-328</text:p>
          </table:table-cell>
          <table:table-cell office:value-type="string" table:style-name="ce10">
            <text:p>和平東路1段199巷4-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錦安里</text:span></text:p>
          </table:table-cell>
          <table:table-cell office:value-type="string" table:style-name="ce8">
            <text:p><text:span text:style-name="T2">龔志慧</text:span></text:p>
          </table:table-cell>
          <table:table-cell office:value-type="float" office:value="23515967" table:style-name="ce7">
            <text:p>23515967</text:p>
          </table:table-cell>
          <table:table-cell office:value-type="float" office:value="928494909" table:style-name="ce9">
            <text:p>0928-494-909</text:p>
          </table:table-cell>
          <table:table-cell office:value-type="string" table:style-name="ce10">
            <text:p>潮州街130巷3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福住里</text:span></text:p>
          </table:table-cell>
          <table:table-cell office:value-type="string" table:style-name="ce8">
            <text:p><text:span text:style-name="T2">李欣芠</text:span></text:p>
          </table:table-cell>
          <table:table-cell office:value-type="float" office:value="23222581" table:style-name="ce7">
            <text:p>23222581</text:p>
          </table:table-cell>
          <table:table-cell office:value-type="float" office:value="936173519" table:style-name="ce9">
            <text:p>0936-173-519</text:p>
          </table:table-cell>
          <table:table-cell office:value-type="string" table:style-name="ce10">
            <text:p>永康街47巷10之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永康里</text:span></text:p>
          </table:table-cell>
          <table:table-cell office:value-type="string" table:style-name="ce8">
            <text:p><text:span text:style-name="T2">李明螢</text:span></text:p>
          </table:table-cell>
          <table:table-cell office:value-type="float" office:value="23219653" table:style-name="ce7">
            <text:p>23219653</text:p>
          </table:table-cell>
          <table:table-cell office:value-type="float" office:value="910213772" table:style-name="ce9">
            <text:p>0910-213-772</text:p>
          </table:table-cell>
          <table:table-cell office:value-type="string" table:style-name="ce10">
            <text:p>金華街199巷3弄6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光明里</text:span></text:p>
          </table:table-cell>
          <table:table-cell office:value-type="string" table:style-name="ce8">
            <text:p><text:span text:style-name="T2">張惠銓</text:span></text:p>
          </table:table-cell>
          <table:table-cell office:value-type="float" office:value="23413350" table:style-name="ce7">
            <text:p>23413350</text:p>
          </table:table-cell>
          <table:table-cell office:value-type="float" office:value="919933237" table:style-name="ce9">
            <text:p>0919-933-237</text:p>
          </table:table-cell>
          <table:table-cell office:value-type="string" table:style-name="ce10">
            <text:p>信義路2段86巷2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錦泰里</text:span></text:p>
          </table:table-cell>
          <table:table-cell office:value-type="string" table:style-name="ce8">
            <text:p><text:span text:style-name="T2">范燕淇</text:span></text:p>
          </table:table-cell>
          <table:table-cell office:value-type="float" office:value="23918123" table:style-name="ce7">
            <text:p>23918123</text:p>
          </table:table-cell>
          <table:table-cell office:value-type="float" office:value="963098579" table:style-name="ce9">
            <text:p>0963-098-579</text:p>
          </table:table-cell>
          <table:table-cell office:value-type="string" table:style-name="ce10">
            <text:p>杭州南路2段65巷10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錦華里</text:span></text:p>
          </table:table-cell>
          <table:table-cell office:value-type="string" table:style-name="ce8">
            <text:p><text:span text:style-name="T2">溫美珠</text:span></text:p>
          </table:table-cell>
          <table:table-cell office:value-type="float" office:value="23923999" table:style-name="ce7">
            <text:p>23923999</text:p>
          </table:table-cell>
          <table:table-cell office:value-type="float" office:value="937066733" table:style-name="ce9">
            <text:p>0937-066-733</text:p>
          </table:table-cell>
          <table:table-cell office:value-type="string" table:style-name="ce10">
            <text:p>杭州南路52段93巷1之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古風里</text:span></text:p>
          </table:table-cell>
          <table:table-cell office:value-type="string" table:style-name="ce8">
            <text:p><text:span text:style-name="T2">孔憲娟</text:span></text:p>
          </table:table-cell>
          <table:table-cell office:value-type="float" office:value="33651622" table:style-name="ce7">
            <text:p>33651622</text:p>
          </table:table-cell>
          <table:table-cell office:value-type="float" office:value="912599858" table:style-name="ce9">
            <text:p>0912-599-858</text:p>
          </table:table-cell>
          <table:table-cell office:value-type="string" table:style-name="ce10">
            <text:p>泰順街60巷2之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龍淵里</text:span></text:p>
          </table:table-cell>
          <table:table-cell office:value-type="string" table:style-name="ce8">
            <text:p><text:span text:style-name="T2">汪吉秋</text:span></text:p>
          </table:table-cell>
          <table:table-cell office:value-type="float" office:value="23773535" table:style-name="ce7">
            <text:p>23773535</text:p>
          </table:table-cell>
          <table:table-cell office:value-type="float" office:value="932031417" table:style-name="ce9">
            <text:p>0932-031-417</text:p>
          </table:table-cell>
          <table:table-cell office:value-type="string" table:style-name="ce10">
            <text:p>和平東路2段118巷2弄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龍門里</text:span></text:p>
          </table:table-cell>
          <table:table-cell office:value-type="string" table:style-name="ce8">
            <text:p><text:span text:style-name="T2">黃絹家</text:span></text:p>
          </table:table-cell>
          <table:table-cell office:value-type="float" office:value="23635638" table:style-name="ce7">
            <text:p>23635638</text:p>
          </table:table-cell>
          <table:table-cell office:value-type="float" office:value="920439233" table:style-name="ce9">
            <text:p>0920-439-233</text:p>
          </table:table-cell>
          <table:table-cell office:value-type="string" table:style-name="ce10">
            <text:p>和平東路2段54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大學里</text:span></text:p>
          </table:table-cell>
          <table:table-cell office:value-type="string" table:style-name="ce8">
            <text:p><text:span text:style-name="T2">吳沛璇</text:span></text:p>
          </table:table-cell>
          <table:table-cell office:value-type="float" office:value="23622674" table:style-name="ce7">
            <text:p>23622674</text:p>
          </table:table-cell>
          <table:table-cell office:value-type="float" office:value="910110400" table:style-name="ce9">
            <text:p>0910-110-400</text:p>
          </table:table-cell>
          <table:table-cell office:value-type="string" table:style-name="ce10">
            <text:p>溫州街74巷2弄4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學府里</text:span></text:p>
          </table:table-cell>
          <table:table-cell office:value-type="string" table:style-name="ce8">
            <text:p><text:span text:style-name="T2">李淳琳</text:span></text:p>
          </table:table-cell>
          <table:table-cell office:value-type="float" office:value="87321732" table:style-name="ce7">
            <text:p>87321732</text:p>
          </table:table-cell>
          <table:table-cell office:value-type="float" office:value="922989922" table:style-name="ce9">
            <text:p>0922-989-922</text:p>
          </table:table-cell>
          <table:table-cell office:value-type="string" table:style-name="ce10">
            <text:p>羅斯福路4段119巷66弄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德安里</text:span></text:p>
          </table:table-cell>
          <table:table-cell office:value-type="string" table:style-name="ce8">
            <text:p><text:span text:style-name="T2">蔡銘宗</text:span></text:p>
          </table:table-cell>
          <table:table-cell office:value-type="float" office:value="27049366" table:style-name="ce7">
            <text:p>27049366</text:p>
          </table:table-cell>
          <table:table-cell office:value-type="float" office:value="918499478" table:style-name="ce9">
            <text:p>0918-499-478</text:p>
          </table:table-cell>
          <table:table-cell office:value-type="string" table:style-name="ce10">
            <text:p>四維路78號6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仁慈里</text:span></text:p>
          </table:table-cell>
          <table:table-cell office:value-type="string" table:style-name="ce8">
            <text:p><text:span text:style-name="T2">陳麒中</text:span></text:p>
          </table:table-cell>
          <table:table-cell office:value-type="float" office:value="27061268" table:style-name="ce7">
            <text:p>27061268</text:p>
          </table:table-cell>
          <table:table-cell office:value-type="float" office:value="988136600" table:style-name="ce9">
            <text:p>0988-136-600</text:p>
          </table:table-cell>
          <table:table-cell office:value-type="string" table:style-name="ce10">
            <text:p>復興南路1段295巷1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龍圖里</text:span></text:p>
          </table:table-cell>
          <table:table-cell office:value-type="string" table:style-name="ce8">
            <text:p><text:span text:style-name="T2">蕭萬居</text:span></text:p>
          </table:table-cell>
          <table:table-cell office:value-type="float" office:value="27087985" table:style-name="ce7">
            <text:p>27087985</text:p>
          </table:table-cell>
          <table:table-cell office:value-type="float" office:value="975000679" table:style-name="ce9">
            <text:p>0975-000-679</text:p>
          </table:table-cell>
          <table:table-cell office:value-type="string" table:style-name="ce10">
            <text:p>建國南路2段25巷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新龍里</text:span></text:p>
          </table:table-cell>
          <table:table-cell office:value-type="string" table:style-name="ce8">
            <text:p><text:span text:style-name="T2">李淑梅</text:span></text:p>
          </table:table-cell>
          <table:table-cell office:value-type="float" office:value="27067771" table:style-name="ce7">
            <text:p>27067771</text:p>
          </table:table-cell>
          <table:table-cell office:value-type="float" office:value="920588374" table:style-name="ce9">
            <text:p>0920-588-374</text:p>
          </table:table-cell>
          <table:table-cell office:value-type="string" table:style-name="ce10">
            <text:p>信義路3段134巷82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龍陣里</text:span></text:p>
          </table:table-cell>
          <table:table-cell office:value-type="string" table:style-name="ce8">
            <text:p><text:span text:style-name="T2">劉長青</text:span></text:p>
          </table:table-cell>
          <table:table-cell office:value-type="float" office:value="27090308" table:style-name="ce7">
            <text:p>27090308</text:p>
          </table:table-cell>
          <table:table-cell office:value-type="float" office:value="935299389" table:style-name="ce9">
            <text:p>0935-299-389</text:p>
          </table:table-cell>
          <table:table-cell office:value-type="string" table:style-name="ce10">
            <text:p>瑞安街75號3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龍雲里</text:span></text:p>
          </table:table-cell>
          <table:table-cell office:value-type="string" table:style-name="ce8">
            <text:p><text:span text:style-name="T2">黃廣明</text:span></text:p>
          </table:table-cell>
          <table:table-cell office:value-type="float" office:value="27547302" table:style-name="ce7">
            <text:p>27547302</text:p>
          </table:table-cell>
          <table:table-cell office:value-type="float" office:value="978381953" table:style-name="ce9">
            <text:p>0978-381-953</text:p>
          </table:table-cell>
          <table:table-cell office:value-type="string" table:style-name="ce10">
            <text:p>復興南路2段151巷4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14">
            <text:p>龍生里</text:p>
          </table:table-cell>
          <table:table-cell office:value-type="string" table:style-name="ce8">
            <text:p><text:span text:style-name="T2">沈鳳雲</text:span></text:p>
          </table:table-cell>
          <table:table-cell office:value-type="float" office:value="27064529" table:style-name="ce7">
            <text:p>27064529</text:p>
          </table:table-cell>
          <table:table-cell office:value-type="float" office:value="910246384" table:style-name="ce9">
            <text:p>0910-246-384</text:p>
          </table:table-cell>
          <table:table-cell office:value-type="string" table:style-name="ce10">
            <text:p>和平東路2段14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住安里</text:span></text:p>
          </table:table-cell>
          <table:table-cell office:value-type="string" table:style-name="ce8">
            <text:p><text:span text:style-name="T2">歐秀珠</text:span></text:p>
          </table:table-cell>
          <table:table-cell office:value-type="float" office:value="27550387" table:style-name="ce7">
            <text:p>27550387</text:p>
          </table:table-cell>
          <table:table-cell office:value-type="float" office:value="920649877" table:style-name="ce9">
            <text:p>0920-649-877</text:p>
          </table:table-cell>
          <table:table-cell office:value-type="string" table:style-name="ce10">
            <text:p>信義路4段30巷27弄2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和安里</text:span></text:p>
          </table:table-cell>
          <table:table-cell office:value-type="string" table:style-name="ce8">
            <text:p><text:span text:style-name="T2">翁德東</text:span></text:p>
          </table:table-cell>
          <table:table-cell office:value-type="float" office:value="27040069" table:style-name="ce8">
            <text:p>27040069</text:p>
          </table:table-cell>
          <table:table-cell office:value-type="float" office:value="933849729" table:style-name="ce9">
            <text:p>0933-849-729</text:p>
          </table:table-cell>
          <table:table-cell office:value-type="string" table:style-name="ce10">
            <text:p>信義路3段109之6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民炤里</text:span></text:p>
          </table:table-cell>
          <table:table-cell office:value-type="string" table:style-name="ce8">
            <text:p><text:span text:style-name="T2">周暉泰</text:span></text:p>
          </table:table-cell>
          <table:table-cell office:value-type="float" office:value="27008406" table:style-name="ce7">
            <text:p>27008406</text:p>
          </table:table-cell>
          <table:table-cell office:value-type="float" office:value="981950606" table:style-name="ce9">
            <text:p>0981-950-606</text:p>
          </table:table-cell>
          <table:table-cell office:value-type="string" table:style-name="ce10">
            <text:p>信義路3段31巷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義村里</text:span></text:p>
          </table:table-cell>
          <table:table-cell office:value-type="string" table:style-name="ce8">
            <text:p><text:span text:style-name="T2">潘明勳</text:span></text:p>
          </table:table-cell>
          <table:table-cell office:value-type="float" office:value="27119084" table:style-name="ce7">
            <text:p>27119084</text:p>
          </table:table-cell>
          <table:table-cell office:value-type="float" office:value="910380479" table:style-name="ce9">
            <text:p>0910-380-479</text:p>
          </table:table-cell>
          <table:table-cell office:value-type="string" table:style-name="ce10">
            <text:p>忠孝東路3段248巷7弄4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民輝里</text:span></text:p>
          </table:table-cell>
          <table:table-cell office:value-type="string" table:style-name="ce8">
            <text:p><text:span text:style-name="T2">陳威禎</text:span></text:p>
          </table:table-cell>
          <table:table-cell office:value-type="float" office:value="27113757" table:style-name="ce7">
            <text:p>27113757</text:p>
          </table:table-cell>
          <table:table-cell office:value-type="float" office:value="937921537" table:style-name="ce9">
            <text:p>0937-921-537</text:p>
          </table:table-cell>
          <table:table-cell office:value-type="string" table:style-name="ce10">
            <text:p>濟南路3段9號3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昌隆里</text:span></text:p>
          </table:table-cell>
          <table:table-cell office:value-type="string" table:style-name="ce8">
            <text:p><text:span text:style-name="T2">王志剛</text:span></text:p>
          </table:table-cell>
          <table:table-cell office:value-type="float" office:value="27512118" table:style-name="ce7">
            <text:p>27512118</text:p>
          </table:table-cell>
          <table:table-cell office:value-type="float" office:value="953663565" table:style-name="ce9">
            <text:p>0953-663-565</text:p>
          </table:table-cell>
          <table:table-cell office:value-type="string" table:style-name="ce10">
            <text:p>市民大道3段206號4樓之1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誠安里</text:span></text:p>
          </table:table-cell>
          <table:table-cell office:value-type="string" table:style-name="ce8">
            <text:p><text:span text:style-name="T2">李有福</text:span></text:p>
          </table:table-cell>
          <table:table-cell office:value-type="float" office:value="27715532" table:style-name="ce7">
            <text:p>27715532</text:p>
          </table:table-cell>
          <table:table-cell office:value-type="float" office:value="932154320" table:style-name="ce9">
            <text:p>0932-154-320</text:p>
          </table:table-cell>
          <table:table-cell office:value-type="string" table:style-name="ce10">
            <text:p>安東街2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仁愛里</text:span></text:p>
          </table:table-cell>
          <table:table-cell office:value-type="string" table:style-name="ce14">
            <text:p>林鈴珠（代理）</text:p>
          </table:table-cell>
          <table:table-cell office:value-type="string" table:style-name="ce7">
            <text:p>23511711轉8801</text:p>
          </table:table-cell>
          <table:table-cell office:value-type="string" table:style-name="ce9">
            <text:p>0966-682-237</text:p>
          </table:table-cell>
          <table:table-cell office:value-type="string" table:style-name="ce10">
            <text:p>復興南路1段191之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光武里</text:span></text:p>
          </table:table-cell>
          <table:table-cell office:value-type="string" table:style-name="ce8">
            <text:p><text:span text:style-name="T2">韓修和</text:span></text:p>
          </table:table-cell>
          <table:table-cell office:value-type="float" office:value="87716300" table:style-name="ce7">
            <text:p>87716300</text:p>
          </table:table-cell>
          <table:table-cell office:value-type="float" office:value="933200966" table:style-name="ce9">
            <text:p>0933-200-966</text:p>
          </table:table-cell>
          <table:table-cell office:value-type="string" table:style-name="ce10">
            <text:p>敦化南路1段160巷20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建安里</text:span></text:p>
          </table:table-cell>
          <table:table-cell office:value-type="string" table:style-name="ce8">
            <text:p><text:span text:style-name="T2">溫進亮</text:span></text:p>
          </table:table-cell>
          <table:table-cell office:value-type="float" office:value="27716279" table:style-name="ce7">
            <text:p>27716279</text:p>
          </table:table-cell>
          <table:table-cell office:value-type="float" office:value="912565906" table:style-name="ce9">
            <text:p>0912-565-906</text:p>
          </table:table-cell>
          <table:table-cell office:value-type="string" table:style-name="ce10">
            <text:p>敦化南路1段161巷69弄4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建倫里</text:span></text:p>
          </table:table-cell>
          <table:table-cell office:value-type="string" table:style-name="ce8">
            <text:p><text:span text:style-name="T2">林正達</text:span></text:p>
          </table:table-cell>
          <table:table-cell office:value-type="float" office:value="27118085" table:style-name="ce7">
            <text:p>27118085</text:p>
          </table:table-cell>
          <table:table-cell office:value-type="float" office:value="988058967" table:style-name="ce9">
            <text:p>0988-058-967</text:p>
          </table:table-cell>
          <table:table-cell office:value-type="string" table:style-name="ce10">
            <text:p>敦化南路1段233巷5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正聲里</text:span></text:p>
          </table:table-cell>
          <table:table-cell office:value-type="string" table:style-name="ce8">
            <text:p><text:span text:style-name="T2">陳秀蘭</text:span></text:p>
          </table:table-cell>
          <table:table-cell office:value-type="float" office:value="27113890" table:style-name="ce7">
            <text:p>27113890</text:p>
          </table:table-cell>
          <table:table-cell office:value-type="float" office:value="937985839" table:style-name="ce9">
            <text:p>0937-985-839</text:p>
          </table:table-cell>
          <table:table-cell office:value-type="string" table:style-name="ce10">
            <text:p>光復南路260巷36-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華聲里</text:span></text:p>
          </table:table-cell>
          <table:table-cell office:value-type="string" table:style-name="ce8">
            <text:p><text:span text:style-name="T2">陳金花</text:span></text:p>
          </table:table-cell>
          <table:table-cell office:value-type="float" office:value="27715309" table:style-name="ce7">
            <text:p>27715309</text:p>
          </table:table-cell>
          <table:table-cell office:value-type="float" office:value="933720223" table:style-name="ce9">
            <text:p>0933-720-223</text:p>
          </table:table-cell>
          <table:table-cell office:value-type="string" table:style-name="ce10">
            <text:p>光復南路72巷23弄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車層里</text:span></text:p>
          </table:table-cell>
          <table:table-cell office:value-type="string" table:style-name="ce8">
            <text:p><text:span text:style-name="T2">施桂英</text:span></text:p>
          </table:table-cell>
          <table:table-cell office:value-type="float" office:value="27811400" table:style-name="ce7">
            <text:p>27811400</text:p>
          </table:table-cell>
          <table:table-cell office:value-type="float" office:value="932316110" table:style-name="ce9">
            <text:p>0932-316-110</text:p>
          </table:table-cell>
          <table:table-cell office:value-type="string" table:style-name="ce10">
            <text:p>延吉街156號4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義安里</text:span></text:p>
          </table:table-cell>
          <table:table-cell office:value-type="string" table:style-name="ce8">
            <text:p><text:span text:style-name="T2">劉威志</text:span></text:p>
          </table:table-cell>
          <table:table-cell office:value-type="float" office:value="27005611" table:style-name="ce7">
            <text:p>27005611</text:p>
          </table:table-cell>
          <table:table-cell office:value-type="float" office:value="933922981" table:style-name="ce9">
            <text:p>0933-922-981</text:p>
          </table:table-cell>
          <table:table-cell office:value-type="string" table:style-name="ce10">
            <text:p>敦化南路2段11巷25-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通化里</text:span></text:p>
          </table:table-cell>
          <table:table-cell office:value-type="string" table:style-name="ce8">
            <text:p><text:span text:style-name="T2">周進財</text:span></text:p>
          </table:table-cell>
          <table:table-cell office:value-type="float" office:value="27019336" table:style-name="ce7">
            <text:p>27019336</text:p>
          </table:table-cell>
          <table:table-cell office:value-type="float" office:value="932210203" table:style-name="ce9">
            <text:p>0932-210-203</text:p>
          </table:table-cell>
          <table:table-cell office:value-type="string" table:style-name="ce10">
            <text:p>通化街19巷1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通安里</text:span></text:p>
          </table:table-cell>
          <table:table-cell office:value-type="string" table:style-name="ce8">
            <text:p><text:span text:style-name="T2">鄭文明</text:span></text:p>
          </table:table-cell>
          <table:table-cell office:value-type="float" office:value="27038807" table:style-name="ce7">
            <text:p>27038807</text:p>
          </table:table-cell>
          <table:table-cell office:value-type="float" office:value="937084028" table:style-name="ce9">
            <text:p>0937-084-028</text:p>
          </table:table-cell>
          <table:table-cell office:value-type="string" table:style-name="ce10">
            <text:p>安和路2段35巷1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臨江里</text:span></text:p>
          </table:table-cell>
          <table:table-cell office:value-type="string" table:style-name="ce8">
            <text:p><text:span text:style-name="T2">劉勇雄</text:span></text:p>
          </table:table-cell>
          <table:table-cell office:value-type="float" office:value="27388269" table:style-name="ce7">
            <text:p>27388269</text:p>
          </table:table-cell>
          <table:table-cell office:value-type="float" office:value="932029070" table:style-name="ce9">
            <text:p>0932-029-070</text:p>
          </table:table-cell>
          <table:table-cell office:value-type="string" table:style-name="ce10">
            <text:p>通化街143巷33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法治里</text:span></text:p>
          </table:table-cell>
          <table:table-cell office:value-type="string" table:style-name="ce8">
            <text:p><text:span text:style-name="T2">林佩燕</text:span></text:p>
          </table:table-cell>
          <table:table-cell office:value-type="float" office:value="27386436" table:style-name="ce7">
            <text:p>27386436</text:p>
          </table:table-cell>
          <table:table-cell office:value-type="float" office:value="980403536" table:style-name="ce9">
            <text:p>0980-403-536</text:p>
          </table:table-cell>
          <table:table-cell office:value-type="string" table:style-name="ce10">
            <text:p>通化街20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全安里</text:span></text:p>
          </table:table-cell>
          <table:table-cell office:value-type="string" table:style-name="ce8">
            <text:p><text:span text:style-name="T2">林麗珠</text:span></text:p>
          </table:table-cell>
          <table:table-cell office:value-type="float" office:value="27368446" table:style-name="ce7">
            <text:p>27368446</text:p>
          </table:table-cell>
          <table:table-cell office:value-type="float" office:value="933027820" table:style-name="ce9">
            <text:p>0933-027-820</text:p>
          </table:table-cell>
          <table:table-cell office:value-type="string" table:style-name="ce10">
            <text:p>和平東路3段89巷19弄3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敦安里</text:span></text:p>
          </table:table-cell>
          <table:table-cell office:value-type="string" table:style-name="ce8">
            <text:p><text:span text:style-name="T2">王</text:span><text:span text:style-name="T3">　</text:span><text:span text:style-name="T2">復</text:span></text:p>
          </table:table-cell>
          <table:table-cell office:value-type="float" office:value="27849293" table:style-name="ce7">
            <text:p>27849293</text:p>
          </table:table-cell>
          <table:table-cell office:value-type="float" office:value="910088886" table:style-name="ce9">
            <text:p>0910-088-886</text:p>
          </table:table-cell>
          <table:table-cell office:value-type="string" table:style-name="ce10">
            <text:p>仁愛路4段122巷44-1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敦煌里</text:span></text:p>
          </table:table-cell>
          <table:table-cell office:value-type="string" table:style-name="ce8">
            <text:p><text:span text:style-name="T2">傅吉田</text:span></text:p>
          </table:table-cell>
          <table:table-cell office:value-type="float" office:value="27047360" table:style-name="ce7">
            <text:p>27047360</text:p>
          </table:table-cell>
          <table:table-cell office:value-type="float" office:value="932396218" table:style-name="ce9">
            <text:p>0932-396-218</text:p>
          </table:table-cell>
          <table:table-cell office:value-type="string" table:style-name="ce10">
            <text:p>安和路1段135巷8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光信里</text:span></text:p>
          </table:table-cell>
          <table:table-cell office:value-type="string" table:style-name="ce8">
            <text:p><text:span text:style-name="T2">楊珮菱</text:span></text:p>
          </table:table-cell>
          <table:table-cell office:value-type="float" office:value="27032357" table:style-name="ce7">
            <text:p>27032357</text:p>
          </table:table-cell>
          <table:table-cell office:value-type="float" office:value="916563248" table:style-name="ce9">
            <text:p>0916-563-248</text:p>
          </table:table-cell>
          <table:table-cell office:value-type="string" table:style-name="ce10">
            <text:p>延吉街236巷17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群賢里</text:span></text:p>
          </table:table-cell>
          <table:table-cell office:value-type="string" table:style-name="ce8">
            <text:p><text:span text:style-name="T2">翁鴻源</text:span></text:p>
          </table:table-cell>
          <table:table-cell office:value-type="float" office:value="27003623" table:style-name="ce7">
            <text:p>27003623</text:p>
          </table:table-cell>
          <table:table-cell office:value-type="float" office:value="930069850" table:style-name="ce9">
            <text:p>0930-069-850</text:p>
          </table:table-cell>
          <table:table-cell office:value-type="string" table:style-name="ce10">
            <text:p>和平東路2段311巷43弄36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群英里</text:span></text:p>
          </table:table-cell>
          <table:table-cell office:value-type="string" table:style-name="ce8">
            <text:p><text:span text:style-name="T2">石忠勝</text:span></text:p>
          </table:table-cell>
          <table:table-cell office:value-type="float" office:value="27547207" table:style-name="ce7">
            <text:p>27547207</text:p>
          </table:table-cell>
          <table:table-cell office:value-type="float" office:value="933894266" table:style-name="ce9">
            <text:p>0933-894-266</text:p>
          </table:table-cell>
          <table:table-cell office:value-type="string" table:style-name="ce10">
            <text:p>四維路198巷30弄9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虎嘯里</text:span></text:p>
          </table:table-cell>
          <table:table-cell office:value-type="string" table:style-name="ce8">
            <text:p><text:span text:style-name="T2">詹仲琪</text:span></text:p>
          </table:table-cell>
          <table:table-cell office:value-type="float" office:value="27373718" table:style-name="ce7">
            <text:p>27373718</text:p>
          </table:table-cell>
          <table:table-cell office:value-type="float" office:value="912263574" table:style-name="ce9">
            <text:p>0912-263-574</text:p>
          </table:table-cell>
          <table:table-cell office:value-type="string" table:style-name="ce10">
            <text:p>和平東路3段46之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臥龍里</text:span></text:p>
          </table:table-cell>
          <table:table-cell office:value-type="string" table:style-name="ce8">
            <text:p><text:span text:style-name="T2">邱奕承</text:span></text:p>
          </table:table-cell>
          <table:table-cell office:value-type="float" office:value="27367001" table:style-name="ce8">
            <text:p>27367001</text:p>
          </table:table-cell>
          <table:table-cell office:value-type="float" office:value="908415053" table:style-name="ce9">
            <text:p>0908-415-053</text:p>
          </table:table-cell>
          <table:table-cell office:value-type="string" table:style-name="ce10">
            <text:p>基隆路3段22巷5弄6號3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芳和里</text:span></text:p>
          </table:table-cell>
          <table:table-cell office:value-type="string" table:style-name="ce8">
            <text:p><text:span text:style-name="T2">黃種榮</text:span></text:p>
          </table:table-cell>
          <table:table-cell office:value-type="float" office:value="87321187" table:style-name="ce7">
            <text:p>87321187</text:p>
          </table:table-cell>
          <table:table-cell office:value-type="float" office:value="928119115" table:style-name="ce9">
            <text:p>0928-119-115</text:p>
          </table:table-cell>
          <table:table-cell office:value-type="string" table:style-name="ce10">
            <text:p>樂業街99號B1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黎元里</text:span></text:p>
          </table:table-cell>
          <table:table-cell office:value-type="string" table:style-name="ce8">
            <text:p><text:span text:style-name="T2">柯邱素鑾</text:span></text:p>
          </table:table-cell>
          <table:table-cell office:value-type="float" office:value="27398081" table:style-name="ce7">
            <text:p>27398081</text:p>
          </table:table-cell>
          <table:table-cell office:value-type="float" office:value="910245950" table:style-name="ce9">
            <text:p>0910-245-950</text:p>
          </table:table-cell>
          <table:table-cell office:value-type="string" table:style-name="ce10">
            <text:p>辛亥路3段157巷24弄1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黎孝里</text:span></text:p>
          </table:table-cell>
          <table:table-cell office:value-type="string" table:style-name="ce8">
            <text:p><text:span text:style-name="T2">方丁輝</text:span></text:p>
          </table:table-cell>
          <table:table-cell office:value-type="float" office:value="23772022" table:style-name="ce7">
            <text:p>23772022</text:p>
          </table:table-cell>
          <table:table-cell office:value-type="float" office:value="919323201" table:style-name="ce9">
            <text:p>0919-323-201</text:p>
          </table:table-cell>
          <table:table-cell office:value-type="string" table:style-name="ce10">
            <text:p>臥龍街267之1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<text:span text:style-name="T2">大安區</text:span></text:p>
          </table:table-cell>
          <table:table-cell office:value-type="string" table:style-name="ce8">
            <text:p><text:span text:style-name="T2">黎和里</text:span></text:p>
          </table:table-cell>
          <table:table-cell office:value-type="string" table:style-name="ce8">
            <text:p><text:span text:style-name="T2">羅英珍</text:span></text:p>
          </table:table-cell>
          <table:table-cell office:value-type="float" office:value="27380276" table:style-name="ce7">
            <text:p>27380276</text:p>
          </table:table-cell>
          <table:table-cell office:value-type="float" office:value="910041576" table:style-name="ce9">
            <text:p>0910-041-576</text:p>
          </table:table-cell>
          <table:table-cell office:value-type="string" table:style-name="ce10">
            <text:p>富陽街11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正守里</text:span></text:p>
          </table:table-cell>
          <table:table-cell office:value-type="string" table:style-name="ce8">
            <text:p><text:span text:style-name="T2">陳育群</text:span></text:p>
          </table:table-cell>
          <table:table-cell office:value-type="float" office:value="25622169" table:style-name="ce8">
            <text:p>25622169</text:p>
          </table:table-cell>
          <table:table-cell office:value-type="float" office:value="975875967" table:style-name="ce9">
            <text:p>0975-875-967</text:p>
          </table:table-cell>
          <table:table-cell office:value-type="string" table:style-name="ce10">
            <text:p>林森北路67巷7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正義里</text:span></text:p>
          </table:table-cell>
          <table:table-cell office:value-type="string" table:style-name="ce8">
            <text:p><text:span text:style-name="T2">李志勇</text:span></text:p>
          </table:table-cell>
          <table:table-cell office:value-type="float" office:value="25318228" table:style-name="ce7">
            <text:p>25318228</text:p>
          </table:table-cell>
          <table:table-cell office:value-type="float" office:value="988723237" table:style-name="ce9">
            <text:p>0988-723-237</text:p>
          </table:table-cell>
          <table:table-cell office:value-type="string" table:style-name="ce10">
            <text:p>林森北路133巷78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正得里</text:span></text:p>
          </table:table-cell>
          <table:table-cell office:value-type="string" table:style-name="ce8">
            <text:p><text:span text:style-name="T2">吳蘇秀霞</text:span></text:p>
          </table:table-cell>
          <table:table-cell office:value-type="float" office:value="25516312" table:style-name="ce7">
            <text:p>25516312</text:p>
          </table:table-cell>
          <table:table-cell office:value-type="float" office:value="936068568" table:style-name="ce9">
            <text:p>0936-068-568</text:p>
          </table:table-cell>
          <table:table-cell office:value-type="string" table:style-name="ce10">
            <text:p>中山北路1段135巷40號3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民安里</text:span></text:p>
          </table:table-cell>
          <table:table-cell office:value-type="string" table:style-name="ce8">
            <text:p><text:span text:style-name="T2">羅孝英</text:span></text:p>
          </table:table-cell>
          <table:table-cell office:value-type="float" office:value="25215960" table:style-name="ce8">
            <text:p>25215960</text:p>
          </table:table-cell>
          <table:table-cell office:value-type="float" office:value="919302319" table:style-name="ce9">
            <text:p>0919-302-319</text:p>
          </table:table-cell>
          <table:table-cell office:value-type="string" table:style-name="ce10">
            <text:p>長安西路3號3樓之1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康樂里</text:span></text:p>
          </table:table-cell>
          <table:table-cell office:value-type="string" table:style-name="ce8">
            <text:p><text:span text:style-name="T2">王金富</text:span></text:p>
          </table:table-cell>
          <table:table-cell office:value-type="float" office:value="25629158" table:style-name="ce7">
            <text:p>25629158</text:p>
          </table:table-cell>
          <table:table-cell office:value-type="float" office:value="932001952" table:style-name="ce9">
            <text:p>0932-001-952</text:p>
          </table:table-cell>
          <table:table-cell office:value-type="string" table:style-name="ce10">
            <text:p>南京東路1段3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中山里</text:span></text:p>
          </table:table-cell>
          <table:table-cell office:value-type="string" table:style-name="ce8">
            <text:p><text:span text:style-name="T2">曾瓊梅</text:span></text:p>
          </table:table-cell>
          <table:table-cell office:value-type="float" office:value="25811236" table:style-name="ce7">
            <text:p>25811236</text:p>
          </table:table-cell>
          <table:table-cell office:value-type="float" office:value="932940210" table:style-name="ce9">
            <text:p>0932-940-210</text:p>
          </table:table-cell>
          <table:table-cell office:value-type="string" table:style-name="ce10">
            <text:p>長春路37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聚盛里</text:span></text:p>
          </table:table-cell>
          <table:table-cell office:value-type="string" table:style-name="ce8">
            <text:p><text:span text:style-name="T2">舒贑臺</text:span></text:p>
          </table:table-cell>
          <table:table-cell office:value-type="float" office:value="25411398" table:style-name="ce7">
            <text:p>25411398</text:p>
          </table:table-cell>
          <table:table-cell office:value-type="float" office:value="970058151" table:style-name="ce9">
            <text:p>0970-058-151</text:p>
          </table:table-cell>
          <table:table-cell office:value-type="string" table:style-name="ce10">
            <text:p>錦州街50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集英里</text:span></text:p>
          </table:table-cell>
          <table:table-cell office:value-type="string" table:style-name="ce8">
            <text:p><text:span text:style-name="T2">賴政庸</text:span></text:p>
          </table:table-cell>
          <table:table-cell office:value-type="float" office:value="25364260" table:style-name="ce7">
            <text:p>25364260</text:p>
          </table:table-cell>
          <table:table-cell office:value-type="float" office:value="933124851" table:style-name="ce9">
            <text:p>0933-124-851</text:p>
          </table:table-cell>
          <table:table-cell office:value-type="string" table:style-name="ce10">
            <text:p>天祥路9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聚葉里</text:span></text:p>
          </table:table-cell>
          <table:table-cell office:value-type="string" table:style-name="ce8">
            <text:p><text:span text:style-name="T2">游啟業</text:span></text:p>
          </table:table-cell>
          <table:table-cell office:value-type="float" office:value="25812320" table:style-name="ce7">
            <text:p>25812320</text:p>
          </table:table-cell>
          <table:table-cell office:value-type="float" office:value="952080608" table:style-name="ce9">
            <text:p>0952-080-608</text:p>
          </table:table-cell>
          <table:table-cell office:value-type="string" table:style-name="ce10">
            <text:p>中山北路2段137巷3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恆安里</text:span></text:p>
          </table:table-cell>
          <table:table-cell office:value-type="string" table:style-name="ce8">
            <text:p><text:span text:style-name="T2">黃志昌</text:span></text:p>
          </table:table-cell>
          <table:table-cell office:value-type="float" office:value="25853352" table:style-name="ce7">
            <text:p>25853352</text:p>
          </table:table-cell>
          <table:table-cell office:value-type="float" office:value="918000050" table:style-name="ce9">
            <text:p>0918-000-050</text:p>
          </table:table-cell>
          <table:table-cell office:value-type="string" table:style-name="ce10">
            <text:p>雙城街10巷8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晴光里</text:span></text:p>
          </table:table-cell>
          <table:table-cell office:value-type="string" table:style-name="ce8">
            <text:p><text:span text:style-name="T2">林姿吟</text:span></text:p>
          </table:table-cell>
          <table:table-cell office:value-type="float" office:value="25966342" table:style-name="ce7">
            <text:p>25966342</text:p>
          </table:table-cell>
          <table:table-cell office:value-type="float" office:value="981201026" table:style-name="ce9">
            <text:p>0981-201-026</text:p>
          </table:table-cell>
          <table:table-cell office:value-type="string" table:style-name="ce10">
            <text:p>雙城街18巷20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圓山里</text:span></text:p>
          </table:table-cell>
          <table:table-cell office:value-type="string" table:style-name="ce8">
            <text:p><text:span text:style-name="T2">葉建輝</text:span></text:p>
          </table:table-cell>
          <table:table-cell office:value-type="float" office:value="25930718" table:style-name="ce7">
            <text:p>25930718</text:p>
          </table:table-cell>
          <table:table-cell office:value-type="float" office:value="953211827" table:style-name="ce9">
            <text:p>0953-211-827</text:p>
          </table:table-cell>
          <table:table-cell office:value-type="string" table:style-name="ce10">
            <text:p>新生北路3段82巷32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新喜里</text:span></text:p>
          </table:table-cell>
          <table:table-cell office:value-type="string" table:style-name="ce8">
            <text:p><text:span text:style-name="T2">吳昇陽</text:span></text:p>
          </table:table-cell>
          <table:table-cell office:value-type="float" office:value="25928750" table:style-name="ce7">
            <text:p>25928750</text:p>
          </table:table-cell>
          <table:table-cell office:value-type="float" office:value="921139977" table:style-name="ce9">
            <text:p>0921-139-977</text:p>
          </table:table-cell>
          <table:table-cell office:value-type="string" table:style-name="ce10">
            <text:p>德惠街170巷19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新庄里</text:span></text:p>
          </table:table-cell>
          <table:table-cell office:value-type="string" table:style-name="ce8">
            <text:p><text:span text:style-name="T2">鄧麗珠</text:span></text:p>
          </table:table-cell>
          <table:table-cell office:value-type="float" office:value="25935220" table:style-name="ce7">
            <text:p>25935220</text:p>
          </table:table-cell>
          <table:table-cell office:value-type="float" office:value="933166086" table:style-name="ce9">
            <text:p>0933-166-086</text:p>
          </table:table-cell>
          <table:table-cell office:value-type="string" table:style-name="ce10">
            <text:p>農安街125巷43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新福里</text:span></text:p>
          </table:table-cell>
          <table:table-cell office:value-type="string" table:style-name="ce8">
            <text:p><text:span text:style-name="T2">童勝輝</text:span></text:p>
          </table:table-cell>
          <table:table-cell office:value-type="float" office:value="25864846" table:style-name="ce7">
            <text:p>25864846</text:p>
          </table:table-cell>
          <table:table-cell office:value-type="float" office:value="910195039" table:style-name="ce9">
            <text:p>0910-195-039</text:p>
          </table:table-cell>
          <table:table-cell office:value-type="string" table:style-name="ce10">
            <text:p>中原街142號2樓之1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新生里</text:span></text:p>
          </table:table-cell>
          <table:table-cell office:value-type="string" table:style-name="ce8">
            <text:p><text:span text:style-name="T2">曾國益</text:span></text:p>
          </table:table-cell>
          <table:table-cell office:value-type="float" office:value="25642183" table:style-name="ce7">
            <text:p>25642183</text:p>
          </table:table-cell>
          <table:table-cell office:value-type="float" office:value="932187925" table:style-name="ce9">
            <text:p>0932-187-925</text:p>
          </table:table-cell>
          <table:table-cell office:value-type="string" table:style-name="ce10">
            <text:p>新生北路2段137巷41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中庄里</text:span></text:p>
          </table:table-cell>
          <table:table-cell office:value-type="string" table:style-name="ce8">
            <text:p><text:span text:style-name="T2">陳建中</text:span></text:p>
          </table:table-cell>
          <table:table-cell office:value-type="float" office:value="25817916" table:style-name="ce7">
            <text:p>25817916</text:p>
          </table:table-cell>
          <table:table-cell office:value-type="float" office:value="926379768" table:style-name="ce9">
            <text:p>0926-379-768</text:p>
          </table:table-cell>
          <table:table-cell office:value-type="string" table:style-name="ce10">
            <text:p>吉林路199巷29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劍潭里</text:span></text:p>
          </table:table-cell>
          <table:table-cell office:value-type="string" table:style-name="ce8">
            <text:p><text:span text:style-name="T2">王迎珠</text:span></text:p>
          </table:table-cell>
          <table:table-cell office:value-type="float" office:value="25335530" table:style-name="ce7">
            <text:p>25335530</text:p>
          </table:table-cell>
          <table:table-cell office:value-type="float" office:value="933125673" table:style-name="ce9">
            <text:p>0933-125-673</text:p>
          </table:table-cell>
          <table:table-cell office:value-type="string" table:style-name="ce10">
            <text:p>通北街143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大直里</text:span></text:p>
          </table:table-cell>
          <table:table-cell office:value-type="string" table:style-name="ce8">
            <text:p><text:span text:style-name="T2">蔡俊賢</text:span></text:p>
          </table:table-cell>
          <table:table-cell office:value-type="float" office:value="85096692" table:style-name="ce7">
            <text:p>85096692</text:p>
          </table:table-cell>
          <table:table-cell office:value-type="float" office:value="932200801" table:style-name="ce9">
            <text:p>0932-200-801</text:p>
          </table:table-cell>
          <table:table-cell office:value-type="string" table:style-name="ce10">
            <text:p>北安路595巷30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成功里</text:span></text:p>
          </table:table-cell>
          <table:table-cell office:value-type="string" table:style-name="ce8">
            <text:p><text:span text:style-name="T2">李清水</text:span></text:p>
          </table:table-cell>
          <table:table-cell office:value-type="float" office:value="25322340" table:style-name="ce7">
            <text:p>25322340</text:p>
          </table:table-cell>
          <table:table-cell office:value-type="float" office:value="933908508" table:style-name="ce9">
            <text:p>0933-908-508</text:p>
          </table:table-cell>
          <table:table-cell office:value-type="string" table:style-name="ce10">
            <text:p>北安路676號1樓（大直計程車休息站內）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金泰里</text:span></text:p>
          </table:table-cell>
          <table:table-cell office:value-type="string" table:style-name="ce8">
            <text:p><text:span text:style-name="T2">游進義</text:span></text:p>
          </table:table-cell>
          <table:table-cell office:value-type="float" office:value="85098472" table:style-name="ce7">
            <text:p>85098472</text:p>
          </table:table-cell>
          <table:table-cell office:value-type="float" office:value="932357865" table:style-name="ce9">
            <text:p>0932-357-865</text:p>
          </table:table-cell>
          <table:table-cell office:value-type="string" table:style-name="ce10">
            <text:p>敬業三路160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北安里</text:span></text:p>
          </table:table-cell>
          <table:table-cell office:value-type="string" table:style-name="ce8">
            <text:p><text:span text:style-name="T2">陳永忠</text:span></text:p>
          </table:table-cell>
          <table:table-cell office:value-type="float" office:value="85098032" table:style-name="ce7">
            <text:p>85098032</text:p>
          </table:table-cell>
          <table:table-cell office:value-type="float" office:value="953330501" table:style-name="ce9">
            <text:p>0953-330-501</text:p>
          </table:table-cell>
          <table:table-cell office:value-type="string" table:style-name="ce10">
            <text:p>北安路759巷6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永安里</text:span></text:p>
          </table:table-cell>
          <table:table-cell office:value-type="string" table:style-name="ce8">
            <text:p><text:span text:style-name="T2">劉春長</text:span></text:p>
          </table:table-cell>
          <table:table-cell office:value-type="float" office:value="25323043" table:style-name="ce7">
            <text:p>25323043</text:p>
          </table:table-cell>
          <table:table-cell office:value-type="float" office:value="933908575" table:style-name="ce9">
            <text:p>0933-908-575</text:p>
          </table:table-cell>
          <table:table-cell office:value-type="string" table:style-name="ce10">
            <text:p>北安路458巷41弄17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大佳里</text:span></text:p>
          </table:table-cell>
          <table:table-cell office:value-type="string" table:style-name="ce8">
            <text:p><text:span text:style-name="T2">莊欽億</text:span></text:p>
          </table:table-cell>
          <table:table-cell office:value-type="float" office:value="25019605" table:style-name="ce7">
            <text:p>25019605</text:p>
          </table:table-cell>
          <table:table-cell office:value-type="float" office:value="989168356" table:style-name="ce9">
            <text:p>0989-168-356</text:p>
          </table:table-cell>
          <table:table-cell office:value-type="string" table:style-name="ce10">
            <text:p>1.民族東路85至89號1樓 2.松江路581巷53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松江里</text:span></text:p>
          </table:table-cell>
          <table:table-cell office:value-type="string" table:style-name="ce8">
            <text:p><text:span text:style-name="T2">蔣築諠</text:span></text:p>
          </table:table-cell>
          <table:table-cell office:value-type="float" office:value="25170155" table:style-name="ce8">
            <text:p>25170155</text:p>
          </table:table-cell>
          <table:table-cell office:value-type="float" office:value="935226835" table:style-name="ce9">
            <text:p>0935-226-835</text:p>
          </table:table-cell>
          <table:table-cell office:value-type="string" table:style-name="ce10">
            <text:p>松江路259巷34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行政里</text:span></text:p>
          </table:table-cell>
          <table:table-cell office:value-type="string" table:style-name="ce8">
            <text:p><text:span text:style-name="T2">鄭春華</text:span></text:p>
          </table:table-cell>
          <table:table-cell office:value-type="float" office:value="25092994" table:style-name="ce8">
            <text:p>25092994</text:p>
          </table:table-cell>
          <table:table-cell office:value-type="float" office:value="933021776" table:style-name="ce9">
            <text:p>0933-021-776</text:p>
          </table:table-cell>
          <table:table-cell office:value-type="string" table:style-name="ce10">
            <text:p>民權東路2段135巷20弄18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行仁里</text:span></text:p>
          </table:table-cell>
          <table:table-cell office:value-type="string" table:style-name="ce8">
            <text:p><text:span text:style-name="T2">陳德賢</text:span></text:p>
          </table:table-cell>
          <table:table-cell office:value-type="float" office:value="25170557" table:style-name="ce7">
            <text:p>25170557</text:p>
          </table:table-cell>
          <table:table-cell office:value-type="float" office:value="928216147" table:style-name="ce9">
            <text:p>0928-216-147</text:p>
          </table:table-cell>
          <table:table-cell office:value-type="string" table:style-name="ce10">
            <text:p>龍江路356巷4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行孝里</text:span></text:p>
          </table:table-cell>
          <table:table-cell office:value-type="string" table:style-name="ce8">
            <text:p><text:span text:style-name="T2">呂勗淇</text:span></text:p>
          </table:table-cell>
          <table:table-cell office:value-type="float" office:value="25172230" table:style-name="ce7">
            <text:p>25172230</text:p>
          </table:table-cell>
          <table:table-cell office:value-type="float" office:value="952094088" table:style-name="ce9">
            <text:p>0952-094-088</text:p>
          </table:table-cell>
          <table:table-cell office:value-type="string" table:style-name="ce10">
            <text:p>民族東路282號5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下埤里</text:span></text:p>
          </table:table-cell>
          <table:table-cell office:value-type="string" table:style-name="ce8">
            <text:p><text:span text:style-name="T2">施士凱</text:span></text:p>
          </table:table-cell>
          <table:table-cell office:value-type="float" office:value="25084192" table:style-name="ce7">
            <text:p>25084192</text:p>
          </table:table-cell>
          <table:table-cell office:value-type="float" office:value="908112320" table:style-name="ce9">
            <text:p>0908-112-320</text:p>
          </table:table-cell>
          <table:table-cell office:value-type="string" table:style-name="ce10">
            <text:p>龍江路429巷10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江寧里</text:span></text:p>
          </table:table-cell>
          <table:table-cell office:value-type="string" table:style-name="ce8">
            <text:p><text:span text:style-name="T2">徐信洲</text:span></text:p>
          </table:table-cell>
          <table:table-cell office:value-type="float" office:value="25097688" table:style-name="ce7">
            <text:p>25097688</text:p>
          </table:table-cell>
          <table:table-cell office:value-type="float" office:value="933091409" table:style-name="ce9">
            <text:p>0933-091-409</text:p>
          </table:table-cell>
          <table:table-cell office:value-type="string" table:style-name="ce10">
            <text:p>合江街127巷2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江山里</text:span></text:p>
          </table:table-cell>
          <table:table-cell office:value-type="string" table:style-name="ce8">
            <text:p><text:span text:style-name="T2">劉陽劍</text:span></text:p>
          </table:table-cell>
          <table:table-cell office:value-type="float" office:value="25061832" table:style-name="ce7">
            <text:p>25061832</text:p>
          </table:table-cell>
          <table:table-cell office:value-type="float" office:value="933892067" table:style-name="ce9">
            <text:p>0933-892-067</text:p>
          </table:table-cell>
          <table:table-cell office:value-type="string" table:style-name="ce10">
            <text:p>建國北路2段129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中吉里</text:span></text:p>
          </table:table-cell>
          <table:table-cell office:value-type="string" table:style-name="ce8">
            <text:p><text:span text:style-name="T2">林德勝</text:span></text:p>
          </table:table-cell>
          <table:table-cell office:value-type="float" office:value="25601553" table:style-name="ce7">
            <text:p>25601553</text:p>
          </table:table-cell>
          <table:table-cell office:value-type="float" office:value="932157126" table:style-name="ce9">
            <text:p>0932-157-126</text:p>
          </table:table-cell>
          <table:table-cell office:value-type="string" table:style-name="ce10">
            <text:p>松江路204巷6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中原里</text:span></text:p>
          </table:table-cell>
          <table:table-cell office:value-type="string" table:style-name="ce8">
            <text:p><text:span text:style-name="T2">羅崇華</text:span></text:p>
          </table:table-cell>
          <table:table-cell office:value-type="float" office:value="25315557" table:style-name="ce7">
            <text:p>25315557</text:p>
          </table:table-cell>
          <table:table-cell office:value-type="float" office:value="972245777" table:style-name="ce9">
            <text:p>0972-245-777</text:p>
          </table:table-cell>
          <table:table-cell office:value-type="string" table:style-name="ce10">
            <text:p>新生北路2段53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中央里</text:span></text:p>
          </table:table-cell>
          <table:table-cell office:value-type="string" table:style-name="ce8">
            <text:p><text:span text:style-name="T2">李陳金綉</text:span></text:p>
          </table:table-cell>
          <table:table-cell office:value-type="float" office:value="25041483" table:style-name="ce7">
            <text:p>25041483</text:p>
          </table:table-cell>
          <table:table-cell office:value-type="float" office:value="925421115" table:style-name="ce9">
            <text:p>0925-421-115</text:p>
          </table:table-cell>
          <table:table-cell office:value-type="string" table:style-name="ce10">
            <text:p>伊通街125巷11之1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朱馥里</text:span></text:p>
          </table:table-cell>
          <table:table-cell office:value-type="string" table:style-name="ce8">
            <text:p><text:span text:style-name="T2">卓志勇</text:span></text:p>
          </table:table-cell>
          <table:table-cell office:value-type="float" office:value="25033200" table:style-name="ce7">
            <text:p>25033200</text:p>
          </table:table-cell>
          <table:table-cell office:value-type="float" office:value="982032207" table:style-name="ce9">
            <text:p>0982-032-207</text:p>
          </table:table-cell>
          <table:table-cell office:value-type="string" table:style-name="ce10">
            <text:p>龍江路168號地下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龍洲里</text:span></text:p>
          </table:table-cell>
          <table:table-cell office:value-type="string" table:style-name="ce8">
            <text:p><text:span text:style-name="T2">陳世明</text:span></text:p>
          </table:table-cell>
          <table:table-cell office:value-type="float" office:value="25179995" table:style-name="ce7">
            <text:p>25179995</text:p>
          </table:table-cell>
          <table:table-cell office:value-type="float" office:value="932201912" table:style-name="ce9">
            <text:p>0932-201-912</text:p>
          </table:table-cell>
          <table:table-cell office:value-type="string" table:style-name="ce10">
            <text:p>興安街59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復華里</text:span></text:p>
          </table:table-cell>
          <table:table-cell office:value-type="string" table:style-name="ce8">
            <text:p><text:span text:style-name="T2">黃展輝</text:span></text:p>
          </table:table-cell>
          <table:table-cell office:value-type="float" office:value="27125934" table:style-name="ce7">
            <text:p>27125934</text:p>
          </table:table-cell>
          <table:table-cell office:value-type="float" office:value="933908512" table:style-name="ce9">
            <text:p>0933-908-512</text:p>
          </table:table-cell>
          <table:table-cell office:value-type="string" table:style-name="ce10">
            <text:p>遼寧街108巷14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興亞里</text:span></text:p>
          </table:table-cell>
          <table:table-cell office:value-type="string" table:style-name="ce8">
            <text:p><text:span text:style-name="T2">林芳薇</text:span></text:p>
          </table:table-cell>
          <table:table-cell office:value-type="float" office:value="25517846" table:style-name="ce7">
            <text:p>25517846</text:p>
          </table:table-cell>
          <table:table-cell office:value-type="float" office:value="935735035" table:style-name="ce9">
            <text:p>0935-735-035</text:p>
          </table:table-cell>
          <table:table-cell office:value-type="string" table:style-name="ce10">
            <text:p>吉林路26巷5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朱園里</text:span></text:p>
          </table:table-cell>
          <table:table-cell office:value-type="string" table:style-name="ce8">
            <text:p><text:span text:style-name="T2">李林耀</text:span></text:p>
          </table:table-cell>
          <table:table-cell office:value-type="float" office:value="27516216" table:style-name="ce15">
            <text:p>27516216</text:p>
          </table:table-cell>
          <table:table-cell office:value-type="float" office:value="922161726" table:style-name="ce9">
            <text:p>0922-161-726</text:p>
          </table:table-cell>
          <table:table-cell office:value-type="string" table:style-name="ce10">
            <text:p>渭水路50號4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埤頭里</text:span></text:p>
          </table:table-cell>
          <table:table-cell office:value-type="string" table:style-name="ce8">
            <text:p><text:span text:style-name="T2">林銘清</text:span></text:p>
          </table:table-cell>
          <table:table-cell office:value-type="float" office:value="87722139" table:style-name="ce7">
            <text:p>87722139</text:p>
          </table:table-cell>
          <table:table-cell office:value-type="float" office:value="933940088" table:style-name="ce9">
            <text:p>0933-940-088</text:p>
          </table:table-cell>
          <table:table-cell office:value-type="string" table:style-name="ce10">
            <text:p>安東街17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朱崙里</text:span></text:p>
          </table:table-cell>
          <table:table-cell office:value-type="string" table:style-name="ce8">
            <text:p><text:span text:style-name="T2">高銘鴻</text:span></text:p>
          </table:table-cell>
          <table:table-cell office:value-type="float" office:value="27815504" table:style-name="ce7">
            <text:p>27815504</text:p>
          </table:table-cell>
          <table:table-cell office:value-type="float" office:value="936096604" table:style-name="ce9">
            <text:p>0936-096-604</text:p>
          </table:table-cell>
          <table:table-cell office:value-type="string" table:style-name="ce10">
            <text:p>龍江路12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8">
            <text:p><text:span text:style-name="T2">中山區</text:span></text:p>
          </table:table-cell>
          <table:table-cell office:value-type="string" table:style-name="ce8">
            <text:p><text:span text:style-name="T2">力行里</text:span></text:p>
          </table:table-cell>
          <table:table-cell office:value-type="string" table:style-name="ce8">
            <text:p><text:span text:style-name="T2">沈銀德</text:span></text:p>
          </table:table-cell>
          <table:table-cell office:value-type="float" office:value="27217218" table:style-name="ce7">
            <text:p>27217218</text:p>
          </table:table-cell>
          <table:table-cell office:value-type="float" office:value="939269398" table:style-name="ce9">
            <text:p>0939-269-398</text:p>
          </table:table-cell>
          <table:table-cell office:value-type="string" table:style-name="ce10">
            <text:p>龍江路37巷19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水源里</text:span></text:p>
          </table:table-cell>
          <table:table-cell office:value-type="string" table:style-name="ce8">
            <text:p><text:span text:style-name="T2">林全義</text:span></text:p>
          </table:table-cell>
          <table:table-cell office:value-type="float" office:value="23690339" table:style-name="ce7">
            <text:p>23690339</text:p>
          </table:table-cell>
          <table:table-cell office:value-type="float" office:value="935381941" table:style-name="ce9">
            <text:p>0935-381-941</text:p>
          </table:table-cell>
          <table:table-cell office:value-type="string" table:style-name="ce10">
            <text:p>羅斯福路4段52巷16弄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富水里</text:span></text:p>
          </table:table-cell>
          <table:table-cell office:value-type="string" table:style-name="ce8">
            <text:p><text:span text:style-name="T2">陳麗真</text:span></text:p>
          </table:table-cell>
          <table:table-cell office:value-type="float" office:value="23656541" table:style-name="ce7">
            <text:p>23656541</text:p>
          </table:table-cell>
          <table:table-cell office:value-type="float" office:value="933958335" table:style-name="ce9">
            <text:p>0933-958-335</text:p>
          </table:table-cell>
          <table:table-cell office:value-type="string" table:style-name="ce10">
            <text:p>永春街185-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文盛里</text:span></text:p>
          </table:table-cell>
          <table:table-cell office:value-type="string" table:style-name="ce8">
            <text:p><text:span text:style-name="T2">温紹宏</text:span></text:p>
          </table:table-cell>
          <table:table-cell office:value-type="float" office:value="23677325" table:style-name="ce7">
            <text:p>23677325</text:p>
          </table:table-cell>
          <table:table-cell office:value-type="float" office:value="919246218" table:style-name="ce9">
            <text:p>0919-246-218</text:p>
          </table:table-cell>
          <table:table-cell office:value-type="string" table:style-name="ce10">
            <text:p>羅斯福路3段286巷4弄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林興里</text:span></text:p>
          </table:table-cell>
          <table:table-cell office:value-type="string" table:style-name="ce8">
            <text:p><text:span text:style-name="T2">吳寶燕</text:span></text:p>
          </table:table-cell>
          <table:table-cell office:value-type="float" office:value="23686919" table:style-name="ce7">
            <text:p>23686919</text:p>
          </table:table-cell>
          <table:table-cell office:value-type="float" office:value="933213180" table:style-name="ce9">
            <text:p>0933-213-180</text:p>
          </table:table-cell>
          <table:table-cell office:value-type="string" table:style-name="ce10">
            <text:p>水源路2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河堤里</text:span></text:p>
          </table:table-cell>
          <table:table-cell office:value-type="string" table:style-name="ce8">
            <text:p><text:span text:style-name="T2">鄒士根</text:span></text:p>
          </table:table-cell>
          <table:table-cell office:value-type="float" office:value="23641783" table:style-name="ce7">
            <text:p>23641783</text:p>
          </table:table-cell>
          <table:table-cell office:value-type="float" office:value="932386041" table:style-name="ce9">
            <text:p>0932-386-041</text:p>
          </table:table-cell>
          <table:table-cell office:value-type="string" table:style-name="ce10">
            <text:p>金門街11-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頂東里</text:span></text:p>
          </table:table-cell>
          <table:table-cell office:value-type="string" table:style-name="ce8">
            <text:p><text:span text:style-name="T2">王曜樹</text:span></text:p>
          </table:table-cell>
          <table:table-cell office:value-type="float" office:value="23648892" table:style-name="ce7">
            <text:p>23648892</text:p>
          </table:table-cell>
          <table:table-cell office:value-type="float" office:value="937042108" table:style-name="ce9">
            <text:p>0937-042-108</text:p>
          </table:table-cell>
          <table:table-cell office:value-type="string" table:style-name="ce10">
            <text:p>晉江街112巷2弄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網溪里</text:span></text:p>
          </table:table-cell>
          <table:table-cell office:value-type="string" table:style-name="ce8">
            <text:p><text:span text:style-name="T2">夏萬浪</text:span></text:p>
          </table:table-cell>
          <table:table-cell office:value-type="float" office:value="33651928" table:style-name="ce7">
            <text:p>33651928</text:p>
          </table:table-cell>
          <table:table-cell office:value-type="float" office:value="919940027" table:style-name="ce9">
            <text:p>0919-940-027</text:p>
          </table:table-cell>
          <table:table-cell office:value-type="string" table:style-name="ce10">
            <text:p>牯嶺街16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板溪里</text:span></text:p>
          </table:table-cell>
          <table:table-cell office:value-type="string" table:style-name="ce8">
            <text:p><text:span text:style-name="T2">黃國輝</text:span></text:p>
          </table:table-cell>
          <table:table-cell office:value-type="float" office:value="23676960" table:style-name="ce7">
            <text:p>23676960</text:p>
          </table:table-cell>
          <table:table-cell office:value-type="float" office:value="928840912" table:style-name="ce9">
            <text:p>0928-840-912</text:p>
          </table:table-cell>
          <table:table-cell office:value-type="string" table:style-name="ce10">
            <text:p>汀州路2段151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螢圃里</text:span></text:p>
          </table:table-cell>
          <table:table-cell office:value-type="string" table:style-name="ce8">
            <text:p><text:span text:style-name="T2">陳木松</text:span></text:p>
          </table:table-cell>
          <table:table-cell office:value-type="float" office:value="23657968" table:style-name="ce7">
            <text:p>23657968</text:p>
          </table:table-cell>
          <table:table-cell office:value-type="float" office:value="939133669" table:style-name="ce9">
            <text:p>0939-133-669</text:p>
          </table:table-cell>
          <table:table-cell office:value-type="string" table:style-name="ce10">
            <text:p>重慶南路3段83巷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螢雪里</text:span></text:p>
          </table:table-cell>
          <table:table-cell office:value-type="string" table:style-name="ce8">
            <text:p><text:span text:style-name="T2">陳文質</text:span></text:p>
          </table:table-cell>
          <table:table-cell office:value-type="float" office:value="23052201" table:style-name="ce7">
            <text:p>23052201</text:p>
          </table:table-cell>
          <table:table-cell office:value-type="float" office:value="933826949" table:style-name="ce9">
            <text:p>0933-826-949</text:p>
          </table:table-cell>
          <table:table-cell office:value-type="string" table:style-name="ce10">
            <text:p>福州街5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廈安里</text:span></text:p>
          </table:table-cell>
          <table:table-cell office:value-type="string" table:style-name="ce8">
            <text:p><text:span text:style-name="T2">涂光宇</text:span></text:p>
          </table:table-cell>
          <table:table-cell office:value-type="float" office:value="23069521" table:style-name="ce7">
            <text:p>23069521</text:p>
          </table:table-cell>
          <table:table-cell office:value-type="float" office:value="932028027" table:style-name="ce9">
            <text:p>0932-028-027</text:p>
          </table:table-cell>
          <table:table-cell office:value-type="string" table:style-name="ce10">
            <text:p>中華路2段175巷2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忠勤里</text:span></text:p>
          </table:table-cell>
          <table:table-cell office:value-type="string" table:style-name="ce8">
            <text:p><text:span text:style-name="T2">方荷生</text:span></text:p>
          </table:table-cell>
          <table:table-cell office:value-type="float" office:value="23056741" table:style-name="ce7">
            <text:p>23056741</text:p>
          </table:table-cell>
          <table:table-cell office:value-type="float" office:value="935920329" table:style-name="ce9">
            <text:p>0935-920-329</text:p>
          </table:table-cell>
          <table:table-cell office:value-type="string" table:style-name="ce10">
            <text:p>中華路2段303巷1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永功里</text:span></text:p>
          </table:table-cell>
          <table:table-cell office:value-type="string" table:style-name="ce8">
            <text:p><text:span text:style-name="T2">陳宏明</text:span></text:p>
          </table:table-cell>
          <table:table-cell office:value-type="float" office:value="23379808" table:style-name="ce7">
            <text:p>23379808</text:p>
          </table:table-cell>
          <table:table-cell office:value-type="float" office:value="933016366" table:style-name="ce9">
            <text:p>0933-016-366</text:p>
          </table:table-cell>
          <table:table-cell office:value-type="string" table:style-name="ce10">
            <text:p>汀州路1段32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永昌里</text:span></text:p>
          </table:table-cell>
          <table:table-cell office:value-type="string" table:style-name="ce8">
            <text:p><text:span text:style-name="T2">陳玟如</text:span></text:p>
          </table:table-cell>
          <table:table-cell office:value-type="float" office:value="23073916" table:style-name="ce7">
            <text:p>23073916</text:p>
          </table:table-cell>
          <table:table-cell office:value-type="float" office:value="958971396" table:style-name="ce9">
            <text:p>0958-971-396</text:p>
          </table:table-cell>
          <table:table-cell office:value-type="string" table:style-name="ce10">
            <text:p>汀州路1段242巷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龍興里</text:span></text:p>
          </table:table-cell>
          <table:table-cell office:value-type="string" table:style-name="ce8">
            <text:p><text:span text:style-name="T2">林正晴</text:span></text:p>
          </table:table-cell>
          <table:table-cell office:value-type="float" office:value="23326610" table:style-name="ce7">
            <text:p>23326610</text:p>
          </table:table-cell>
          <table:table-cell office:value-type="float" office:value="912936502" table:style-name="ce9">
            <text:p>0912-936-502</text:p>
          </table:table-cell>
          <table:table-cell office:value-type="string" table:style-name="ce10">
            <text:p>三元街15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龍光里</text:span></text:p>
          </table:table-cell>
          <table:table-cell office:value-type="string" table:style-name="ce8">
            <text:p><text:span text:style-name="T2">陳萬龍</text:span></text:p>
          </table:table-cell>
          <table:table-cell office:value-type="float" office:value="23033498" table:style-name="ce7">
            <text:p>23033498</text:p>
          </table:table-cell>
          <table:table-cell office:value-type="float" office:value="937888899" table:style-name="ce9">
            <text:p>0937-888-899</text:p>
          </table:table-cell>
          <table:table-cell office:value-type="string" table:style-name="ce10">
            <text:p>和平西路2段4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南門里</text:span></text:p>
          </table:table-cell>
          <table:table-cell office:value-type="string" table:style-name="ce8">
            <text:p><text:span text:style-name="T2">郭有賢</text:span></text:p>
          </table:table-cell>
          <table:table-cell office:value-type="float" office:value="23818302" table:style-name="ce7">
            <text:p>23818302</text:p>
          </table:table-cell>
          <table:table-cell office:value-type="float" office:value="928490157" table:style-name="ce9">
            <text:p>0928-490-157</text:p>
          </table:table-cell>
          <table:table-cell office:value-type="string" table:style-name="ce10">
            <text:p>廣州街8巷3弄2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新營里</text:span></text:p>
          </table:table-cell>
          <table:table-cell office:value-type="string" table:style-name="ce8">
            <text:p><text:span text:style-name="T2">何國榮</text:span></text:p>
          </table:table-cell>
          <table:table-cell office:value-type="float" office:value="23214028" table:style-name="ce7">
            <text:p>23214028</text:p>
          </table:table-cell>
          <table:table-cell office:value-type="float" office:value="935222422" table:style-name="ce9">
            <text:p>0935-222-422</text:p>
          </table:table-cell>
          <table:table-cell office:value-type="string" table:style-name="ce10">
            <text:p>金華街28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龍福里</text:span></text:p>
          </table:table-cell>
          <table:table-cell office:value-type="string" table:style-name="ce8">
            <text:p><text:span text:style-name="T2">鄭珍珍</text:span></text:p>
          </table:table-cell>
          <table:table-cell office:value-type="float" office:value="23912025" table:style-name="ce7">
            <text:p>23912025</text:p>
          </table:table-cell>
          <table:table-cell office:value-type="float" office:value="933763131" table:style-name="ce9">
            <text:p>0933-763-131</text:p>
          </table:table-cell>
          <table:table-cell office:value-type="string" table:style-name="ce10">
            <text:p>牯嶺街3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南福里</text:span></text:p>
          </table:table-cell>
          <table:table-cell office:value-type="string" table:style-name="ce8">
            <text:p><text:span text:style-name="T2">許益明</text:span></text:p>
          </table:table-cell>
          <table:table-cell office:value-type="float" office:value="23928982" table:style-name="ce7">
            <text:p>23928982</text:p>
          </table:table-cell>
          <table:table-cell office:value-type="float" office:value="937855870" table:style-name="ce9">
            <text:p>0937-855-870</text:p>
          </table:table-cell>
          <table:table-cell office:value-type="string" table:style-name="ce10">
            <text:p>和平西路1段55巷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愛國里</text:span></text:p>
          </table:table-cell>
          <table:table-cell office:value-type="string" table:style-name="ce8">
            <text:p><text:span text:style-name="T2">周德潤</text:span></text:p>
          </table:table-cell>
          <table:table-cell office:value-type="float" office:value="23881662" table:style-name="ce7">
            <text:p>23881662</text:p>
          </table:table-cell>
          <table:table-cell office:value-type="float" office:value="933028353" table:style-name="ce9">
            <text:p>0933-028-353</text:p>
          </table:table-cell>
          <table:table-cell office:value-type="string" table:style-name="ce10">
            <text:p>延平南路192巷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光復里</text:span></text:p>
          </table:table-cell>
          <table:table-cell office:value-type="string" table:style-name="ce8">
            <text:p><text:span text:style-name="T2">王麗美</text:span></text:p>
          </table:table-cell>
          <table:table-cell office:value-type="float" office:value="23613966" table:style-name="ce7">
            <text:p>23613966</text:p>
          </table:table-cell>
          <table:table-cell office:value-type="float" office:value="955526140" table:style-name="ce9">
            <text:p>0955-526-140</text:p>
          </table:table-cell>
          <table:table-cell office:value-type="string" table:style-name="ce10">
            <text:p>開封街1段105-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黎明里</text:span></text:p>
          </table:table-cell>
          <table:table-cell office:value-type="string" table:style-name="ce8">
            <text:p><text:span text:style-name="T2">鄭燕宗</text:span></text:p>
          </table:table-cell>
          <table:table-cell office:value-type="float" office:value="23820387" table:style-name="ce7">
            <text:p>23820387</text:p>
          </table:table-cell>
          <table:table-cell office:value-type="float" office:value="988333679" table:style-name="ce9">
            <text:p>0988-333-679</text:p>
          </table:table-cell>
          <table:table-cell office:value-type="string" table:style-name="ce10">
            <text:p>忠孝西路1段29巷2號1、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建國里</text:span></text:p>
          </table:table-cell>
          <table:table-cell office:value-type="string" table:style-name="ce8">
            <text:p><text:span text:style-name="T2">許瀞尹</text:span></text:p>
          </table:table-cell>
          <table:table-cell office:value-type="float" office:value="23141308" table:style-name="ce7">
            <text:p>23141308</text:p>
          </table:table-cell>
          <table:table-cell office:value-type="float" office:value="930886725" table:style-name="ce9">
            <text:p>0930-886-725</text:p>
          </table:table-cell>
          <table:table-cell office:value-type="string" table:style-name="ce10">
            <text:p>衡陽路7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東門里</text:span></text:p>
          </table:table-cell>
          <table:table-cell office:value-type="string" table:style-name="ce8">
            <text:p><text:span text:style-name="T2">李世宗</text:span></text:p>
          </table:table-cell>
          <table:table-cell office:value-type="string" table:style-name="ce16">
            <text:p>23518246</text:p>
            <text:p>33936799</text:p>
          </table:table-cell>
          <table:table-cell office:value-type="float" office:value="919927669" table:style-name="ce9">
            <text:p>0919-927-669</text:p>
          </table:table-cell>
          <table:table-cell office:value-type="string" table:style-name="ce10">
            <text:p>仁愛路1段5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幸福里</text:span></text:p>
          </table:table-cell>
          <table:table-cell office:value-type="string" table:style-name="ce8">
            <text:p><text:span text:style-name="T2">蘇宏仁</text:span></text:p>
          </table:table-cell>
          <table:table-cell office:value-type="float" office:value="23411328" table:style-name="ce7">
            <text:p>23411328</text:p>
          </table:table-cell>
          <table:table-cell office:value-type="string" table:style-name="ce9">
            <text:p>0919-588-497</text:p>
          </table:table-cell>
          <table:table-cell office:value-type="string" table:style-name="ce10">
            <text:p>北平東路2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梅花里</text:span></text:p>
          </table:table-cell>
          <table:table-cell office:value-type="string" table:style-name="ce8">
            <text:p><text:span text:style-name="T2">吳崑山</text:span></text:p>
          </table:table-cell>
          <table:table-cell office:value-type="float" office:value="23933800" table:style-name="ce7">
            <text:p>23933800</text:p>
          </table:table-cell>
          <table:table-cell office:value-type="string" table:style-name="ce9">
            <text:p>0921-100-970</text:p>
          </table:table-cell>
          <table:table-cell office:value-type="string" table:style-name="ce10">
            <text:p>紹興北街2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幸市里</text:span></text:p>
          </table:table-cell>
          <table:table-cell office:value-type="string" table:style-name="ce8">
            <text:p><text:span text:style-name="T2">林禎吉</text:span></text:p>
          </table:table-cell>
          <table:table-cell office:value-type="float" office:value="23515824" table:style-name="ce7">
            <text:p>23515824</text:p>
          </table:table-cell>
          <table:table-cell office:value-type="string" table:style-name="ce9">
            <text:p>0933-016-568</text:p>
          </table:table-cell>
          <table:table-cell office:value-type="string" table:style-name="ce10">
            <text:p>新生南路1段54巷18-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文北里</text:span></text:p>
          </table:table-cell>
          <table:table-cell office:value-type="string" table:style-name="ce8">
            <text:p><text:span text:style-name="T2">陳余秀卿</text:span></text:p>
          </table:table-cell>
          <table:table-cell office:value-type="float" office:value="23218919" table:style-name="ce7">
            <text:p>23218919</text:p>
          </table:table-cell>
          <table:table-cell office:value-type="string" table:style-name="ce9">
            <text:p>0939-561-355</text:p>
          </table:table-cell>
          <table:table-cell office:value-type="string" table:style-name="ce10">
            <text:p>杭州南路1段77巷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文祥里</text:span></text:p>
          </table:table-cell>
          <table:table-cell office:value-type="string" table:style-name="ce8">
            <text:p><text:span text:style-name="T2">李淑珍</text:span></text:p>
          </table:table-cell>
          <table:table-cell office:value-type="float" office:value="23944599" table:style-name="ce7">
            <text:p>23944599</text:p>
          </table:table-cell>
          <table:table-cell office:value-type="string" table:style-name="ce9">
            <text:p>0919-319-818</text:p>
          </table:table-cell>
          <table:table-cell office:value-type="string" table:style-name="ce10">
            <text:p>金山南路1段10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8">
            <text:p><text:span text:style-name="T2">中正區</text:span></text:p>
          </table:table-cell>
          <table:table-cell office:value-type="string" table:style-name="ce8">
            <text:p><text:span text:style-name="T2">三愛里</text:span></text:p>
          </table:table-cell>
          <table:table-cell office:value-type="string" table:style-name="ce8">
            <text:p><text:span text:style-name="T2">陳仁志</text:span></text:p>
          </table:table-cell>
          <table:table-cell office:value-type="float" office:value="23912222" table:style-name="ce7">
            <text:p>23912222</text:p>
          </table:table-cell>
          <table:table-cell office:value-type="string" table:style-name="ce9">
            <text:p>0938-205-215</text:p>
          </table:table-cell>
          <table:table-cell office:value-type="string" table:style-name="ce10">
            <text:p>臨沂街75巷1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蓬萊里</text:span></text:p>
          </table:table-cell>
          <table:table-cell office:value-type="string" table:style-name="ce8">
            <text:p><text:span text:style-name="T2">何英輝</text:span></text:p>
          </table:table-cell>
          <table:table-cell office:value-type="float" office:value="25936524" table:style-name="ce7">
            <text:p>25936524</text:p>
          </table:table-cell>
          <table:table-cell office:value-type="string" table:style-name="ce9">
            <text:p>0936-229-837</text:p>
          </table:table-cell>
          <table:table-cell office:value-type="string" table:style-name="ce10">
            <text:p>大龍街2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揚雅里</text:span></text:p>
          </table:table-cell>
          <table:table-cell office:value-type="string" table:style-name="ce8">
            <text:p><text:span text:style-name="T2">吳振明</text:span></text:p>
          </table:table-cell>
          <table:table-cell office:value-type="float" office:value="25969749" table:style-name="ce7">
            <text:p>25969749</text:p>
          </table:table-cell>
          <table:table-cell office:value-type="string" table:style-name="ce9">
            <text:p>0928-271-908</text:p>
          </table:table-cell>
          <table:table-cell office:value-type="string" table:style-name="ce10">
            <text:p>重慶北路3段113巷56號2樓之2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斯文里</text:span></text:p>
          </table:table-cell>
          <table:table-cell office:value-type="string" table:style-name="ce8">
            <text:p><text:span text:style-name="T2">江雪卿</text:span></text:p>
          </table:table-cell>
          <table:table-cell office:value-type="float" office:value="25997893" table:style-name="ce7">
            <text:p>25997893</text:p>
          </table:table-cell>
          <table:table-cell office:value-type="string" table:style-name="ce9">
            <text:p>0922-526-429</text:p>
          </table:table-cell>
          <table:table-cell office:value-type="string" table:style-name="ce10">
            <text:p>承德路3段129巷11號3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至聖里</text:span></text:p>
          </table:table-cell>
          <table:table-cell office:value-type="string" table:style-name="ce8">
            <text:p><text:span text:style-name="T2">楊秀龍</text:span></text:p>
          </table:table-cell>
          <table:table-cell office:value-type="float" office:value="25972808" table:style-name="ce8">
            <text:p>25972808</text:p>
          </table:table-cell>
          <table:table-cell office:value-type="string" table:style-name="ce9">
            <text:p>0923-655-787</text:p>
          </table:table-cell>
          <table:table-cell office:value-type="string" table:style-name="ce10">
            <text:p>民族西路169巷3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重慶里</text:span></text:p>
          </table:table-cell>
          <table:table-cell office:value-type="string" table:style-name="ce8">
            <text:p><text:span text:style-name="T2">張艷鴻</text:span></text:p>
          </table:table-cell>
          <table:table-cell office:value-type="float" office:value="25951038" table:style-name="ce7">
            <text:p>25951038</text:p>
          </table:table-cell>
          <table:table-cell office:value-type="string" table:style-name="ce9">
            <text:p>0911-062-198</text:p>
          </table:table-cell>
          <table:table-cell office:value-type="string" table:style-name="ce10">
            <text:p>重慶北路3段347號2樓之2（大龍區民活動中心）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保安里</text:span></text:p>
          </table:table-cell>
          <table:table-cell office:value-type="string" table:style-name="ce8">
            <text:p><text:span text:style-name="T2">張賦脈</text:span></text:p>
          </table:table-cell>
          <table:table-cell office:value-type="float" office:value="25910582" table:style-name="ce7">
            <text:p>25910582</text:p>
          </table:table-cell>
          <table:table-cell office:value-type="string" table:style-name="ce9">
            <text:p>0930-743-156</text:p>
          </table:table-cell>
          <table:table-cell office:value-type="string" table:style-name="ce10">
            <text:p>重慶北路3段295巷6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景星里</text:span></text:p>
          </table:table-cell>
          <table:table-cell office:value-type="string" table:style-name="ce8">
            <text:p><text:span text:style-name="T2">吳若屏</text:span></text:p>
          </table:table-cell>
          <table:table-cell table:style-name="ce8"/>
          <table:table-cell office:value-type="string" table:style-name="ce9">
            <text:p>0981-962-269</text:p>
          </table:table-cell>
          <table:table-cell office:value-type="string" table:style-name="ce10">
            <text:p>昌吉街57號4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隆和里</text:span></text:p>
          </table:table-cell>
          <table:table-cell office:value-type="string" table:style-name="ce8">
            <text:p><text:span text:style-name="T2">沈春華</text:span></text:p>
          </table:table-cell>
          <table:table-cell table:style-name="ce8"/>
          <table:table-cell office:value-type="string" table:style-name="ce9">
            <text:p>0922-799-261</text:p>
          </table:table-cell>
          <table:table-cell office:value-type="string" table:style-name="ce10">
            <text:p>景化街4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國順里</text:span></text:p>
          </table:table-cell>
          <table:table-cell office:value-type="string" table:style-name="ce8">
            <text:p><text:span text:style-name="T2">陳穎慧</text:span></text:p>
          </table:table-cell>
          <table:table-cell office:value-type="float" office:value="25853129" table:style-name="ce7">
            <text:p>25853129</text:p>
          </table:table-cell>
          <table:table-cell office:value-type="string" table:style-name="ce9">
            <text:p>0952-158-077</text:p>
          </table:table-cell>
          <table:table-cell office:value-type="string" table:style-name="ce10">
            <text:p>延平北路3段12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國慶里</text:span></text:p>
          </table:table-cell>
          <table:table-cell office:value-type="string" table:style-name="ce8">
            <text:p><text:span text:style-name="T2">高大陸</text:span></text:p>
          </table:table-cell>
          <table:table-cell office:value-type="float" office:value="25954836" table:style-name="ce7">
            <text:p>25954836</text:p>
          </table:table-cell>
          <table:table-cell office:value-type="string" table:style-name="ce9">
            <text:p>0930-858-876</text:p>
          </table:table-cell>
          <table:table-cell office:value-type="string" table:style-name="ce10">
            <text:p>民族西路26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鄰江里</text:span></text:p>
          </table:table-cell>
          <table:table-cell office:value-type="string" table:style-name="ce8">
            <text:p><text:span text:style-name="T2">陳豊祥</text:span></text:p>
          </table:table-cell>
          <table:table-cell office:value-type="float" office:value="25910903" table:style-name="ce7">
            <text:p>25910903</text:p>
          </table:table-cell>
          <table:table-cell office:value-type="string" table:style-name="ce9">
            <text:p>0920-496-193</text:p>
          </table:table-cell>
          <table:table-cell office:value-type="string" table:style-name="ce10">
            <text:p>酒泉街15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老師里</text:span></text:p>
          </table:table-cell>
          <table:table-cell office:value-type="string" table:style-name="ce8">
            <text:p><text:span text:style-name="T2">許宮銘</text:span></text:p>
          </table:table-cell>
          <table:table-cell office:value-type="float" office:value="25925168" table:style-name="ce7">
            <text:p>25925168</text:p>
          </table:table-cell>
          <table:table-cell office:value-type="string" table:style-name="ce9">
            <text:p>0936-222-200</text:p>
          </table:table-cell>
          <table:table-cell office:value-type="string" table:style-name="ce10">
            <text:p>哈密街15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建明里</text:span></text:p>
          </table:table-cell>
          <table:table-cell office:value-type="string" table:style-name="ce13">
            <text:p>王振宇</text:p>
          </table:table-cell>
          <table:table-cell table:style-name="ce7"/>
          <table:table-cell office:value-type="string" table:style-name="ce9">
            <text:p>0965-121-696</text:p>
          </table:table-cell>
          <table:table-cell office:value-type="string" table:style-name="ce10">
            <text:p>華陰街9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建功里</text:span></text:p>
          </table:table-cell>
          <table:table-cell office:value-type="string" table:style-name="ce8">
            <text:p><text:span text:style-name="T2">周志賢</text:span></text:p>
          </table:table-cell>
          <table:table-cell office:value-type="float" office:value="25564651" table:style-name="ce7">
            <text:p>25564651</text:p>
          </table:table-cell>
          <table:table-cell office:value-type="string" table:style-name="ce9">
            <text:p>0952-167-609</text:p>
          </table:table-cell>
          <table:table-cell office:value-type="string" table:style-name="ce10">
            <text:p>重慶北路1段83巷3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建泰里</text:span></text:p>
          </table:table-cell>
          <table:table-cell office:value-type="string" table:style-name="ce14">
            <text:p>陳鵬程</text:p>
          </table:table-cell>
          <table:table-cell office:value-type="float" office:value="25583377" table:style-name="ce7">
            <text:p>25583377</text:p>
          </table:table-cell>
          <table:table-cell office:value-type="string" table:style-name="ce9">
            <text:p>0925-583-377</text:p>
          </table:table-cell>
          <table:table-cell office:value-type="string" table:style-name="ce10">
            <text:p>承德路1段10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星明里</text:span></text:p>
          </table:table-cell>
          <table:table-cell office:value-type="string" table:style-name="ce8">
            <text:p><text:span text:style-name="T2">劉福永</text:span></text:p>
          </table:table-cell>
          <table:table-cell office:value-type="float" office:value="25562463" table:style-name="ce7">
            <text:p>25562463</text:p>
          </table:table-cell>
          <table:table-cell office:value-type="string" table:style-name="ce9">
            <text:p>0938-631-165</text:p>
          </table:table-cell>
          <table:table-cell office:value-type="string" table:style-name="ce10">
            <text:p>太原路161巷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光能里</text:span></text:p>
          </table:table-cell>
          <table:table-cell office:value-type="string" table:style-name="ce8">
            <text:p><text:span text:style-name="T2">陳靜筠</text:span></text:p>
          </table:table-cell>
          <table:table-cell office:value-type="float" office:value="25598984" table:style-name="ce7">
            <text:p>25598984</text:p>
          </table:table-cell>
          <table:table-cell office:value-type="string" table:style-name="ce9">
            <text:p>0933-714-724</text:p>
          </table:table-cell>
          <table:table-cell office:value-type="string" table:style-name="ce10">
            <text:p>民生西路92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雙連里</text:span></text:p>
          </table:table-cell>
          <table:table-cell office:value-type="string" table:style-name="ce8">
            <text:p><text:span text:style-name="T2">洪振恒</text:span></text:p>
          </table:table-cell>
          <table:table-cell office:value-type="float" office:value="25528098" table:style-name="ce7">
            <text:p>25528098</text:p>
          </table:table-cell>
          <table:table-cell office:value-type="string" table:style-name="ce9">
            <text:p>0910-222-552</text:p>
          </table:table-cell>
          <table:table-cell office:value-type="string" table:style-name="ce10">
            <text:p>歸綏街12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民權里</text:span></text:p>
          </table:table-cell>
          <table:table-cell office:value-type="string" table:style-name="ce8">
            <text:p><text:span text:style-name="T2">陳玉女</text:span></text:p>
          </table:table-cell>
          <table:table-cell office:value-type="float" office:value="25501178" table:style-name="ce7">
            <text:p>25501178</text:p>
          </table:table-cell>
          <table:table-cell office:value-type="string" table:style-name="ce9">
            <text:p>0912-284-889</text:p>
          </table:table-cell>
          <table:table-cell office:value-type="string" table:style-name="ce10">
            <text:p>寧夏路13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玉泉里</text:span></text:p>
          </table:table-cell>
          <table:table-cell office:value-type="string" table:style-name="ce8">
            <text:p><text:span text:style-name="T2">鄭錦泰</text:span></text:p>
          </table:table-cell>
          <table:table-cell office:value-type="string" table:style-name="ce7">
            <text:p>0926150460</text:p>
          </table:table-cell>
          <table:table-cell office:value-type="string" table:style-name="ce9">
            <text:p>0926-150-460</text:p>
          </table:table-cell>
          <table:table-cell office:value-type="string" table:style-name="ce10">
            <text:p>南京西路434巷9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永樂里</text:span></text:p>
          </table:table-cell>
          <table:table-cell office:value-type="string" table:style-name="ce8">
            <text:p><text:span text:style-name="T2">林宗穎</text:span></text:p>
          </table:table-cell>
          <table:table-cell office:value-type="string" table:style-name="ce7">
            <text:p>25554396</text:p>
          </table:table-cell>
          <table:table-cell office:value-type="string" table:style-name="ce9">
            <text:p>0930-087-087</text:p>
          </table:table-cell>
          <table:table-cell office:value-type="string" table:style-name="ce10">
            <text:p>南京西路239巷3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朝陽里</text:span></text:p>
          </table:table-cell>
          <table:table-cell office:value-type="string" table:style-name="ce8">
            <text:p><text:span text:style-name="T2">呂國維</text:span></text:p>
          </table:table-cell>
          <table:table-cell office:value-type="string" table:style-name="ce16">
            <text:p>25596995</text:p>
            <text:p>25523101</text:p>
          </table:table-cell>
          <table:table-cell office:value-type="string" table:style-name="ce9">
            <text:p>0936-229-268</text:p>
          </table:table-cell>
          <table:table-cell office:value-type="string" table:style-name="ce10">
            <text:p>南京西路167巷3之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大有里</text:span></text:p>
          </table:table-cell>
          <table:table-cell office:value-type="string" table:style-name="ce8">
            <text:p><text:span text:style-name="T2">許美智</text:span></text:p>
          </table:table-cell>
          <table:table-cell office:value-type="float" office:value="25577229" table:style-name="ce7">
            <text:p>25577229</text:p>
          </table:table-cell>
          <table:table-cell office:value-type="string" table:style-name="ce9">
            <text:p>0931-903-250</text:p>
          </table:table-cell>
          <table:table-cell office:value-type="string" table:style-name="ce10">
            <text:p>民樂街17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延平里</text:span></text:p>
          </table:table-cell>
          <table:table-cell office:value-type="string" table:style-name="ce8">
            <text:p><text:span text:style-name="T2">郭逸斌</text:span></text:p>
          </table:table-cell>
          <table:table-cell office:value-type="float" office:value="25528918" table:style-name="ce7">
            <text:p>25528918</text:p>
          </table:table-cell>
          <table:table-cell office:value-type="string" table:style-name="ce9">
            <text:p>0928-823-380</text:p>
          </table:table-cell>
          <table:table-cell office:value-type="string" table:style-name="ce10">
            <text:p>甘州街1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8">
            <text:p><text:span text:style-name="T2">大同區</text:span></text:p>
          </table:table-cell>
          <table:table-cell office:value-type="string" table:style-name="ce8">
            <text:p><text:span text:style-name="T2">南芳里</text:span></text:p>
          </table:table-cell>
          <table:table-cell office:value-type="string" table:style-name="ce8">
            <text:p><text:span text:style-name="T2">賴徐玉枝</text:span></text:p>
          </table:table-cell>
          <table:table-cell office:value-type="float" office:value="25530668" table:style-name="ce7">
            <text:p>25530668</text:p>
          </table:table-cell>
          <table:table-cell office:value-type="string" table:style-name="ce9">
            <text:p>0939-505-458</text:p>
          </table:table-cell>
          <table:table-cell office:value-type="string" table:style-name="ce10">
            <text:p>迪化街1段312巷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福星里</text:span></text:p>
          </table:table-cell>
          <table:table-cell office:value-type="string" table:style-name="ce8">
            <text:p><text:span text:style-name="T2">李黃玉根</text:span></text:p>
          </table:table-cell>
          <table:table-cell office:value-type="float" office:value="23312566" table:style-name="ce7">
            <text:p>23312566</text:p>
          </table:table-cell>
          <table:table-cell office:value-type="string" table:style-name="ce9">
            <text:p>0910-128-896</text:p>
          </table:table-cell>
          <table:table-cell office:value-type="string" table:style-name="ce10">
            <text:p>西寧南路14之3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萬壽里</text:span></text:p>
          </table:table-cell>
          <table:table-cell office:value-type="string" table:style-name="ce8">
            <text:p><text:span text:style-name="T2">吳美玟</text:span></text:p>
          </table:table-cell>
          <table:table-cell office:value-type="float" office:value="23817481" table:style-name="ce7">
            <text:p>23817481</text:p>
          </table:table-cell>
          <table:table-cell office:value-type="string" table:style-name="ce9">
            <text:p>0970-778-508</text:p>
          </table:table-cell>
          <table:table-cell office:value-type="string" table:style-name="ce10">
            <text:p>峨眉街137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西門里</text:span></text:p>
          </table:table-cell>
          <table:table-cell office:value-type="string" table:style-name="ce8">
            <text:p><text:span text:style-name="T2">葉敏惠</text:span></text:p>
          </table:table-cell>
          <table:table-cell office:value-type="float" office:value="23318031" table:style-name="ce7">
            <text:p>23318031</text:p>
          </table:table-cell>
          <table:table-cell office:value-type="string" table:style-name="ce9">
            <text:p>0963-720-679</text:p>
          </table:table-cell>
          <table:table-cell office:value-type="string" table:style-name="ce10">
            <text:p>西寧南路90巷1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新起里</text:span></text:p>
          </table:table-cell>
          <table:table-cell office:value-type="string" table:style-name="ce8">
            <text:p><text:span text:style-name="T2">陳鴻祥</text:span></text:p>
          </table:table-cell>
          <table:table-cell office:value-type="float" office:value="23889096" table:style-name="ce7">
            <text:p>23889096</text:p>
          </table:table-cell>
          <table:table-cell office:value-type="string" table:style-name="ce9">
            <text:p>0932-187-378</text:p>
          </table:table-cell>
          <table:table-cell office:value-type="string" table:style-name="ce10">
            <text:p>貴陽街2段87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菜園里</text:span></text:p>
          </table:table-cell>
          <table:table-cell office:value-type="string" table:style-name="ce14">
            <text:p>蔡蕙而</text:p>
          </table:table-cell>
          <table:table-cell office:value-type="string" table:style-name="ce7">
            <text:p>23888990</text:p>
          </table:table-cell>
          <table:table-cell office:value-type="string" table:style-name="ce9">
            <text:p>0925-000-932</text:p>
          </table:table-cell>
          <table:table-cell office:value-type="string" table:style-name="ce10">
            <text:p>內江街15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青山里</text:span></text:p>
          </table:table-cell>
          <table:table-cell office:value-type="string" table:style-name="ce8">
            <text:p><text:span text:style-name="T2">李昭成</text:span></text:p>
          </table:table-cell>
          <table:table-cell office:value-type="float" office:value="23319570" table:style-name="ce7">
            <text:p>23319570</text:p>
          </table:table-cell>
          <table:table-cell office:value-type="string" table:style-name="ce9">
            <text:p>0933-121-742</text:p>
          </table:table-cell>
          <table:table-cell office:value-type="string" table:style-name="ce10">
            <text:p>華西街21巷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富民里</text:span></text:p>
          </table:table-cell>
          <table:table-cell office:value-type="string" table:style-name="ce8">
            <text:p><text:span text:style-name="T2">范添成</text:span></text:p>
          </table:table-cell>
          <table:table-cell office:value-type="float" office:value="23611726" table:style-name="ce7">
            <text:p>23611726</text:p>
          </table:table-cell>
          <table:table-cell office:value-type="string" table:style-name="ce9">
            <text:p>0910-038-567</text:p>
          </table:table-cell>
          <table:table-cell office:value-type="string" table:style-name="ce10">
            <text:p>康定路16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福音里</text:span></text:p>
          </table:table-cell>
          <table:table-cell office:value-type="string" table:style-name="ce8">
            <text:p><text:span text:style-name="T2">蔡岳樺</text:span></text:p>
          </table:table-cell>
          <table:table-cell office:value-type="float" office:value="23113699" table:style-name="ce7">
            <text:p>23113699</text:p>
          </table:table-cell>
          <table:table-cell office:value-type="string" table:style-name="ce9">
            <text:p>0979-608-343</text:p>
          </table:table-cell>
          <table:table-cell office:value-type="string" table:style-name="ce10">
            <text:p>永福街7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仁德里</text:span></text:p>
          </table:table-cell>
          <table:table-cell office:value-type="string" table:style-name="ce8">
            <text:p><text:span text:style-name="T2">許淑惠</text:span></text:p>
          </table:table-cell>
          <table:table-cell office:value-type="float" office:value="23316860" table:style-name="ce7">
            <text:p>23316860</text:p>
          </table:table-cell>
          <table:table-cell office:value-type="string" table:style-name="ce9">
            <text:p>0920-408-935</text:p>
          </table:table-cell>
          <table:table-cell office:value-type="string" table:style-name="ce10">
            <text:p>西寧南路192-3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富福里</text:span></text:p>
          </table:table-cell>
          <table:table-cell office:value-type="string" table:style-name="ce8">
            <text:p><text:span text:style-name="T2">許文輝</text:span></text:p>
          </table:table-cell>
          <table:table-cell office:value-type="float" office:value="23026455" table:style-name="ce7">
            <text:p>23026455</text:p>
          </table:table-cell>
          <table:table-cell office:value-type="string" table:style-name="ce9">
            <text:p>0935-198-759</text:p>
          </table:table-cell>
          <table:table-cell office:value-type="string" table:style-name="ce10">
            <text:p>和平西路3段30巷臨5-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柳鄉里</text:span></text:p>
          </table:table-cell>
          <table:table-cell office:value-type="string" table:style-name="ce8">
            <text:p><text:span text:style-name="T2">蔡和益</text:span></text:p>
          </table:table-cell>
          <table:table-cell office:value-type="float" office:value="23089196" table:style-name="ce7">
            <text:p>23089196</text:p>
          </table:table-cell>
          <table:table-cell office:value-type="string" table:style-name="ce9">
            <text:p>0938-079-989</text:p>
          </table:table-cell>
          <table:table-cell office:value-type="string" table:style-name="ce10">
            <text:p>桂林路242巷42號之1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頂碩里</text:span></text:p>
          </table:table-cell>
          <table:table-cell office:value-type="string" table:style-name="ce8">
            <text:p><text:span text:style-name="T2">李智聰</text:span></text:p>
          </table:table-cell>
          <table:table-cell office:value-type="float" office:value="23024222" table:style-name="ce7">
            <text:p>23024222</text:p>
          </table:table-cell>
          <table:table-cell office:value-type="string" table:style-name="ce9">
            <text:p>0939-512-951</text:p>
          </table:table-cell>
          <table:table-cell office:value-type="string" table:style-name="ce10">
            <text:p>莒光路112巷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雙園里</text:span></text:p>
          </table:table-cell>
          <table:table-cell office:value-type="string" table:style-name="ce8">
            <text:p><text:span text:style-name="T2">許惠城</text:span></text:p>
          </table:table-cell>
          <table:table-cell office:value-type="float" office:value="23066865" table:style-name="ce7">
            <text:p>23066865</text:p>
          </table:table-cell>
          <table:table-cell office:value-type="string" table:style-name="ce9">
            <text:p>0955-234-834</text:p>
          </table:table-cell>
          <table:table-cell office:value-type="string" table:style-name="ce10">
            <text:p>萬大路9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糖廍里</text:span></text:p>
          </table:table-cell>
          <table:table-cell office:value-type="string" table:style-name="ce8">
            <text:p><text:span text:style-name="T2">葉玲瑜</text:span></text:p>
          </table:table-cell>
          <table:table-cell office:value-type="float" office:value="23020211" table:style-name="ce7">
            <text:p>23020211</text:p>
          </table:table-cell>
          <table:table-cell office:value-type="string" table:style-name="ce9">
            <text:p>0937-925-081</text:p>
          </table:table-cell>
          <table:table-cell office:value-type="string" table:style-name="ce10">
            <text:p>大理街106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和平里</text:span></text:p>
          </table:table-cell>
          <table:table-cell office:value-type="string" table:style-name="ce8">
            <text:p><text:span text:style-name="T2">吳淑芬</text:span></text:p>
          </table:table-cell>
          <table:table-cell office:value-type="float" office:value="23361001" table:style-name="ce7">
            <text:p>23361001</text:p>
          </table:table-cell>
          <table:table-cell office:value-type="string" table:style-name="ce9">
            <text:p>0928-552-882</text:p>
          </table:table-cell>
          <table:table-cell office:value-type="string" table:style-name="ce10">
            <text:p>艋舺大道36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綠堤里</text:span></text:p>
          </table:table-cell>
          <table:table-cell office:value-type="string" table:style-name="ce8">
            <text:p><text:span text:style-name="T2">邱郁惠</text:span></text:p>
          </table:table-cell>
          <table:table-cell office:value-type="float" office:value="23023658" table:style-name="ce7">
            <text:p>23023658</text:p>
          </table:table-cell>
          <table:table-cell office:value-type="string" table:style-name="ce9">
            <text:p>0955-195-123</text:p>
          </table:table-cell>
          <table:table-cell office:value-type="string" table:style-name="ce10">
            <text:p>雙園街122巷1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華江里</text:span></text:p>
          </table:table-cell>
          <table:table-cell office:value-type="string" table:style-name="ce8">
            <text:p><text:span text:style-name="T2">楊華中</text:span></text:p>
          </table:table-cell>
          <table:table-cell office:value-type="float" office:value="23040042" table:style-name="ce7">
            <text:p>23040042</text:p>
          </table:table-cell>
          <table:table-cell office:value-type="string" table:style-name="ce9">
            <text:p>0955-006-236</text:p>
          </table:table-cell>
          <table:table-cell office:value-type="string" table:style-name="ce10">
            <text:p>環河南路2段17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日善里</text:span></text:p>
          </table:table-cell>
          <table:table-cell office:value-type="string" table:style-name="ce8">
            <text:p><text:span text:style-name="T2">蕭進德</text:span></text:p>
          </table:table-cell>
          <table:table-cell office:value-type="float" office:value="23324633" table:style-name="ce7">
            <text:p>23324633</text:p>
          </table:table-cell>
          <table:table-cell office:value-type="string" table:style-name="ce9">
            <text:p>0954-075-413</text:p>
          </table:table-cell>
          <table:table-cell office:value-type="string" table:style-name="ce10">
            <text:p>萬大路186巷2弄1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忠德里</text:span></text:p>
          </table:table-cell>
          <table:table-cell office:value-type="string" table:style-name="ce8">
            <text:p><text:span text:style-name="T2">施育婷</text:span></text:p>
          </table:table-cell>
          <table:table-cell office:value-type="float" office:value="23050886" table:style-name="ce7">
            <text:p>23050886</text:p>
          </table:table-cell>
          <table:table-cell office:value-type="string" table:style-name="ce9">
            <text:p>0913-303-616</text:p>
          </table:table-cell>
          <table:table-cell office:value-type="string" table:style-name="ce10">
            <text:p>東園街66巷24弄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孝德里</text:span></text:p>
          </table:table-cell>
          <table:table-cell office:value-type="string" table:style-name="ce8">
            <text:p><text:span text:style-name="T2">李明芬</text:span></text:p>
          </table:table-cell>
          <table:table-cell office:value-type="float" office:value="23321818" table:style-name="ce7">
            <text:p>23321818</text:p>
          </table:table-cell>
          <table:table-cell office:value-type="string" table:style-name="ce9">
            <text:p>0932-015-015</text:p>
          </table:table-cell>
          <table:table-cell office:value-type="string" table:style-name="ce10">
            <text:p>德昌街261巷1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和德里</text:span></text:p>
          </table:table-cell>
          <table:table-cell office:value-type="string" table:style-name="ce8">
            <text:p><text:span text:style-name="T2">洪天化</text:span></text:p>
          </table:table-cell>
          <table:table-cell office:value-type="float" office:value="23395285" table:style-name="ce7">
            <text:p>23395285</text:p>
          </table:table-cell>
          <table:table-cell office:value-type="string" table:style-name="ce9">
            <text:p>0937-896-753</text:p>
          </table:table-cell>
          <table:table-cell office:value-type="string" table:style-name="ce10">
            <text:p>西園路2段372巷1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錦德里</text:span></text:p>
          </table:table-cell>
          <table:table-cell office:value-type="string" table:style-name="ce8">
            <text:p><text:span text:style-name="T2">洪秀枝</text:span></text:p>
          </table:table-cell>
          <table:table-cell office:value-type="float" office:value="23070898" table:style-name="ce7">
            <text:p>23070898</text:p>
          </table:table-cell>
          <table:table-cell office:value-type="string" table:style-name="ce9">
            <text:p>0911-227-327</text:p>
          </table:table-cell>
          <table:table-cell office:value-type="string" table:style-name="ce10">
            <text:p>寶興街80巷1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全德里</text:span></text:p>
          </table:table-cell>
          <table:table-cell office:value-type="string" table:style-name="ce8">
            <text:p><text:span text:style-name="T2">王平三</text:span></text:p>
          </table:table-cell>
          <table:table-cell office:value-type="float" office:value="23321002" table:style-name="ce7">
            <text:p>23321002</text:p>
          </table:table-cell>
          <table:table-cell office:value-type="string" table:style-name="ce9">
            <text:p>0937-098-588</text:p>
          </table:table-cell>
          <table:table-cell office:value-type="string" table:style-name="ce10">
            <text:p>德昌街10巷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保德里</text:span></text:p>
          </table:table-cell>
          <table:table-cell office:value-type="string" table:style-name="ce8">
            <text:p><text:span text:style-name="T2">楊美女</text:span></text:p>
          </table:table-cell>
          <table:table-cell office:value-type="float" office:value="23323337" table:style-name="ce7">
            <text:p>23323337</text:p>
          </table:table-cell>
          <table:table-cell office:value-type="string" table:style-name="ce9">
            <text:p>0936-048-525</text:p>
          </table:table-cell>
          <table:table-cell office:value-type="string" table:style-name="ce10">
            <text:p>東園街154巷9弄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銘德里</text:span></text:p>
          </table:table-cell>
          <table:table-cell office:value-type="string" table:style-name="ce8">
            <text:p><text:span text:style-name="T2">吳啟源</text:span></text:p>
          </table:table-cell>
          <table:table-cell office:value-type="float" office:value="23052959" table:style-name="ce7">
            <text:p>23052959</text:p>
          </table:table-cell>
          <table:table-cell office:value-type="string" table:style-name="ce9">
            <text:p>0935-935-974</text:p>
          </table:table-cell>
          <table:table-cell office:value-type="string" table:style-name="ce10">
            <text:p>長泰街219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榮德里</text:span></text:p>
          </table:table-cell>
          <table:table-cell office:value-type="string" table:style-name="ce8">
            <text:p><text:span text:style-name="T2">陳欣漢</text:span></text:p>
          </table:table-cell>
          <table:table-cell office:value-type="float" office:value="23037876" table:style-name="ce7">
            <text:p>23037876</text:p>
          </table:table-cell>
          <table:table-cell office:value-type="string" table:style-name="ce9">
            <text:p>0928-118-833</text:p>
          </table:table-cell>
          <table:table-cell office:value-type="string" table:style-name="ce10">
            <text:p>武成街80巷6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壽德里</text:span></text:p>
          </table:table-cell>
          <table:table-cell office:value-type="string" table:style-name="ce8">
            <text:p><text:span text:style-name="T2">蔡素麗</text:span></text:p>
          </table:table-cell>
          <table:table-cell office:value-type="float" office:value="23032519" table:style-name="ce7">
            <text:p>23032519</text:p>
          </table:table-cell>
          <table:table-cell office:value-type="string" table:style-name="ce9">
            <text:p>0922-217-720</text:p>
          </table:table-cell>
          <table:table-cell office:value-type="string" table:style-name="ce10">
            <text:p>萬大路329巷2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興德里</text:span></text:p>
          </table:table-cell>
          <table:table-cell office:value-type="string" table:style-name="ce8">
            <text:p><text:span text:style-name="T2">吳政侑</text:span></text:p>
          </table:table-cell>
          <table:table-cell office:value-type="float" office:value="23016199" table:style-name="ce7">
            <text:p>23016199</text:p>
          </table:table-cell>
          <table:table-cell office:value-type="string" table:style-name="ce9">
            <text:p>0912-834-555</text:p>
          </table:table-cell>
          <table:table-cell office:value-type="string" table:style-name="ce10">
            <text:p>萬大路449巷28弄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華中里</text:span></text:p>
          </table:table-cell>
          <table:table-cell office:value-type="string" table:style-name="ce8">
            <text:p><text:span text:style-name="T2">黃世豪</text:span></text:p>
          </table:table-cell>
          <table:table-cell office:value-type="float" office:value="23376162" table:style-name="ce7">
            <text:p>23376162</text:p>
          </table:table-cell>
          <table:table-cell office:value-type="string" table:style-name="ce9">
            <text:p>0966-530-656</text:p>
          </table:table-cell>
          <table:table-cell office:value-type="string" table:style-name="ce10">
            <text:p>萬大路534巷4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新忠里</text:span></text:p>
          </table:table-cell>
          <table:table-cell office:value-type="string" table:style-name="ce8">
            <text:p><text:span text:style-name="T2">邱文龍</text:span></text:p>
          </table:table-cell>
          <table:table-cell office:value-type="float" office:value="23392806" table:style-name="ce7">
            <text:p>23392806</text:p>
          </table:table-cell>
          <table:table-cell office:value-type="string" table:style-name="ce9">
            <text:p>0953-009-862</text:p>
          </table:table-cell>
          <table:table-cell office:value-type="string" table:style-name="ce10">
            <text:p>西藏路125巷7之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新和里</text:span></text:p>
          </table:table-cell>
          <table:table-cell office:value-type="string" table:style-name="ce8">
            <text:p><text:span text:style-name="T2">邱惠雯</text:span></text:p>
          </table:table-cell>
          <table:table-cell office:value-type="string" table:style-name="ce7">
            <text:p>23390506</text:p>
          </table:table-cell>
          <table:table-cell office:value-type="string" table:style-name="ce9">
            <text:p>0966-766-777</text:p>
          </table:table-cell>
          <table:table-cell office:value-type="string" table:style-name="ce10">
            <text:p>中華路2段416巷13之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新安里</text:span></text:p>
          </table:table-cell>
          <table:table-cell office:value-type="string" table:style-name="ce8">
            <text:p><text:span text:style-name="T2">郭正中</text:span></text:p>
          </table:table-cell>
          <table:table-cell office:value-type="float" office:value="23049324" table:style-name="ce7">
            <text:p>23049324</text:p>
          </table:table-cell>
          <table:table-cell office:value-type="string" table:style-name="ce9">
            <text:p>0936-077-184</text:p>
          </table:table-cell>
          <table:table-cell office:value-type="string" table:style-name="ce10">
            <text:p>萬大路187巷1弄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日祥里</text:span></text:p>
          </table:table-cell>
          <table:table-cell office:value-type="string" table:style-name="ce8">
            <text:p><text:span text:style-name="T2">鍾</text:span><text:s/><text:span text:style-name="T2">駿</text:span></text:p>
          </table:table-cell>
          <table:table-cell office:value-type="float" office:value="23376359" table:style-name="ce7">
            <text:p>23376359</text:p>
          </table:table-cell>
          <table:table-cell office:value-type="string" table:style-name="ce9">
            <text:p>0933-121-189</text:p>
          </table:table-cell>
          <table:table-cell office:value-type="string" table:style-name="ce10">
            <text:p>青年路17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忠貞里</text:span></text:p>
          </table:table-cell>
          <table:table-cell office:value-type="string" table:style-name="ce8">
            <text:p><text:span text:style-name="T2">林錫祺</text:span></text:p>
          </table:table-cell>
          <table:table-cell office:value-type="float" office:value="23093320" table:style-name="ce7">
            <text:p>23093320</text:p>
          </table:table-cell>
          <table:table-cell office:value-type="string" table:style-name="ce9">
            <text:p>0953-190-521</text:p>
          </table:table-cell>
          <table:table-cell office:value-type="string" table:style-name="ce10">
            <text:p>萬大路277巷44弄1-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凌霄里</text:span></text:p>
          </table:table-cell>
          <table:table-cell office:value-type="string" table:style-name="ce8">
            <text:p><text:span text:style-name="T2">游秋蓮</text:span></text:p>
          </table:table-cell>
          <table:table-cell office:value-type="float" office:value="23376040" table:style-name="ce7">
            <text:p>23376040</text:p>
          </table:table-cell>
          <table:table-cell office:value-type="string" table:style-name="ce9">
            <text:p>0916-129-935</text:p>
          </table:table-cell>
          <table:table-cell office:value-type="string" table:style-name="ce10">
            <text:p>中華路2段504巷20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8">
            <text:p><text:span text:style-name="T2">萬華區</text:span></text:p>
          </table:table-cell>
          <table:table-cell office:value-type="string" table:style-name="ce8">
            <text:p><text:span text:style-name="T2">騰雲里</text:span></text:p>
          </table:table-cell>
          <table:table-cell office:value-type="string" table:style-name="ce8">
            <text:p><text:span text:style-name="T2">李重華</text:span></text:p>
          </table:table-cell>
          <table:table-cell office:value-type="float" office:value="23096837" table:style-name="ce7">
            <text:p>23096837</text:p>
          </table:table-cell>
          <table:table-cell office:value-type="string" table:style-name="ce9">
            <text:p>0928-628-781</text:p>
          </table:table-cell>
          <table:table-cell office:value-type="string" table:style-name="ce10">
            <text:p>國興路1巷2之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景行里</text:span></text:p>
          </table:table-cell>
          <table:table-cell office:value-type="string" table:style-name="ce8">
            <text:p><text:span text:style-name="T2">劉竹英</text:span></text:p>
          </table:table-cell>
          <table:table-cell office:value-type="float" office:value="29316933" table:style-name="ce7">
            <text:p>29316933</text:p>
          </table:table-cell>
          <table:table-cell office:value-type="string" table:style-name="ce9">
            <text:p>0933-999-233</text:p>
          </table:table-cell>
          <table:table-cell office:value-type="string" table:style-name="ce10">
            <text:p>景興路218之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景東里</text:span></text:p>
          </table:table-cell>
          <table:table-cell office:value-type="string" table:style-name="ce8">
            <text:p><text:span text:style-name="T2">高鳳謙</text:span></text:p>
          </table:table-cell>
          <table:table-cell office:value-type="float" office:value="86638808" table:style-name="ce7">
            <text:p>86638808</text:p>
          </table:table-cell>
          <table:table-cell office:value-type="string" table:style-name="ce9">
            <text:p>0912-950-669</text:p>
          </table:table-cell>
          <table:table-cell office:value-type="string" table:style-name="ce10">
            <text:p>景興路153巷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景美里</text:span></text:p>
          </table:table-cell>
          <table:table-cell office:value-type="string" table:style-name="ce8">
            <text:p><text:span text:style-name="T2">林賢錡</text:span></text:p>
          </table:table-cell>
          <table:table-cell office:value-type="float" office:value="29342273" table:style-name="ce7">
            <text:p>29342273</text:p>
          </table:table-cell>
          <table:table-cell office:value-type="string" table:style-name="ce9">
            <text:p>0932-119-689</text:p>
          </table:table-cell>
          <table:table-cell office:value-type="string" table:style-name="ce10">
            <text:p>景美里育英街57巷13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景慶里</text:span></text:p>
          </table:table-cell>
          <table:table-cell office:value-type="string" table:style-name="ce8">
            <text:p><text:span text:style-name="T2">黃逢廣</text:span></text:p>
          </table:table-cell>
          <table:table-cell office:value-type="float" office:value="29322483" table:style-name="ce7">
            <text:p>29322483</text:p>
          </table:table-cell>
          <table:table-cell office:value-type="string" table:style-name="ce9">
            <text:p>0928-590-946</text:p>
          </table:table-cell>
          <table:table-cell office:value-type="string" table:style-name="ce10">
            <text:p>景福街15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景仁里</text:span></text:p>
          </table:table-cell>
          <table:table-cell office:value-type="string" table:style-name="ce8">
            <text:p><text:span text:style-name="T2">何進輝</text:span></text:p>
          </table:table-cell>
          <table:table-cell office:value-type="float" office:value="29306175" table:style-name="ce7">
            <text:p>29306175</text:p>
          </table:table-cell>
          <table:table-cell office:value-type="string" table:style-name="ce9">
            <text:p>0966-570-861</text:p>
          </table:table-cell>
          <table:table-cell office:value-type="string" table:style-name="ce10">
            <text:p>景福街21巷3弄1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景華里</text:span></text:p>
          </table:table-cell>
          <table:table-cell office:value-type="string" table:style-name="ce8">
            <text:p><text:span text:style-name="T2">黃培堯</text:span></text:p>
          </table:table-cell>
          <table:table-cell office:value-type="float" office:value="29349967" table:style-name="ce7">
            <text:p>29349967</text:p>
          </table:table-cell>
          <table:table-cell office:value-type="string" table:style-name="ce9">
            <text:p>0937-819-808</text:p>
          </table:table-cell>
          <table:table-cell office:value-type="string" table:style-name="ce10">
            <text:p>景華街22巷16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萬有里</text:span></text:p>
          </table:table-cell>
          <table:table-cell office:value-type="string" table:style-name="ce8">
            <text:p><text:span text:style-name="T2">陳高美美</text:span></text:p>
          </table:table-cell>
          <table:table-cell office:value-type="float" office:value="29313731" table:style-name="ce7">
            <text:p>29313731</text:p>
          </table:table-cell>
          <table:table-cell office:value-type="string" table:style-name="ce9">
            <text:p>0921-848-233</text:p>
          </table:table-cell>
          <table:table-cell office:value-type="string" table:style-name="ce10">
            <text:p>羅斯福路6段13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萬祥里</text:span></text:p>
          </table:table-cell>
          <table:table-cell office:value-type="string" table:style-name="ce8">
            <text:p><text:span text:style-name="T2">張紅木</text:span></text:p>
          </table:table-cell>
          <table:table-cell office:value-type="float" office:value="29330009" table:style-name="ce7">
            <text:p>29330009</text:p>
          </table:table-cell>
          <table:table-cell office:value-type="string" table:style-name="ce9">
            <text:p>0910-130-087</text:p>
          </table:table-cell>
          <table:table-cell office:value-type="string" table:style-name="ce10">
            <text:p>羅斯福路5段25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萬隆里</text:span></text:p>
          </table:table-cell>
          <table:table-cell office:value-type="string" table:style-name="ce8">
            <text:p><text:span text:style-name="T2">林宗弘</text:span></text:p>
          </table:table-cell>
          <table:table-cell office:value-type="float" office:value="29345047" table:style-name="ce7">
            <text:p>29345047</text:p>
          </table:table-cell>
          <table:table-cell office:value-type="string" table:style-name="ce9">
            <text:p>0921-383-216</text:p>
          </table:table-cell>
          <table:table-cell office:value-type="string" table:style-name="ce10">
            <text:p>萬隆街2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萬年里</text:span></text:p>
          </table:table-cell>
          <table:table-cell office:value-type="string" table:style-name="ce8">
            <text:p><text:span text:style-name="T2">邱秋芳</text:span></text:p>
          </table:table-cell>
          <table:table-cell office:value-type="float" office:value="86637176" table:style-name="ce7">
            <text:p>86637176</text:p>
          </table:table-cell>
          <table:table-cell office:value-type="string" table:style-name="ce9">
            <text:p>0921-923-357</text:p>
          </table:table-cell>
          <table:table-cell office:value-type="string" table:style-name="ce10">
            <text:p>羅斯福路5段150巷3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萬和里</text:span></text:p>
          </table:table-cell>
          <table:table-cell office:value-type="string" table:style-name="ce8">
            <text:p><text:span text:style-name="T2">吳祚榮</text:span></text:p>
          </table:table-cell>
          <table:table-cell office:value-type="float" office:value="29310147" table:style-name="ce7">
            <text:p>29310147</text:p>
          </table:table-cell>
          <table:table-cell office:value-type="string" table:style-name="ce9">
            <text:p>0932-915-189</text:p>
          </table:table-cell>
          <table:table-cell office:value-type="string" table:style-name="ce10">
            <text:p>溪洲街12號5樓之10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萬盛里</text:span></text:p>
          </table:table-cell>
          <table:table-cell office:value-type="string" table:style-name="ce8">
            <text:p><text:span text:style-name="T2">徐福進</text:span></text:p>
          </table:table-cell>
          <table:table-cell office:value-type="float" office:value="29343389" table:style-name="ce7">
            <text:p>29343389</text:p>
          </table:table-cell>
          <table:table-cell office:value-type="string" table:style-name="ce9">
            <text:p>0932-061-855</text:p>
          </table:table-cell>
          <table:table-cell office:value-type="string" table:style-name="ce10">
            <text:p>羅斯福路5段127號7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興豐里</text:span></text:p>
          </table:table-cell>
          <table:table-cell office:value-type="string" table:style-name="ce8">
            <text:p><text:span text:style-name="T2">余鴻儒</text:span></text:p>
          </table:table-cell>
          <table:table-cell office:value-type="float" office:value="29324127" table:style-name="ce7">
            <text:p>29324127</text:p>
          </table:table-cell>
          <table:table-cell office:value-type="string" table:style-name="ce9">
            <text:p>0928-807-121</text:p>
          </table:table-cell>
          <table:table-cell office:value-type="string" table:style-name="ce10">
            <text:p>興隆路1段229巷2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興邦里</text:span></text:p>
          </table:table-cell>
          <table:table-cell office:value-type="string" table:style-name="ce8">
            <text:p><text:span text:style-name="T2">張朝雄</text:span></text:p>
          </table:table-cell>
          <table:table-cell office:value-type="float" office:value="86633016" table:style-name="ce7">
            <text:p>86633016</text:p>
          </table:table-cell>
          <table:table-cell office:value-type="string" table:style-name="ce9">
            <text:p>0919-323-040</text:p>
          </table:table-cell>
          <table:table-cell office:value-type="string" table:style-name="ce10">
            <text:p>興隆路2段203巷2弄1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興光里</text:span></text:p>
          </table:table-cell>
          <table:table-cell office:value-type="string" table:style-name="ce8">
            <text:p><text:span text:style-name="T2">洪正平</text:span></text:p>
          </table:table-cell>
          <table:table-cell office:value-type="string" table:style-name="ce7">
            <text:p>29330357</text:p>
          </table:table-cell>
          <table:table-cell office:value-type="string" table:style-name="ce9">
            <text:p>0926-273-695</text:p>
          </table:table-cell>
          <table:table-cell office:value-type="string" table:style-name="ce10">
            <text:p>辛亥路4段209巷6、8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興家里</text:span></text:p>
          </table:table-cell>
          <table:table-cell office:value-type="string" table:style-name="ce8">
            <text:p><text:span text:style-name="T2">劉宗勳</text:span></text:p>
          </table:table-cell>
          <table:table-cell office:value-type="float" office:value="22304327" table:style-name="ce7">
            <text:p>22304327</text:p>
          </table:table-cell>
          <table:table-cell office:value-type="string" table:style-name="ce9">
            <text:p>0910-121-013</text:p>
          </table:table-cell>
          <table:table-cell office:value-type="string" table:style-name="ce10">
            <text:p>興隆路3段223-2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興得里</text:span></text:p>
          </table:table-cell>
          <table:table-cell office:value-type="string" table:style-name="ce8">
            <text:p><text:span text:style-name="T2">黃細福</text:span></text:p>
          </table:table-cell>
          <table:table-cell office:value-type="float" office:value="89312525" table:style-name="ce7">
            <text:p>89312525</text:p>
          </table:table-cell>
          <table:table-cell office:value-type="string" table:style-name="ce9">
            <text:p>0910-334-786</text:p>
          </table:table-cell>
          <table:table-cell office:value-type="string" table:style-name="ce10">
            <text:p>興隆路3段112巷2弄10號地下室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興業里</text:span></text:p>
          </table:table-cell>
          <table:table-cell office:value-type="string" table:style-name="ce8">
            <text:p><text:span text:style-name="T2">凌錦成</text:span></text:p>
          </table:table-cell>
          <table:table-cell office:value-type="string" table:style-name="ce7">
            <text:p>86635005</text:p>
          </table:table-cell>
          <table:table-cell office:value-type="string" table:style-name="ce9">
            <text:p>0938-307-588</text:p>
          </table:table-cell>
          <table:table-cell office:value-type="string" table:style-name="ce10">
            <text:p>興隆路2段160號10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興安里</text:span></text:p>
          </table:table-cell>
          <table:table-cell office:value-type="string" table:style-name="ce8">
            <text:p><text:span text:style-name="T2">陳啟東</text:span></text:p>
          </table:table-cell>
          <table:table-cell office:value-type="float" office:value="29327401" table:style-name="ce7">
            <text:p>29327401</text:p>
          </table:table-cell>
          <table:table-cell office:value-type="string" table:style-name="ce9">
            <text:p>0920-012-233</text:p>
          </table:table-cell>
          <table:table-cell office:value-type="string" table:style-name="ce10">
            <text:p>興隆路2段96巷8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興福里</text:span></text:p>
          </table:table-cell>
          <table:table-cell office:value-type="string" table:style-name="ce8">
            <text:p><text:span text:style-name="T2">許銘良</text:span></text:p>
          </table:table-cell>
          <table:table-cell office:value-type="float" office:value="89321389" table:style-name="ce7">
            <text:p>89321389</text:p>
          </table:table-cell>
          <table:table-cell office:value-type="string" table:style-name="ce9">
            <text:p>0921-799-967</text:p>
          </table:table-cell>
          <table:table-cell office:value-type="string" table:style-name="ce10">
            <text:p>興隆路2段22巷9弄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興旺里</text:span></text:p>
          </table:table-cell>
          <table:table-cell office:value-type="string" table:style-name="ce8">
            <text:p><text:span text:style-name="T2">陳忠榮</text:span></text:p>
          </table:table-cell>
          <table:table-cell office:value-type="float" office:value="29300117" table:style-name="ce7">
            <text:p>29300117</text:p>
          </table:table-cell>
          <table:table-cell office:value-type="string" table:style-name="ce9">
            <text:p>0988-081-982</text:p>
          </table:table-cell>
          <table:table-cell office:value-type="string" table:style-name="ce10">
            <text:p>福興路2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興泰里</text:span></text:p>
          </table:table-cell>
          <table:table-cell office:value-type="string" table:style-name="ce8">
            <text:p><text:span text:style-name="T2">鍾譯樂</text:span></text:p>
          </table:table-cell>
          <table:table-cell office:value-type="float" office:value="29327577" table:style-name="ce7">
            <text:p>29327577</text:p>
          </table:table-cell>
          <table:table-cell office:value-type="string" table:style-name="ce9">
            <text:p>0933-999-431</text:p>
          </table:table-cell>
          <table:table-cell office:value-type="string" table:style-name="ce10">
            <text:p>辛亥路4段252巷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興昌里</text:span></text:p>
          </table:table-cell>
          <table:table-cell office:value-type="string" table:style-name="ce8">
            <text:p><text:span text:style-name="T2">吳融昊</text:span></text:p>
          </table:table-cell>
          <table:table-cell office:value-type="float" office:value="29311528" table:style-name="ce7">
            <text:p>29311528</text:p>
          </table:table-cell>
          <table:table-cell office:value-type="string" table:style-name="ce9">
            <text:p>0960-604-305</text:p>
          </table:table-cell>
          <table:table-cell office:value-type="string" table:style-name="ce10">
            <text:p>辛亥路4段101巷85-8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試院里</text:span></text:p>
          </table:table-cell>
          <table:table-cell office:value-type="string" table:style-name="ce8">
            <text:p><text:span text:style-name="T2">廖欽銅</text:span></text:p>
          </table:table-cell>
          <table:table-cell office:value-type="float" office:value="22365228" table:style-name="ce7">
            <text:p>22365228</text:p>
          </table:table-cell>
          <table:table-cell office:value-type="string" table:style-name="ce9">
            <text:p>0920-075-552</text:p>
          </table:table-cell>
          <table:table-cell office:value-type="string" table:style-name="ce10">
            <text:p>和興路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華興里</text:span></text:p>
          </table:table-cell>
          <table:table-cell office:value-type="string" table:style-name="ce8">
            <text:p><text:span text:style-name="T2">陳峙穎</text:span></text:p>
          </table:table-cell>
          <table:table-cell office:value-type="string" table:style-name="ce7">
            <text:p>29361780</text:p>
          </table:table-cell>
          <table:table-cell office:value-type="string" table:style-name="ce9">
            <text:p>0905-991-580</text:p>
          </table:table-cell>
          <table:table-cell office:value-type="string" table:style-name="ce10">
            <text:p>木柵路1段26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明義里</text:span></text:p>
          </table:table-cell>
          <table:table-cell office:value-type="string" table:style-name="ce8">
            <text:p><text:span text:style-name="T2">仇世屏</text:span></text:p>
          </table:table-cell>
          <table:table-cell office:value-type="float" office:value="29385198" table:style-name="ce7">
            <text:p>29385198</text:p>
          </table:table-cell>
          <table:table-cell office:value-type="string" table:style-name="ce9">
            <text:p>0932-111-117</text:p>
          </table:table-cell>
          <table:table-cell office:value-type="string" table:style-name="ce10">
            <text:p>木柵路2段7巷7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明興里</text:span></text:p>
          </table:table-cell>
          <table:table-cell office:value-type="string" table:style-name="ce8">
            <text:p><text:span text:style-name="T2">鄢健民</text:span></text:p>
          </table:table-cell>
          <table:table-cell office:value-type="float" office:value="22340391" table:style-name="ce7">
            <text:p>22340391</text:p>
          </table:table-cell>
          <table:table-cell office:value-type="string" table:style-name="ce9">
            <text:p>0917-556-568</text:p>
          </table:table-cell>
          <table:table-cell office:value-type="string" table:style-name="ce10">
            <text:p>木柵路2段109巷25弄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木柵里</text:span></text:p>
          </table:table-cell>
          <table:table-cell office:value-type="string" table:style-name="ce8">
            <text:p><text:span text:style-name="T2">高銘傳</text:span></text:p>
          </table:table-cell>
          <table:table-cell office:value-type="float" office:value="29394256" table:style-name="ce7">
            <text:p>29394256</text:p>
          </table:table-cell>
          <table:table-cell office:value-type="string" table:style-name="ce9">
            <text:p>0933-748-027</text:p>
          </table:table-cell>
          <table:table-cell office:value-type="string" table:style-name="ce10">
            <text:p>保儀路26巷11號之1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木新里</text:span></text:p>
          </table:table-cell>
          <table:table-cell office:value-type="string" table:style-name="ce8">
            <text:p><text:span text:style-name="T2">鄭明通</text:span></text:p>
          </table:table-cell>
          <table:table-cell office:value-type="float" office:value="29397162" table:style-name="ce7">
            <text:p>29397162</text:p>
          </table:table-cell>
          <table:table-cell office:value-type="string" table:style-name="ce9">
            <text:p>0916-334-606</text:p>
          </table:table-cell>
          <table:table-cell office:value-type="string" table:style-name="ce10">
            <text:p>永安街22巷1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順興里</text:span></text:p>
          </table:table-cell>
          <table:table-cell office:value-type="string" table:style-name="ce8">
            <text:p><text:span text:style-name="T2">楊培釧</text:span></text:p>
          </table:table-cell>
          <table:table-cell office:value-type="float" office:value="29375586" table:style-name="ce7">
            <text:p>29375586</text:p>
          </table:table-cell>
          <table:table-cell office:value-type="string" table:style-name="ce9">
            <text:p>0934-143-675</text:p>
          </table:table-cell>
          <table:table-cell office:value-type="string" table:style-name="ce10">
            <text:p>興隆路4段165巷50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忠順里</text:span></text:p>
          </table:table-cell>
          <table:table-cell office:value-type="string" table:style-name="ce8">
            <text:p><text:span text:style-name="T2">曾寧旖</text:span></text:p>
          </table:table-cell>
          <table:table-cell office:value-type="float" office:value="29399569" table:style-name="ce7">
            <text:p>29399569</text:p>
          </table:table-cell>
          <table:table-cell office:value-type="string" table:style-name="ce9">
            <text:p>0932-152-115</text:p>
          </table:table-cell>
          <table:table-cell office:value-type="string" table:style-name="ce10">
            <text:p>興隆路4段145巷30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樟林里</text:span></text:p>
          </table:table-cell>
          <table:table-cell office:value-type="string" table:style-name="ce8">
            <text:p><text:span text:style-name="T2">陳文乾</text:span></text:p>
          </table:table-cell>
          <table:table-cell office:value-type="float" office:value="29378896" table:style-name="ce7">
            <text:p>29378896</text:p>
          </table:table-cell>
          <table:table-cell office:value-type="float" office:value="910068718" table:style-name="ce9">
            <text:p>0910-068-718</text:p>
          </table:table-cell>
          <table:table-cell office:value-type="string" table:style-name="ce10">
            <text:p>興隆路4段66巷32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樟新里</text:span></text:p>
          </table:table-cell>
          <table:table-cell office:value-type="string" table:style-name="ce8">
            <text:p><text:span text:style-name="T2">歐陽禾英</text:span></text:p>
          </table:table-cell>
          <table:table-cell office:value-type="float" office:value="29376288" table:style-name="ce7">
            <text:p>29376288</text:p>
          </table:table-cell>
          <table:table-cell office:value-type="float" office:value="988050107" table:style-name="ce9">
            <text:p>0988-050-107</text:p>
          </table:table-cell>
          <table:table-cell office:value-type="string" table:style-name="ce10">
            <text:p>一壽街22號9樓教室二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樟文里</text:span></text:p>
          </table:table-cell>
          <table:table-cell office:value-type="string" table:style-name="ce8">
            <text:p><text:span text:style-name="T2">林淑珠</text:span></text:p>
          </table:table-cell>
          <table:table-cell office:value-type="float" office:value="22346605" table:style-name="ce7">
            <text:p>22346605</text:p>
          </table:table-cell>
          <table:table-cell office:value-type="float" office:value="952663096" table:style-name="ce9">
            <text:p>0952-663-096</text:p>
          </table:table-cell>
          <table:table-cell office:value-type="string" table:style-name="ce10">
            <text:p>木新路3段278巷7弄6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樟腳里</text:span></text:p>
          </table:table-cell>
          <table:table-cell office:value-type="string" table:style-name="ce8">
            <text:p><text:span text:style-name="T2">高林玉嬌</text:span></text:p>
          </table:table-cell>
          <table:table-cell office:value-type="float" office:value="86615958" table:style-name="ce7">
            <text:p>86615958</text:p>
          </table:table-cell>
          <table:table-cell office:value-type="float" office:value="937017516" table:style-name="ce9">
            <text:p>0937-017-516</text:p>
          </table:table-cell>
          <table:table-cell office:value-type="string" table:style-name="ce10">
            <text:p>恆光街45號7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樟樹里</text:span></text:p>
          </table:table-cell>
          <table:table-cell office:value-type="string" table:style-name="ce8">
            <text:p><text:span text:style-name="T2">陳再炯</text:span></text:p>
          </table:table-cell>
          <table:table-cell office:value-type="float" office:value="29376856" table:style-name="ce7">
            <text:p>29376856</text:p>
          </table:table-cell>
          <table:table-cell office:value-type="float" office:value="922686598" table:style-name="ce9">
            <text:p>0922-686-598</text:p>
          </table:table-cell>
          <table:table-cell office:value-type="string" table:style-name="ce10">
            <text:p>興隆路4段74巷22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萬興里</text:span></text:p>
          </table:table-cell>
          <table:table-cell office:value-type="string" table:style-name="ce8">
            <text:p><text:span text:style-name="T2">詹晉鑒</text:span></text:p>
          </table:table-cell>
          <table:table-cell office:value-type="float" office:value="29390401" table:style-name="ce7">
            <text:p>29390401</text:p>
          </table:table-cell>
          <table:table-cell office:value-type="float" office:value="936673851" table:style-name="ce9">
            <text:p>0936-673-851</text:p>
          </table:table-cell>
          <table:table-cell office:value-type="string" table:style-name="ce10">
            <text:p>秀明路2段112巷14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政大里</text:span></text:p>
          </table:table-cell>
          <table:table-cell office:value-type="string" table:style-name="ce8">
            <text:p><text:span text:style-name="T2">劉俊奇</text:span></text:p>
          </table:table-cell>
          <table:table-cell office:value-type="float" office:value="29392769" table:style-name="ce7">
            <text:p>29392769</text:p>
          </table:table-cell>
          <table:table-cell office:value-type="float" office:value="953661596" table:style-name="ce9">
            <text:p>0953-661-596</text:p>
          </table:table-cell>
          <table:table-cell office:value-type="string" table:style-name="ce10">
            <text:p>政大一街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指南里</text:span></text:p>
          </table:table-cell>
          <table:table-cell office:value-type="string" table:style-name="ce8">
            <text:p><text:span text:style-name="T2">張佳南</text:span></text:p>
          </table:table-cell>
          <table:table-cell office:value-type="float" office:value="22342099" table:style-name="ce7">
            <text:p>22342099</text:p>
          </table:table-cell>
          <table:table-cell office:value-type="float" office:value="911841871" table:style-name="ce9">
            <text:p>0911-841-871</text:p>
          </table:table-cell>
          <table:table-cell office:value-type="string" table:style-name="ce10">
            <text:p>指南路3段33巷34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老泉里</text:span></text:p>
          </table:table-cell>
          <table:table-cell office:value-type="string" table:style-name="ce8">
            <text:p><text:span text:style-name="T2">高進來</text:span></text:p>
          </table:table-cell>
          <table:table-cell office:value-type="float" office:value="29381885" table:style-name="ce7">
            <text:p>29381885</text:p>
          </table:table-cell>
          <table:table-cell office:value-type="float" office:value="933748037" table:style-name="ce9">
            <text:p>0933-748-037</text:p>
          </table:table-cell>
          <table:table-cell office:value-type="string" table:style-name="ce10">
            <text:p>老泉街26巷1-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萬芳里</text:span></text:p>
          </table:table-cell>
          <table:table-cell office:value-type="string" table:style-name="ce8">
            <text:p><text:span text:style-name="T2">陳姿秀</text:span></text:p>
          </table:table-cell>
          <table:table-cell office:value-type="float" office:value="22393399" table:style-name="ce7">
            <text:p>22393399</text:p>
          </table:table-cell>
          <table:table-cell office:value-type="float" office:value="938112938" table:style-name="ce9">
            <text:p>0938-112-938</text:p>
          </table:table-cell>
          <table:table-cell office:value-type="string" table:style-name="ce10">
            <text:p>萬美街1段51號3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萬美里</text:span></text:p>
          </table:table-cell>
          <table:table-cell office:value-type="string" table:style-name="ce8">
            <text:p><text:span text:style-name="T2">鄧瑞興</text:span></text:p>
          </table:table-cell>
          <table:table-cell office:value-type="float" office:value="22398880" table:style-name="ce7">
            <text:p>22398880</text:p>
          </table:table-cell>
          <table:table-cell office:value-type="float" office:value="939139033" table:style-name="ce9">
            <text:p>0939-139-033</text:p>
          </table:table-cell>
          <table:table-cell office:value-type="string" table:style-name="ce10">
            <text:p>萬美街2段2巷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8">
            <text:p><text:span text:style-name="T2">文山區</text:span></text:p>
          </table:table-cell>
          <table:table-cell office:value-type="string" table:style-name="ce8">
            <text:p><text:span text:style-name="T2">博嘉里</text:span></text:p>
          </table:table-cell>
          <table:table-cell office:value-type="string" table:style-name="ce8">
            <text:p><text:span text:style-name="T2">吳坤輝</text:span></text:p>
          </table:table-cell>
          <table:table-cell office:value-type="float" office:value="22393029" table:style-name="ce7">
            <text:p>22393029</text:p>
          </table:table-cell>
          <table:table-cell office:value-type="float" office:value="910097128" table:style-name="ce9">
            <text:p>0910-097-128</text:p>
          </table:table-cell>
          <table:table-cell office:value-type="string" table:style-name="ce10">
            <text:p>木柵路4段157-1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南港里</text:span></text:p>
          </table:table-cell>
          <table:table-cell office:value-type="string" table:style-name="ce8">
            <text:p><text:span text:style-name="T2">李志錦</text:span></text:p>
          </table:table-cell>
          <table:table-cell office:value-type="float" office:value="27823009" table:style-name="ce7">
            <text:p>27823009</text:p>
          </table:table-cell>
          <table:table-cell office:value-type="float" office:value="920791666" table:style-name="ce9">
            <text:p>0920-791-666</text:p>
          </table:table-cell>
          <table:table-cell office:value-type="string" table:style-name="ce10">
            <text:p>南港路1段22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中南里</text:span></text:p>
          </table:table-cell>
          <table:table-cell office:value-type="string" table:style-name="ce8">
            <text:p><text:span text:style-name="T2">詹坤隆</text:span></text:p>
          </table:table-cell>
          <table:table-cell office:value-type="float" office:value="27883350" table:style-name="ce7">
            <text:p>27883350</text:p>
          </table:table-cell>
          <table:table-cell office:value-type="float" office:value="933718823" table:style-name="ce9">
            <text:p>0933-718-823</text:p>
          </table:table-cell>
          <table:table-cell office:value-type="string" table:style-name="ce10">
            <text:p>中南街123巷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新富里</text:span></text:p>
          </table:table-cell>
          <table:table-cell office:value-type="string" table:style-name="ce8">
            <text:p><text:span text:style-name="T2">許睦燦</text:span></text:p>
          </table:table-cell>
          <table:table-cell office:value-type="float" office:value="27828495" table:style-name="ce7">
            <text:p>27828495</text:p>
          </table:table-cell>
          <table:table-cell office:value-type="float" office:value="952167703" table:style-name="ce9">
            <text:p>0952-167-703</text:p>
          </table:table-cell>
          <table:table-cell office:value-type="string" table:style-name="ce10">
            <text:p>富康街5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三重里</text:span></text:p>
          </table:table-cell>
          <table:table-cell office:value-type="string" table:style-name="ce8">
            <text:p><text:span text:style-name="T2">江輝吉</text:span></text:p>
          </table:table-cell>
          <table:table-cell office:value-type="float" office:value="27834039" table:style-name="ce7">
            <text:p>27834039</text:p>
          </table:table-cell>
          <table:table-cell office:value-type="float" office:value="933032079" table:style-name="ce9">
            <text:p>0933-032-079</text:p>
          </table:table-cell>
          <table:table-cell office:value-type="string" table:style-name="ce10">
            <text:p>重陽路504巷1弄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東新里</text:span></text:p>
          </table:table-cell>
          <table:table-cell office:value-type="string" table:style-name="ce8">
            <text:p><text:span text:style-name="T2">蕭漢榮</text:span></text:p>
          </table:table-cell>
          <table:table-cell office:value-type="float" office:value="27892969" table:style-name="ce7">
            <text:p>27892969</text:p>
          </table:table-cell>
          <table:table-cell office:value-type="float" office:value="937567600" table:style-name="ce9">
            <text:p>0937-567-600</text:p>
          </table:table-cell>
          <table:table-cell office:value-type="string" table:style-name="ce10">
            <text:p>興南街43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重陽里</text:span></text:p>
          </table:table-cell>
          <table:table-cell office:value-type="string" table:style-name="ce8">
            <text:p><text:span text:style-name="T2">馬敬忠</text:span></text:p>
          </table:table-cell>
          <table:table-cell office:value-type="float" office:value="27826500" table:style-name="ce7">
            <text:p>27826500</text:p>
          </table:table-cell>
          <table:table-cell office:value-type="float" office:value="928643083" table:style-name="ce9">
            <text:p>0928-643-083</text:p>
          </table:table-cell>
          <table:table-cell office:value-type="string" table:style-name="ce10">
            <text:p>重陽路199巷24之2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新光里</text:span></text:p>
          </table:table-cell>
          <table:table-cell office:value-type="string" table:style-name="ce8">
            <text:p><text:span text:style-name="T2">龔睿堉</text:span></text:p>
          </table:table-cell>
          <table:table-cell office:value-type="float" office:value="27886626" table:style-name="ce7">
            <text:p>27886626</text:p>
          </table:table-cell>
          <table:table-cell office:value-type="float" office:value="931399999" table:style-name="ce9">
            <text:p>0931-399-999</text:p>
          </table:table-cell>
          <table:table-cell office:value-type="string" table:style-name="ce10">
            <text:p>昆陽街140巷42弄4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東明里</text:span></text:p>
          </table:table-cell>
          <table:table-cell office:value-type="string" table:style-name="ce8">
            <text:p><text:span text:style-name="T2">曾漢祺</text:span></text:p>
          </table:table-cell>
          <table:table-cell office:value-type="float" office:value="27832539" table:style-name="ce7">
            <text:p>27832539</text:p>
          </table:table-cell>
          <table:table-cell office:value-type="float" office:value="935979955" table:style-name="ce9">
            <text:p>0935-979-955</text:p>
          </table:table-cell>
          <table:table-cell office:value-type="string" table:style-name="ce10">
            <text:p>南港路2段128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西新里</text:span></text:p>
          </table:table-cell>
          <table:table-cell office:value-type="string" table:style-name="ce13">
            <text:p>陳東村</text:p>
          </table:table-cell>
          <table:table-cell office:value-type="float" office:value="27825765" table:style-name="ce8">
            <text:p>27825765</text:p>
          </table:table-cell>
          <table:table-cell office:value-type="float" office:value="928536680" table:style-name="ce9">
            <text:p>0928-536-680</text:p>
          </table:table-cell>
          <table:table-cell office:value-type="string" table:style-name="ce10">
            <text:p>南港路3段2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玉成里</text:span></text:p>
          </table:table-cell>
          <table:table-cell office:value-type="string" table:style-name="ce8">
            <text:p><text:span text:style-name="T2">黃聰智</text:span></text:p>
          </table:table-cell>
          <table:table-cell office:value-type="float" office:value="27826939" table:style-name="ce7">
            <text:p>27826939</text:p>
          </table:table-cell>
          <table:table-cell office:value-type="float" office:value="932322435" table:style-name="ce9">
            <text:p>0932-322-435</text:p>
          </table:table-cell>
          <table:table-cell office:value-type="string" table:style-name="ce10">
            <text:p>南港路3段314巷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合成里</text:span></text:p>
          </table:table-cell>
          <table:table-cell office:value-type="string" table:style-name="ce8">
            <text:p><text:span text:style-name="T2">巫永仁</text:span></text:p>
          </table:table-cell>
          <table:table-cell office:value-type="float" office:value="27852187" table:style-name="ce7">
            <text:p>27852187</text:p>
          </table:table-cell>
          <table:table-cell office:value-type="float" office:value="952861379" table:style-name="ce9">
            <text:p>0952-861-379</text:p>
          </table:table-cell>
          <table:table-cell office:value-type="string" table:style-name="ce10">
            <text:p>忠孝東路6段225巷1弄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成福里</text:span></text:p>
          </table:table-cell>
          <table:table-cell office:value-type="string" table:style-name="ce8">
            <text:p><text:span text:style-name="T2">卜學明</text:span></text:p>
          </table:table-cell>
          <table:table-cell office:value-type="float" office:value="27881181" table:style-name="ce8">
            <text:p>27881181</text:p>
          </table:table-cell>
          <table:table-cell office:value-type="float" office:value="905852159" table:style-name="ce9">
            <text:p>0905-852-159</text:p>
          </table:table-cell>
          <table:table-cell office:value-type="string" table:style-name="ce10">
            <text:p>成福路15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萬福里</text:span></text:p>
          </table:table-cell>
          <table:table-cell office:value-type="string" table:style-name="ce8">
            <text:p><text:span text:style-name="T2">林建華</text:span></text:p>
          </table:table-cell>
          <table:table-cell office:value-type="float" office:value="27855945" table:style-name="ce7">
            <text:p>27855945</text:p>
          </table:table-cell>
          <table:table-cell office:value-type="float" office:value="933035700" table:style-name="ce9">
            <text:p>0933-035-700</text:p>
          </table:table-cell>
          <table:table-cell office:value-type="string" table:style-name="ce10">
            <text:p>忠孝東路6段70巷21弄8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鴻福里</text:span></text:p>
          </table:table-cell>
          <table:table-cell office:value-type="string" table:style-name="ce8">
            <text:p><text:span text:style-name="T2">劉明康</text:span></text:p>
          </table:table-cell>
          <table:table-cell office:value-type="float" office:value="27863893" table:style-name="ce7">
            <text:p>27863893</text:p>
          </table:table-cell>
          <table:table-cell office:value-type="float" office:value="970384868" table:style-name="ce9">
            <text:p>0970-384-868</text:p>
          </table:table-cell>
          <table:table-cell office:value-type="string" table:style-name="ce10">
            <text:p>成福路8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14">
            <text:p>南港區</text:p>
          </table:table-cell>
          <table:table-cell office:value-type="string" table:style-name="ce8">
            <text:p><text:span text:style-name="T2">百福里</text:span></text:p>
          </table:table-cell>
          <table:table-cell office:value-type="string" table:style-name="ce14">
            <text:p>李雯馨</text:p>
          </table:table-cell>
          <table:table-cell office:value-type="float" office:value="26533830" table:style-name="ce8">
            <text:p>26533830</text:p>
          </table:table-cell>
          <table:table-cell office:value-type="float" office:value="932281165" table:style-name="ce9">
            <text:p>0932-281-165</text:p>
          </table:table-cell>
          <table:table-cell office:value-type="string" table:style-name="ce10">
            <text:p>成福路170號3樓之5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聯成里</text:span></text:p>
          </table:table-cell>
          <table:table-cell office:value-type="string" table:style-name="ce8">
            <text:p><text:span text:style-name="T2">鮑黎登</text:span></text:p>
          </table:table-cell>
          <table:table-cell office:value-type="float" office:value="27865135" table:style-name="ce7">
            <text:p>27865135</text:p>
          </table:table-cell>
          <table:table-cell office:value-type="float" office:value="910028820" table:style-name="ce9">
            <text:p>0910-028-820</text:p>
          </table:table-cell>
          <table:table-cell office:value-type="string" table:style-name="ce10">
            <text:p>東新街89巷1弄1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仁福里</text:span></text:p>
          </table:table-cell>
          <table:table-cell office:value-type="string" table:style-name="ce8">
            <text:p><text:span text:style-name="T2">吳肇輝</text:span></text:p>
          </table:table-cell>
          <table:table-cell office:value-type="float" office:value="26542254" table:style-name="ce7">
            <text:p>26542254</text:p>
          </table:table-cell>
          <table:table-cell office:value-type="float" office:value="919619949" table:style-name="ce9">
            <text:p>0919-619-949</text:p>
          </table:table-cell>
          <table:table-cell office:value-type="string" table:style-name="ce10">
            <text:p>福德街443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舊莊里</text:span></text:p>
          </table:table-cell>
          <table:table-cell office:value-type="string" table:style-name="ce8">
            <text:p><text:span text:style-name="T2">張瑞芳</text:span></text:p>
          </table:table-cell>
          <table:table-cell office:value-type="float" office:value="27884906" table:style-name="ce7">
            <text:p>27884906</text:p>
          </table:table-cell>
          <table:table-cell office:value-type="float" office:value="922133922" table:style-name="ce9">
            <text:p>0922-133-922</text:p>
          </table:table-cell>
          <table:table-cell office:value-type="string" table:style-name="ce10">
            <text:p>舊莊街1段91巷11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中研里</text:span></text:p>
          </table:table-cell>
          <table:table-cell office:value-type="string" table:style-name="ce8">
            <text:p><text:span text:style-name="T2">謝志勇</text:span></text:p>
          </table:table-cell>
          <table:table-cell office:value-type="float" office:value="26517179" table:style-name="ce7">
            <text:p>26517179</text:p>
          </table:table-cell>
          <table:table-cell office:value-type="float" office:value="910139682" table:style-name="ce9">
            <text:p>0910-139-682</text:p>
          </table:table-cell>
          <table:table-cell office:value-type="string" table:style-name="ce10">
            <text:p>研究院路2段2巷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string" table:style-name="ce8">
            <text:p><text:span text:style-name="T2">南港區</text:span></text:p>
          </table:table-cell>
          <table:table-cell office:value-type="string" table:style-name="ce8">
            <text:p><text:span text:style-name="T2">九如里</text:span></text:p>
          </table:table-cell>
          <table:table-cell office:value-type="string" table:style-name="ce8">
            <text:p><text:span text:style-name="T2">蘇國賢</text:span></text:p>
          </table:table-cell>
          <table:table-cell office:value-type="float" office:value="27883329" table:style-name="ce7">
            <text:p>27883329</text:p>
          </table:table-cell>
          <table:table-cell office:value-type="float" office:value="932217257" table:style-name="ce9">
            <text:p>0932-217-257</text:p>
          </table:table-cell>
          <table:table-cell office:value-type="string" table:style-name="ce10">
            <text:p>研究院路3段157之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葫洲里</text:span></text:p>
          </table:table-cell>
          <table:table-cell office:value-type="string" table:style-name="ce8">
            <text:p><text:span text:style-name="T2">曾宏昌</text:span></text:p>
          </table:table-cell>
          <table:table-cell office:value-type="float" office:value="26305172" table:style-name="ce7">
            <text:p>26305172</text:p>
          </table:table-cell>
          <table:table-cell office:value-type="float" office:value="932030046" table:style-name="ce9">
            <text:p>0932-030-046</text:p>
          </table:table-cell>
          <table:table-cell office:value-type="string" table:style-name="ce10">
            <text:p>民權東路6段280巷6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南湖里</text:span></text:p>
          </table:table-cell>
          <table:table-cell office:value-type="string" table:style-name="ce8">
            <text:p><text:span text:style-name="T2">洪宜河</text:span></text:p>
          </table:table-cell>
          <table:table-cell office:value-type="float" office:value="26320538" table:style-name="ce7">
            <text:p>26320538</text:p>
          </table:table-cell>
          <table:table-cell office:value-type="float" office:value="955900998" table:style-name="ce9">
            <text:p>0955-900-998</text:p>
          </table:table-cell>
          <table:table-cell office:value-type="string" table:style-name="ce10">
            <text:p>康寧路3段56巷13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五分里</text:span></text:p>
          </table:table-cell>
          <table:table-cell office:value-type="string" table:style-name="ce8">
            <text:p><text:span text:style-name="T2">王海枝</text:span></text:p>
          </table:table-cell>
          <table:table-cell office:value-type="float" office:value="26341171" table:style-name="ce7">
            <text:p>26341171</text:p>
          </table:table-cell>
          <table:table-cell office:value-type="float" office:value="920704780" table:style-name="ce9">
            <text:p>0920-704-780</text:p>
          </table:table-cell>
          <table:table-cell office:value-type="string" table:style-name="ce10">
            <text:p>安康路38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東湖里</text:span></text:p>
          </table:table-cell>
          <table:table-cell office:value-type="string" table:style-name="ce8">
            <text:p><text:span text:style-name="T2">蔡麗美</text:span></text:p>
          </table:table-cell>
          <table:table-cell office:value-type="float" office:value="26307151" table:style-name="ce7">
            <text:p>26307151</text:p>
          </table:table-cell>
          <table:table-cell office:value-type="float" office:value="928531787" table:style-name="ce9">
            <text:p>0928-531-787</text:p>
          </table:table-cell>
          <table:table-cell office:value-type="string" table:style-name="ce10">
            <text:p>康樂街72巷17弄10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樂康里</text:span></text:p>
          </table:table-cell>
          <table:table-cell office:value-type="string" table:style-name="ce8">
            <text:p><text:span text:style-name="T2">張碧玉</text:span></text:p>
          </table:table-cell>
          <table:table-cell office:value-type="float" office:value="26307502" table:style-name="ce7">
            <text:p>26307502</text:p>
          </table:table-cell>
          <table:table-cell office:value-type="float" office:value="952653505" table:style-name="ce9">
            <text:p>0952-653-505</text:p>
          </table:table-cell>
          <table:table-cell office:value-type="string" table:style-name="ce10">
            <text:p>康樂街136巷15弄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30" table:style-name="ce7">
            <text:p>330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內溝里</text:span></text:p>
          </table:table-cell>
          <table:table-cell office:value-type="string" table:style-name="ce8">
            <text:p><text:span text:style-name="T2">王曉芳</text:span></text:p>
          </table:table-cell>
          <table:table-cell office:value-type="float" office:value="26313178" table:style-name="ce7">
            <text:p>26313178</text:p>
          </table:table-cell>
          <table:table-cell office:value-type="float" office:value="963092126" table:style-name="ce9">
            <text:p>0963-092-126</text:p>
          </table:table-cell>
          <table:table-cell office:value-type="string" table:style-name="ce10">
            <text:p>康樂街201巷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安湖里</text:span></text:p>
          </table:table-cell>
          <table:table-cell office:value-type="string" table:style-name="ce8">
            <text:p><text:span text:style-name="T2">尤樹旺</text:span></text:p>
          </table:table-cell>
          <table:table-cell office:value-type="float" office:value="26306552" table:style-name="ce7">
            <text:p>26306552</text:p>
          </table:table-cell>
          <table:table-cell office:value-type="float" office:value="936450530" table:style-name="ce9">
            <text:p>0936-450-530</text:p>
          </table:table-cell>
          <table:table-cell office:value-type="string" table:style-name="ce10">
            <text:p>東湖路113巷95弄166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安泰里</text:span></text:p>
          </table:table-cell>
          <table:table-cell office:value-type="string" table:style-name="ce8">
            <text:p><text:span text:style-name="T2">何素蓮</text:span></text:p>
          </table:table-cell>
          <table:table-cell office:value-type="float" office:value="26312428" table:style-name="ce7">
            <text:p>26312428</text:p>
          </table:table-cell>
          <table:table-cell office:value-type="float" office:value="955427405" table:style-name="ce9">
            <text:p>0955-427-405</text:p>
          </table:table-cell>
          <table:table-cell office:value-type="string" table:style-name="ce10">
            <text:p>安泰街49巷1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金湖里</text:span></text:p>
          </table:table-cell>
          <table:table-cell office:value-type="string" table:style-name="ce8">
            <text:p><text:span text:style-name="T2">邱金波</text:span></text:p>
          </table:table-cell>
          <table:table-cell office:value-type="float" office:value="26324329" table:style-name="ce7">
            <text:p>26324329</text:p>
          </table:table-cell>
          <table:table-cell office:value-type="float" office:value="926306286" table:style-name="ce9">
            <text:p>0926-306-286</text:p>
          </table:table-cell>
          <table:table-cell office:value-type="string" table:style-name="ce10">
            <text:p>成功路5段7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康寧里</text:span></text:p>
          </table:table-cell>
          <table:table-cell office:value-type="string" table:style-name="ce8">
            <text:p><text:span text:style-name="T2">鄭秀鳳</text:span></text:p>
          </table:table-cell>
          <table:table-cell office:value-type="float" office:value="26332488" table:style-name="ce7">
            <text:p>26332488</text:p>
          </table:table-cell>
          <table:table-cell office:value-type="float" office:value="939887465" table:style-name="ce9">
            <text:p>0939-887-465</text:p>
          </table:table-cell>
          <table:table-cell office:value-type="string" table:style-name="ce10">
            <text:p>康寧路3段99巷39弄7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明湖里</text:span></text:p>
          </table:table-cell>
          <table:table-cell office:value-type="string" table:style-name="ce8">
            <text:p><text:span text:style-name="T2">何應賢</text:span></text:p>
          </table:table-cell>
          <table:table-cell office:value-type="float" office:value="26325326" table:style-name="ce7">
            <text:p>26325326</text:p>
          </table:table-cell>
          <table:table-cell office:value-type="float" office:value="983162991" table:style-name="ce9">
            <text:p>0983-162-991</text:p>
          </table:table-cell>
          <table:table-cell office:value-type="string" table:style-name="ce10">
            <text:p>康寧路3段99巷2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蘆洲里</text:span></text:p>
          </table:table-cell>
          <table:table-cell office:value-type="string" table:style-name="ce8">
            <text:p><text:span text:style-name="T2">陳明霖</text:span></text:p>
          </table:table-cell>
          <table:table-cell office:value-type="float" office:value="27925574" table:style-name="ce7">
            <text:p>27925574</text:p>
          </table:table-cell>
          <table:table-cell office:value-type="float" office:value="928856630" table:style-name="ce9">
            <text:p>0928-856-630</text:p>
          </table:table-cell>
          <table:table-cell office:value-type="string" table:style-name="ce10">
            <text:p>安康路9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西湖里</text:span></text:p>
          </table:table-cell>
          <table:table-cell office:value-type="string" table:style-name="ce8">
            <text:p><text:span text:style-name="T2">林正雄</text:span></text:p>
          </table:table-cell>
          <table:table-cell office:value-type="float" office:value="26572231" table:style-name="ce7">
            <text:p>26572231</text:p>
          </table:table-cell>
          <table:table-cell office:value-type="float" office:value="916149297" table:style-name="ce9">
            <text:p>0916-149-297</text:p>
          </table:table-cell>
          <table:table-cell office:value-type="string" table:style-name="ce10">
            <text:p>內湖路1段323巷8弄4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西康里</text:span></text:p>
          </table:table-cell>
          <table:table-cell office:value-type="string" table:style-name="ce8">
            <text:p><text:span text:style-name="T2">王興國</text:span></text:p>
          </table:table-cell>
          <table:table-cell office:value-type="float" office:value="27975996" table:style-name="ce7">
            <text:p>27975996</text:p>
          </table:table-cell>
          <table:table-cell office:value-type="float" office:value="935025117" table:style-name="ce9">
            <text:p>0935-025-117</text:p>
          </table:table-cell>
          <table:table-cell office:value-type="string" table:style-name="ce10">
            <text:p>內湖路1段61巷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西安里</text:span></text:p>
          </table:table-cell>
          <table:table-cell office:value-type="string" table:style-name="ce8">
            <text:p><text:span text:style-name="T2">李國榮</text:span></text:p>
          </table:table-cell>
          <table:table-cell office:value-type="float" office:value="27993070" table:style-name="ce7">
            <text:p>27993070</text:p>
          </table:table-cell>
          <table:table-cell office:value-type="float" office:value="928612351" table:style-name="ce9">
            <text:p>0928-612-351</text:p>
          </table:table-cell>
          <table:table-cell office:value-type="string" table:style-name="ce10">
            <text:p>內湖路1段91巷11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港墘里</text:span></text:p>
          </table:table-cell>
          <table:table-cell office:value-type="string" table:style-name="ce8">
            <text:p><text:span text:style-name="T2">魏景城</text:span></text:p>
          </table:table-cell>
          <table:table-cell office:value-type="float" office:value="27991168" table:style-name="ce7">
            <text:p>27991168</text:p>
          </table:table-cell>
          <table:table-cell office:value-type="float" office:value="935281458" table:style-name="ce9">
            <text:p>0935-281-458</text:p>
          </table:table-cell>
          <table:table-cell office:value-type="string" table:style-name="ce10">
            <text:p>港墘路127巷1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港都里</text:span></text:p>
          </table:table-cell>
          <table:table-cell office:value-type="string" table:style-name="ce8">
            <text:p><text:span text:style-name="T2">江水龍</text:span></text:p>
          </table:table-cell>
          <table:table-cell office:value-type="float" office:value="27995389" table:style-name="ce7">
            <text:p>27995389</text:p>
          </table:table-cell>
          <table:table-cell office:value-type="float" office:value="910128329" table:style-name="ce9">
            <text:p>0910-128-329</text:p>
          </table:table-cell>
          <table:table-cell office:value-type="string" table:style-name="ce10">
            <text:p>內湖路1段629巷4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港富里</text:span></text:p>
          </table:table-cell>
          <table:table-cell office:value-type="string" table:style-name="ce8">
            <text:p><text:span text:style-name="T2">李安邦</text:span></text:p>
          </table:table-cell>
          <table:table-cell office:value-type="float" office:value="26272689" table:style-name="ce7">
            <text:p>26272689</text:p>
          </table:table-cell>
          <table:table-cell office:value-type="float" office:value="932018939" table:style-name="ce9">
            <text:p>0932-018-939</text:p>
          </table:table-cell>
          <table:table-cell office:value-type="string" table:style-name="ce10">
            <text:p>麗山街4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港華里</text:span></text:p>
          </table:table-cell>
          <table:table-cell office:value-type="string" table:style-name="ce8">
            <text:p><text:span text:style-name="T2">劉達逢</text:span></text:p>
          </table:table-cell>
          <table:table-cell office:value-type="float" office:value="26572255" table:style-name="ce7">
            <text:p>26572255</text:p>
          </table:table-cell>
          <table:table-cell office:value-type="float" office:value="936887878" table:style-name="ce9">
            <text:p>0936-887-878</text:p>
          </table:table-cell>
          <table:table-cell office:value-type="string" table:style-name="ce10">
            <text:p>港華街51巷3弄1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麗山里</text:span></text:p>
          </table:table-cell>
          <table:table-cell office:value-type="string" table:style-name="ce8">
            <text:p><text:span text:style-name="T2">許明全</text:span></text:p>
          </table:table-cell>
          <table:table-cell office:value-type="float" office:value="26274625" table:style-name="ce7">
            <text:p>26274625</text:p>
          </table:table-cell>
          <table:table-cell office:value-type="float" office:value="933555399" table:style-name="ce9">
            <text:p>0933-555-399</text:p>
          </table:table-cell>
          <table:table-cell office:value-type="string" table:style-name="ce10">
            <text:p>內湖路1段411巷7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紫星里</text:span></text:p>
          </table:table-cell>
          <table:table-cell office:value-type="string" table:style-name="ce8">
            <text:p><text:span text:style-name="T2">謝佳惠</text:span></text:p>
          </table:table-cell>
          <table:table-cell office:value-type="float" office:value="87911313" table:style-name="ce7">
            <text:p>87911313</text:p>
          </table:table-cell>
          <table:table-cell office:value-type="float" office:value="955187847" table:style-name="ce9">
            <text:p>0955-187-847</text:p>
          </table:table-cell>
          <table:table-cell office:value-type="string" table:style-name="ce10">
            <text:p>成功路3段187巷3弄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紫雲里</text:span></text:p>
          </table:table-cell>
          <table:table-cell office:value-type="string" table:style-name="ce8">
            <text:p><text:span text:style-name="T2">夏亦芳</text:span></text:p>
          </table:table-cell>
          <table:table-cell office:value-type="float" office:value="27913337" table:style-name="ce7">
            <text:p>27913337</text:p>
          </table:table-cell>
          <table:table-cell office:value-type="float" office:value="933405308" table:style-name="ce9">
            <text:p>0933-405-308</text:p>
          </table:table-cell>
          <table:table-cell office:value-type="string" table:style-name="ce10">
            <text:p>康寧路1段19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清白里</text:span></text:p>
          </table:table-cell>
          <table:table-cell office:value-type="string" table:style-name="ce8">
            <text:p><text:span text:style-name="T2">陳東源</text:span></text:p>
          </table:table-cell>
          <table:table-cell office:value-type="float" office:value="27919637" table:style-name="ce7">
            <text:p>27919637</text:p>
          </table:table-cell>
          <table:table-cell office:value-type="float" office:value="935028280" table:style-name="ce9">
            <text:p>0935-028-280</text:p>
          </table:table-cell>
          <table:table-cell office:value-type="string" table:style-name="ce10">
            <text:p>星雲街20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紫陽里</text:span></text:p>
          </table:table-cell>
          <table:table-cell office:value-type="string" table:style-name="ce8">
            <text:p><text:span text:style-name="T2">謝源德</text:span></text:p>
          </table:table-cell>
          <table:table-cell office:value-type="float" office:value="27986724" table:style-name="ce7">
            <text:p>27986724</text:p>
          </table:table-cell>
          <table:table-cell office:value-type="float" office:value="939149180" table:style-name="ce9">
            <text:p>0939-149-180</text:p>
          </table:table-cell>
          <table:table-cell office:value-type="string" table:style-name="ce10">
            <text:p>文德路210巷30弄2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瑞陽里</text:span></text:p>
          </table:table-cell>
          <table:table-cell office:value-type="string" table:style-name="ce8">
            <text:p><text:span text:style-name="T2">江光輝</text:span></text:p>
          </table:table-cell>
          <table:table-cell office:value-type="float" office:value="27991392" table:style-name="ce7">
            <text:p>27991392</text:p>
          </table:table-cell>
          <table:table-cell office:value-type="float" office:value="932392312" table:style-name="ce9">
            <text:p>0932-392-312</text:p>
          </table:table-cell>
          <table:table-cell office:value-type="string" table:style-name="ce10">
            <text:p>文德路66巷69弄9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50" table:style-name="ce7">
            <text:p>350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瑞光里</text:span></text:p>
          </table:table-cell>
          <table:table-cell office:value-type="string" table:style-name="ce8">
            <text:p><text:span text:style-name="T2">黃崇賢</text:span></text:p>
          </table:table-cell>
          <table:table-cell office:value-type="float" office:value="26596457" table:style-name="ce7">
            <text:p>26596457</text:p>
          </table:table-cell>
          <table:table-cell office:value-type="float" office:value="926969880" table:style-name="ce9">
            <text:p>0926-969-880</text:p>
          </table:table-cell>
          <table:table-cell office:value-type="string" table:style-name="ce10">
            <text:p>陽光街29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內湖里</text:span></text:p>
          </table:table-cell>
          <table:table-cell office:value-type="string" table:style-name="ce8">
            <text:p><text:span text:style-name="T2">許昌華</text:span></text:p>
          </table:table-cell>
          <table:table-cell office:value-type="float" office:value="27928228" table:style-name="ce7">
            <text:p>27928228</text:p>
          </table:table-cell>
          <table:table-cell office:value-type="float" office:value="917828272" table:style-name="ce9">
            <text:p>0917-828-272</text:p>
          </table:table-cell>
          <table:table-cell office:value-type="string" table:style-name="ce10">
            <text:p>內湖路2段355巷21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湖濱里</text:span></text:p>
          </table:table-cell>
          <table:table-cell office:value-type="string" table:style-name="ce8">
            <text:p><text:span text:style-name="T2">陳尤雪</text:span></text:p>
          </table:table-cell>
          <table:table-cell office:value-type="float" office:value="27906289" table:style-name="ce7">
            <text:p>27906289</text:p>
          </table:table-cell>
          <table:table-cell office:value-type="float" office:value="938082264" table:style-name="ce9">
            <text:p>0938-082-264</text:p>
          </table:table-cell>
          <table:table-cell office:value-type="string" table:style-name="ce10">
            <text:p>內湖路2段34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大湖里</text:span></text:p>
          </table:table-cell>
          <table:table-cell office:value-type="string" table:style-name="ce8">
            <text:p><text:span text:style-name="T2">郭坤祥</text:span></text:p>
          </table:table-cell>
          <table:table-cell office:value-type="float" office:value="27906599" table:style-name="ce7">
            <text:p>27906599</text:p>
          </table:table-cell>
          <table:table-cell office:value-type="float" office:value="939020275" table:style-name="ce9">
            <text:p>0939-020-275</text:p>
          </table:table-cell>
          <table:table-cell office:value-type="string" table:style-name="ce10">
            <text:p>大湖山莊街117號3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金龍里</text:span></text:p>
          </table:table-cell>
          <table:table-cell office:value-type="string" table:style-name="ce8">
            <text:p><text:span text:style-name="T2">鄭允強</text:span></text:p>
          </table:table-cell>
          <table:table-cell office:value-type="float" office:value="27908099" table:style-name="ce7">
            <text:p>27908099</text:p>
          </table:table-cell>
          <table:table-cell office:value-type="float" office:value="925033902" table:style-name="ce9">
            <text:p>0925-033-902</text:p>
          </table:table-cell>
          <table:table-cell office:value-type="string" table:style-name="ce10">
            <text:p>金龍路67巷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金瑞里</text:span></text:p>
          </table:table-cell>
          <table:table-cell office:value-type="string" table:style-name="ce8">
            <text:p><text:span text:style-name="T2">羅世甫</text:span></text:p>
          </table:table-cell>
          <table:table-cell office:value-type="float" office:value="87926024" table:style-name="ce7">
            <text:p>87926024</text:p>
          </table:table-cell>
          <table:table-cell office:value-type="float" office:value="936286399" table:style-name="ce9">
            <text:p>0936-286-399</text:p>
          </table:table-cell>
          <table:table-cell office:value-type="string" table:style-name="ce10">
            <text:p>金龍路218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碧山里</text:span></text:p>
          </table:table-cell>
          <table:table-cell office:value-type="string" table:style-name="ce8">
            <text:p><text:span text:style-name="T2">呂之杞</text:span></text:p>
          </table:table-cell>
          <table:table-cell office:value-type="float" office:value="27922627" table:style-name="ce7">
            <text:p>27922627</text:p>
          </table:table-cell>
          <table:table-cell office:value-type="float" office:value="936568578" table:style-name="ce9">
            <text:p>0936-568-578</text:p>
          </table:table-cell>
          <table:table-cell office:value-type="string" table:style-name="ce10">
            <text:p>內湖路3段60巷10弄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57" table:style-name="ce7">
            <text:p>357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秀湖里</text:span></text:p>
          </table:table-cell>
          <table:table-cell office:value-type="string" table:style-name="ce8">
            <text:p><text:span text:style-name="T2">謝明毅</text:span></text:p>
          </table:table-cell>
          <table:table-cell office:value-type="float" office:value="27940052" table:style-name="ce7">
            <text:p>27940052</text:p>
          </table:table-cell>
          <table:table-cell office:value-type="float" office:value="936797875" table:style-name="ce9">
            <text:p>0936-797-875</text:p>
          </table:table-cell>
          <table:table-cell office:value-type="string" table:style-name="ce10">
            <text:p>成功路4段323巷1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石潭里</text:span></text:p>
          </table:table-cell>
          <table:table-cell office:value-type="string" table:style-name="ce8">
            <text:p><text:span text:style-name="T2">廖煒國</text:span></text:p>
          </table:table-cell>
          <table:table-cell office:value-type="float" office:value="27937177" table:style-name="ce7">
            <text:p>27937177</text:p>
          </table:table-cell>
          <table:table-cell office:value-type="float" office:value="962013662" table:style-name="ce9">
            <text:p>0962-013-662</text:p>
          </table:table-cell>
          <table:table-cell office:value-type="string" table:style-name="ce10">
            <text:p>成功路2段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湖興里</text:span></text:p>
          </table:table-cell>
          <table:table-cell office:value-type="string" table:style-name="ce8">
            <text:p><text:span text:style-name="T2">蔡穎峰</text:span></text:p>
          </table:table-cell>
          <table:table-cell office:value-type="float" office:value="27914586" table:style-name="ce7">
            <text:p>27914586</text:p>
          </table:table-cell>
          <table:table-cell office:value-type="float" office:value="933206109" table:style-name="ce9">
            <text:p>0933-206-109</text:p>
          </table:table-cell>
          <table:table-cell office:value-type="string" table:style-name="ce10">
            <text:p>成功路2段320巷2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60" table:style-name="ce7">
            <text:p>360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寶湖里</text:span></text:p>
          </table:table-cell>
          <table:table-cell office:value-type="string" table:style-name="ce8">
            <text:p><text:span text:style-name="T2">邱顯松</text:span></text:p>
          </table:table-cell>
          <table:table-cell office:value-type="float" office:value="27951117" table:style-name="ce7">
            <text:p>27951117</text:p>
          </table:table-cell>
          <table:table-cell office:value-type="float" office:value="955680322" table:style-name="ce9">
            <text:p>0955-680-322</text:p>
          </table:table-cell>
          <table:table-cell office:value-type="string" table:style-name="ce10">
            <text:p>民權東路6段20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湖元里</text:span></text:p>
          </table:table-cell>
          <table:table-cell office:value-type="string" table:style-name="ce8">
            <text:p><text:span text:style-name="T2">林明源</text:span></text:p>
          </table:table-cell>
          <table:table-cell office:value-type="float" office:value="87927677" table:style-name="ce7">
            <text:p>87927677</text:p>
          </table:table-cell>
          <table:table-cell office:value-type="float" office:value="958180106" table:style-name="ce9">
            <text:p>0958-180-106</text:p>
          </table:table-cell>
          <table:table-cell office:value-type="string" table:style-name="ce10">
            <text:p>民權東路6段136巷4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週美里</text:span></text:p>
          </table:table-cell>
          <table:table-cell office:value-type="string" table:style-name="ce8">
            <text:p><text:span text:style-name="T2">丘麗玲</text:span></text:p>
          </table:table-cell>
          <table:table-cell office:value-type="float" office:value="27938003" table:style-name="ce7">
            <text:p>27938003</text:p>
          </table:table-cell>
          <table:table-cell office:value-type="float" office:value="921140488" table:style-name="ce9">
            <text:p>0921-140-488</text:p>
          </table:table-cell>
          <table:table-cell office:value-type="string" table:style-name="ce10">
            <text:p>新明路300號之4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string" table:style-name="ce8">
            <text:p><text:span text:style-name="T2">內湖區</text:span></text:p>
          </table:table-cell>
          <table:table-cell office:value-type="string" table:style-name="ce8">
            <text:p><text:span text:style-name="T2">行善里</text:span></text:p>
          </table:table-cell>
          <table:table-cell office:value-type="string" table:style-name="ce8">
            <text:p><text:span text:style-name="T2">沈茂松</text:span></text:p>
          </table:table-cell>
          <table:table-cell office:value-type="float" office:value="27960038" table:style-name="ce7">
            <text:p>27960038</text:p>
          </table:table-cell>
          <table:table-cell office:value-type="float" office:value="933925700" table:style-name="ce9">
            <text:p>0933-925-700</text:p>
          </table:table-cell>
          <table:table-cell office:value-type="string" table:style-name="ce10">
            <text:p>新明路52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仁勇里</text:span></text:p>
          </table:table-cell>
          <table:table-cell office:value-type="string" table:style-name="ce8">
            <text:p><text:span text:style-name="T2">洪銘鎮</text:span></text:p>
          </table:table-cell>
          <table:table-cell office:value-type="float" office:value="28812220" table:style-name="ce7">
            <text:p>28812220</text:p>
          </table:table-cell>
          <table:table-cell office:value-type="float" office:value="926055186" table:style-name="ce9">
            <text:p>0926-055-186</text:p>
          </table:table-cell>
          <table:table-cell office:value-type="string" table:style-name="ce10">
            <text:p>大東路63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義信里</text:span></text:p>
          </table:table-cell>
          <table:table-cell office:value-type="string" table:style-name="ce8">
            <text:p><text:span text:style-name="T2">陳中和</text:span></text:p>
          </table:table-cell>
          <table:table-cell office:value-type="float" office:value="88611910" table:style-name="ce7">
            <text:p>88611910</text:p>
          </table:table-cell>
          <table:table-cell office:value-type="float" office:value="937758119" table:style-name="ce9">
            <text:p>0937-758-119</text:p>
          </table:table-cell>
          <table:table-cell office:value-type="string" table:style-name="ce10">
            <text:p>基河路132號地下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福林里</text:span></text:p>
          </table:table-cell>
          <table:table-cell office:value-type="string" table:style-name="ce8">
            <text:p><text:span text:style-name="T2">江美珠</text:span></text:p>
          </table:table-cell>
          <table:table-cell office:value-type="float" office:value="28821136" table:style-name="ce7">
            <text:p>28821136</text:p>
          </table:table-cell>
          <table:table-cell office:value-type="float" office:value="936606115" table:style-name="ce9">
            <text:p>0936-606-115</text:p>
          </table:table-cell>
          <table:table-cell office:value-type="string" table:style-name="ce10">
            <text:p>中正路187巷2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福德里</text:span></text:p>
          </table:table-cell>
          <table:table-cell office:value-type="string" table:style-name="ce8">
            <text:p><text:span text:style-name="T2">楊錦宗</text:span></text:p>
          </table:table-cell>
          <table:table-cell office:value-type="float" office:value="28833663" table:style-name="ce7">
            <text:p>28833663</text:p>
          </table:table-cell>
          <table:table-cell office:value-type="float" office:value="919588777" table:style-name="ce9">
            <text:p>0919-588-777</text:p>
          </table:table-cell>
          <table:table-cell office:value-type="string" table:style-name="ce10">
            <text:p>文林路398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福志里</text:span></text:p>
          </table:table-cell>
          <table:table-cell office:value-type="string" table:style-name="ce8">
            <text:p><text:span text:style-name="T2">邱邱田</text:span></text:p>
          </table:table-cell>
          <table:table-cell office:value-type="string" table:style-name="ce7">
            <text:p>28333788</text:p>
          </table:table-cell>
          <table:table-cell office:value-type="float" office:value="972168118" table:style-name="ce9">
            <text:p>0972-168-118</text:p>
          </table:table-cell>
          <table:table-cell office:value-type="string" table:style-name="ce10">
            <text:p>中正路104巷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69" table:style-name="ce7">
            <text:p>369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舊佳里</text:span></text:p>
          </table:table-cell>
          <table:table-cell office:value-type="string" table:style-name="ce8">
            <text:p><text:span text:style-name="T2">陳明松</text:span></text:p>
          </table:table-cell>
          <table:table-cell office:value-type="string" table:style-name="ce7">
            <text:p>28321958</text:p>
          </table:table-cell>
          <table:table-cell office:value-type="float" office:value="937903104" table:style-name="ce9">
            <text:p>0937-903-104</text:p>
          </table:table-cell>
          <table:table-cell office:value-type="string" table:style-name="ce10">
            <text:p>鄰前街5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70" table:style-name="ce7">
            <text:p>370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福佳里</text:span></text:p>
          </table:table-cell>
          <table:table-cell office:value-type="string" table:style-name="ce8">
            <text:p><text:span text:style-name="T2">胡剛毅</text:span></text:p>
          </table:table-cell>
          <table:table-cell office:value-type="float" office:value="28350268" table:style-name="ce7">
            <text:p>28350268</text:p>
          </table:table-cell>
          <table:table-cell office:value-type="float" office:value="921101679" table:style-name="ce9">
            <text:p>0921-101-679</text:p>
          </table:table-cell>
          <table:table-cell office:value-type="string" table:style-name="ce10">
            <text:p>文昌路149號3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71" table:style-name="ce7">
            <text:p>371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後港里</text:span></text:p>
          </table:table-cell>
          <table:table-cell office:value-type="string" table:style-name="ce8">
            <text:p><text:span text:style-name="T2">紀建漢</text:span></text:p>
          </table:table-cell>
          <table:table-cell office:value-type="float" office:value="28807588" table:style-name="ce7">
            <text:p>28807588</text:p>
          </table:table-cell>
          <table:table-cell office:value-type="float" office:value="955886356" table:style-name="ce9">
            <text:p>0955-886-356</text:p>
          </table:table-cell>
          <table:table-cell office:value-type="string" table:style-name="ce10">
            <text:p>福港街151號9樓（福中區民活動中心）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72" table:style-name="ce7">
            <text:p>372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福中里</text:span></text:p>
          </table:table-cell>
          <table:table-cell office:value-type="string" table:style-name="ce8">
            <text:p><text:span text:style-name="T2">王德利</text:span></text:p>
          </table:table-cell>
          <table:table-cell office:value-type="string" table:style-name="ce7">
            <text:p>28838207</text:p>
          </table:table-cell>
          <table:table-cell office:value-type="float" office:value="932305183" table:style-name="ce9">
            <text:p>0932-305-183</text:p>
          </table:table-cell>
          <table:table-cell office:value-type="string" table:style-name="ce10">
            <text:p>福港街151號9樓（福中區民活動中心）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前港里</text:span></text:p>
          </table:table-cell>
          <table:table-cell office:value-type="string" table:style-name="ce8">
            <text:p><text:span text:style-name="T2">陳瑞華</text:span></text:p>
          </table:table-cell>
          <table:table-cell office:value-type="float" office:value="28829686" table:style-name="ce7">
            <text:p>28829686</text:p>
          </table:table-cell>
          <table:table-cell office:value-type="float" office:value="916058978" table:style-name="ce9">
            <text:p>0916-058-978</text:p>
          </table:table-cell>
          <table:table-cell office:value-type="string" table:style-name="ce10">
            <text:p>大南路251巷18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74" table:style-name="ce7">
            <text:p>374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百齡里</text:span></text:p>
          </table:table-cell>
          <table:table-cell office:value-type="string" table:style-name="ce8">
            <text:p><text:span text:style-name="T2">翁淑穎</text:span></text:p>
          </table:table-cell>
          <table:table-cell office:value-type="float" office:value="28802985" table:style-name="ce7">
            <text:p>28802985</text:p>
          </table:table-cell>
          <table:table-cell office:value-type="float" office:value="935966272" table:style-name="ce9">
            <text:p>0935-966-272</text:p>
          </table:table-cell>
          <table:table-cell office:value-type="string" table:style-name="ce10">
            <text:p>福港街259巷13弄10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承德里</text:span></text:p>
          </table:table-cell>
          <table:table-cell office:value-type="string" table:style-name="ce8">
            <text:p><text:span text:style-name="T2">陳洲平</text:span></text:p>
          </table:table-cell>
          <table:table-cell office:value-type="float" office:value="28859257" table:style-name="ce7">
            <text:p>28859257</text:p>
          </table:table-cell>
          <table:table-cell office:value-type="float" office:value="928225383" table:style-name="ce9">
            <text:p>0928-225-383</text:p>
          </table:table-cell>
          <table:table-cell office:value-type="string" table:style-name="ce10">
            <text:p>劍潭路8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福華里</text:span></text:p>
          </table:table-cell>
          <table:table-cell office:value-type="string" table:style-name="ce8">
            <text:p><text:span text:style-name="T2">楊小莉</text:span></text:p>
          </table:table-cell>
          <table:table-cell office:value-type="string" table:style-name="ce7">
            <text:p>28838325</text:p>
          </table:table-cell>
          <table:table-cell office:value-type="float" office:value="936986345" table:style-name="ce9">
            <text:p>0936-986-345</text:p>
          </table:table-cell>
          <table:table-cell office:value-type="string" table:style-name="ce10">
            <text:p>和豐街36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明勝里</text:span></text:p>
          </table:table-cell>
          <table:table-cell office:value-type="string" table:style-name="ce8">
            <text:p><text:span text:style-name="T2">張永棟</text:span></text:p>
          </table:table-cell>
          <table:table-cell office:value-type="float" office:value="28855911" table:style-name="ce7">
            <text:p>28855911</text:p>
          </table:table-cell>
          <table:table-cell office:value-type="float" office:value="933920380" table:style-name="ce9">
            <text:p>0933-920-380</text:p>
          </table:table-cell>
          <table:table-cell office:value-type="string" table:style-name="ce10">
            <text:p>承德路4段5之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福順里</text:span></text:p>
          </table:table-cell>
          <table:table-cell office:value-type="string" table:style-name="ce8">
            <text:p><text:span text:style-name="T2">林家卉</text:span></text:p>
          </table:table-cell>
          <table:table-cell office:value-type="float" office:value="28160989" table:style-name="ce7">
            <text:p>28160989</text:p>
          </table:table-cell>
          <table:table-cell office:value-type="float" office:value="958830605" table:style-name="ce9">
            <text:p>0958-830-605</text:p>
          </table:table-cell>
          <table:table-cell office:value-type="string" table:style-name="ce10">
            <text:p>延平北路5段136巷24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富光里</text:span></text:p>
          </table:table-cell>
          <table:table-cell office:value-type="string" table:style-name="ce8">
            <text:p><text:span text:style-name="T2">高毓紋</text:span></text:p>
          </table:table-cell>
          <table:table-cell office:value-type="float" office:value="28160879" table:style-name="ce7">
            <text:p>28160879</text:p>
          </table:table-cell>
          <table:table-cell office:value-type="float" office:value="909092282" table:style-name="ce9">
            <text:p>0909-092-282</text:p>
          </table:table-cell>
          <table:table-cell office:value-type="string" table:style-name="ce10">
            <text:p>葫蘆街62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葫蘆里</text:span></text:p>
          </table:table-cell>
          <table:table-cell office:value-type="string" table:style-name="ce8">
            <text:p><text:span text:style-name="T2">許振禮</text:span></text:p>
          </table:table-cell>
          <table:table-cell office:value-type="float" office:value="28102336" table:style-name="ce7">
            <text:p>28102336</text:p>
          </table:table-cell>
          <table:table-cell office:value-type="float" office:value="958972685" table:style-name="ce9">
            <text:p>0958-972-685</text:p>
          </table:table-cell>
          <table:table-cell office:value-type="string" table:style-name="ce10">
            <text:p>葫蘆街137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葫東里</text:span></text:p>
          </table:table-cell>
          <table:table-cell office:value-type="string" table:style-name="ce8">
            <text:p><text:span text:style-name="T2">郭淑玲</text:span></text:p>
          </table:table-cell>
          <table:table-cell office:value-type="float" office:value="88113989" table:style-name="ce7">
            <text:p>88113989</text:p>
          </table:table-cell>
          <table:table-cell office:value-type="float" office:value="933716265" table:style-name="ce9">
            <text:p>0933-716-265</text:p>
          </table:table-cell>
          <table:table-cell office:value-type="string" table:style-name="ce10">
            <text:p>重慶北路4段21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82" table:style-name="ce7">
            <text:p>382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社子里</text:span></text:p>
          </table:table-cell>
          <table:table-cell office:value-type="string" table:style-name="ce8">
            <text:p><text:span text:style-name="T2">陳明雄</text:span></text:p>
          </table:table-cell>
          <table:table-cell office:value-type="float" office:value="28111133" table:style-name="ce7">
            <text:p>28111133</text:p>
          </table:table-cell>
          <table:table-cell office:value-type="float" office:value="963226526" table:style-name="ce9">
            <text:p>0963-226-526</text:p>
          </table:table-cell>
          <table:table-cell office:value-type="string" table:style-name="ce10">
            <text:p>社正路11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社新里</text:span></text:p>
          </table:table-cell>
          <table:table-cell office:value-type="string" table:style-name="ce8">
            <text:p><text:span text:style-name="T2">林德隆</text:span></text:p>
          </table:table-cell>
          <table:table-cell office:value-type="float" office:value="28114458" table:style-name="ce7">
            <text:p>28114458</text:p>
          </table:table-cell>
          <table:table-cell office:value-type="float" office:value="911826829" table:style-name="ce9">
            <text:p>0911-826-829</text:p>
          </table:table-cell>
          <table:table-cell office:value-type="string" table:style-name="ce10">
            <text:p>社子街7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社園里</text:span></text:p>
          </table:table-cell>
          <table:table-cell office:value-type="string" table:style-name="ce8">
            <text:p><text:span text:style-name="T2">陳飛熊</text:span></text:p>
          </table:table-cell>
          <table:table-cell office:value-type="float" office:value="28163389" table:style-name="ce7">
            <text:p>28163389</text:p>
          </table:table-cell>
          <table:table-cell office:value-type="float" office:value="928233559" table:style-name="ce9">
            <text:p>0928-233-559</text:p>
          </table:table-cell>
          <table:table-cell office:value-type="string" table:style-name="ce10">
            <text:p>社中街27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85" table:style-name="ce7">
            <text:p>385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永倫里</text:span></text:p>
          </table:table-cell>
          <table:table-cell office:value-type="string" table:style-name="ce8">
            <text:p><text:span text:style-name="T2">宋旭曜</text:span></text:p>
          </table:table-cell>
          <table:table-cell office:value-type="float" office:value="28169205" table:style-name="ce7">
            <text:p>28169205</text:p>
          </table:table-cell>
          <table:table-cell office:value-type="float" office:value="920008015" table:style-name="ce9">
            <text:p>0920-008-015</text:p>
          </table:table-cell>
          <table:table-cell office:value-type="string" table:style-name="ce10">
            <text:p>社中街44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86" table:style-name="ce7">
            <text:p>386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福安里</text:span></text:p>
          </table:table-cell>
          <table:table-cell office:value-type="string" table:style-name="ce8">
            <text:p><text:span text:style-name="T2">謝文加</text:span></text:p>
          </table:table-cell>
          <table:table-cell office:value-type="float" office:value="28110838" table:style-name="ce7">
            <text:p>28110838</text:p>
          </table:table-cell>
          <table:table-cell office:value-type="float" office:value="932353134" table:style-name="ce9">
            <text:p>0932-353-134</text:p>
          </table:table-cell>
          <table:table-cell office:value-type="string" table:style-name="ce10">
            <text:p>延平北路7段107巷1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87" table:style-name="ce7">
            <text:p>387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富洲里</text:span></text:p>
          </table:table-cell>
          <table:table-cell office:value-type="string" table:style-name="ce8">
            <text:p><text:span text:style-name="T2">陳惠民</text:span></text:p>
          </table:table-cell>
          <table:table-cell office:value-type="float" office:value="28161629" table:style-name="ce7">
            <text:p>28161629</text:p>
          </table:table-cell>
          <table:table-cell office:value-type="float" office:value="988538777" table:style-name="ce9">
            <text:p>0988-538-777</text:p>
          </table:table-cell>
          <table:table-cell office:value-type="string" table:style-name="ce10">
            <text:p>延平北路8段10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岩山里</text:span></text:p>
          </table:table-cell>
          <table:table-cell office:value-type="string" table:style-name="ce8">
            <text:p><text:span text:style-name="T2">鄭小塔</text:span></text:p>
          </table:table-cell>
          <table:table-cell office:value-type="float" office:value="28317790" table:style-name="ce7">
            <text:p>28317790</text:p>
          </table:table-cell>
          <table:table-cell office:value-type="float" office:value="930911334" table:style-name="ce9">
            <text:p>0930-911-334</text:p>
          </table:table-cell>
          <table:table-cell office:value-type="string" table:style-name="ce10">
            <text:p>芝玉路1段197巷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89" table:style-name="ce7">
            <text:p>389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名山里</text:span></text:p>
          </table:table-cell>
          <table:table-cell office:value-type="string" table:style-name="ce8">
            <text:p><text:span text:style-name="T2">薛群秀</text:span></text:p>
          </table:table-cell>
          <table:table-cell office:value-type="float" office:value="28366501" table:style-name="ce7">
            <text:p>28366501</text:p>
          </table:table-cell>
          <table:table-cell office:value-type="float" office:value="936466316" table:style-name="ce9">
            <text:p>0936-466-316</text:p>
          </table:table-cell>
          <table:table-cell office:value-type="string" table:style-name="ce10">
            <text:p>雨聲街68號（芝山岩區民活動中心）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90" table:style-name="ce7">
            <text:p>390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聖山里</text:span></text:p>
          </table:table-cell>
          <table:table-cell office:value-type="string" table:style-name="ce8">
            <text:p><text:span text:style-name="T2">吳三勇</text:span></text:p>
          </table:table-cell>
          <table:table-cell office:value-type="float" office:value="28323118" table:style-name="ce7">
            <text:p>28323118</text:p>
          </table:table-cell>
          <table:table-cell office:value-type="float" office:value="937809009" table:style-name="ce9">
            <text:p>0937-809-009</text:p>
          </table:table-cell>
          <table:table-cell office:value-type="string" table:style-name="ce10">
            <text:p>芝玉路1段223巷4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芝山里</text:span></text:p>
          </table:table-cell>
          <table:table-cell office:value-type="string" table:style-name="ce13">
            <text:p>魏雅郁</text:p>
          </table:table-cell>
          <table:table-cell office:value-type="float" office:value="28366179" table:style-name="ce7">
            <text:p>28366179</text:p>
          </table:table-cell>
          <table:table-cell office:value-type="float" office:value="939074659" table:style-name="ce9">
            <text:p>0939-074-659</text:p>
          </table:table-cell>
          <table:table-cell office:value-type="string" table:style-name="ce10">
            <text:p>德行東路30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東山里</text:span></text:p>
          </table:table-cell>
          <table:table-cell office:value-type="string" table:style-name="ce8">
            <text:p><text:span text:style-name="T2">陳文賢</text:span></text:p>
          </table:table-cell>
          <table:table-cell office:value-type="float" office:value="28312348" table:style-name="ce8">
            <text:p>28312348</text:p>
          </table:table-cell>
          <table:table-cell office:value-type="float" office:value="986666969" table:style-name="ce9">
            <text:p>0986-666-969</text:p>
          </table:table-cell>
          <table:table-cell office:value-type="string" table:style-name="ce10">
            <text:p>士東路320巷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忠誠里</text:span></text:p>
          </table:table-cell>
          <table:table-cell office:value-type="string" table:style-name="ce8">
            <text:p><text:span text:style-name="T2">曾坤來</text:span></text:p>
          </table:table-cell>
          <table:table-cell office:value-type="float" office:value="28310943" table:style-name="ce7">
            <text:p>28310943</text:p>
          </table:table-cell>
          <table:table-cell office:value-type="float" office:value="988269345" table:style-name="ce9">
            <text:p>0988-269-345</text:p>
          </table:table-cell>
          <table:table-cell office:value-type="string" table:style-name="ce10">
            <text:p>德行東路74巷15弄1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94" table:style-name="ce7">
            <text:p>394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德行里</text:span></text:p>
          </table:table-cell>
          <table:table-cell office:value-type="string" table:style-name="ce8">
            <text:p><text:span text:style-name="T2">張僡美</text:span></text:p>
          </table:table-cell>
          <table:table-cell office:value-type="float" office:value="88662865" table:style-name="ce7">
            <text:p>88662865</text:p>
          </table:table-cell>
          <table:table-cell office:value-type="float" office:value="939931903" table:style-name="ce9">
            <text:p>0939-931-903</text:p>
          </table:table-cell>
          <table:table-cell office:value-type="string" table:style-name="ce10">
            <text:p>德行西路3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95" table:style-name="ce7">
            <text:p>395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德華里</text:span></text:p>
          </table:table-cell>
          <table:table-cell office:value-type="string" table:style-name="ce8">
            <text:p><text:span text:style-name="T2">林生賢</text:span></text:p>
          </table:table-cell>
          <table:table-cell office:value-type="float" office:value="28311220" table:style-name="ce7">
            <text:p>28311220</text:p>
          </table:table-cell>
          <table:table-cell office:value-type="float" office:value="935086565" table:style-name="ce9">
            <text:p>0935-086-565</text:p>
          </table:table-cell>
          <table:table-cell office:value-type="string" table:style-name="ce10">
            <text:p>文昌路22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96" table:style-name="ce7">
            <text:p>396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蘭雅里</text:span></text:p>
          </table:table-cell>
          <table:table-cell office:value-type="string" table:style-name="ce8">
            <text:p><text:span text:style-name="T2">萬天榮</text:span></text:p>
          </table:table-cell>
          <table:table-cell office:value-type="float" office:value="28322021" table:style-name="ce7">
            <text:p>28322021</text:p>
          </table:table-cell>
          <table:table-cell office:value-type="float" office:value="939710597" table:style-name="ce9">
            <text:p>0939-710-597</text:p>
          </table:table-cell>
          <table:table-cell office:value-type="string" table:style-name="ce10">
            <text:p>中山北路6段290巷7弄2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97" table:style-name="ce7">
            <text:p>397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蘭興里</text:span></text:p>
          </table:table-cell>
          <table:table-cell office:value-type="string" table:style-name="ce8">
            <text:p><text:span text:style-name="T2">林文龍</text:span></text:p>
          </table:table-cell>
          <table:table-cell office:value-type="float" office:value="88664298" table:style-name="ce7">
            <text:p>88664298</text:p>
          </table:table-cell>
          <table:table-cell office:value-type="float" office:value="935389389" table:style-name="ce9">
            <text:p>0935-389-389</text:p>
          </table:table-cell>
          <table:table-cell office:value-type="string" table:style-name="ce10">
            <text:p>福華路180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98" table:style-name="ce7">
            <text:p>398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三玉里</text:span></text:p>
          </table:table-cell>
          <table:table-cell office:value-type="string" table:style-name="ce8">
            <text:p><text:span text:style-name="T2">羅志傑</text:span></text:p>
          </table:table-cell>
          <table:table-cell office:value-type="float" office:value="28315689" table:style-name="ce7">
            <text:p>28315689</text:p>
          </table:table-cell>
          <table:table-cell office:value-type="float" office:value="937022969" table:style-name="ce9">
            <text:p>0937-022-969</text:p>
          </table:table-cell>
          <table:table-cell office:value-type="string" table:style-name="ce10">
            <text:p>士東路200巷6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399" table:style-name="ce7">
            <text:p>399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天福里</text:span></text:p>
          </table:table-cell>
          <table:table-cell office:value-type="string" table:style-name="ce8">
            <text:p><text:span text:style-name="T2">江啟南</text:span></text:p>
          </table:table-cell>
          <table:table-cell office:value-type="float" office:value="28725515" table:style-name="ce7">
            <text:p>28725515</text:p>
          </table:table-cell>
          <table:table-cell office:value-type="float" office:value="928118653" table:style-name="ce9">
            <text:p>0928-118-653</text:p>
          </table:table-cell>
          <table:table-cell office:value-type="string" table:style-name="ce10">
            <text:p>天母東路8巷31弄6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天祿里</text:span></text:p>
          </table:table-cell>
          <table:table-cell office:value-type="string" table:style-name="ce8">
            <text:p><text:span text:style-name="T2">李錦琿</text:span></text:p>
          </table:table-cell>
          <table:table-cell office:value-type="float" office:value="28718465" table:style-name="ce7">
            <text:p>28718465</text:p>
          </table:table-cell>
          <table:table-cell office:value-type="float" office:value="911729171" table:style-name="ce9">
            <text:p>0911-729-171</text:p>
          </table:table-cell>
          <table:table-cell office:value-type="string" table:style-name="ce10">
            <text:p>中山北路6段728巷8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天壽里</text:span></text:p>
          </table:table-cell>
          <table:table-cell office:value-type="string" table:style-name="ce8">
            <text:p><text:span text:style-name="T2">陳伯同</text:span></text:p>
          </table:table-cell>
          <table:table-cell office:value-type="float" office:value="28716832" table:style-name="ce7">
            <text:p>28716832</text:p>
          </table:table-cell>
          <table:table-cell office:value-type="float" office:value="955088580" table:style-name="ce9">
            <text:p>0955-088-580</text:p>
          </table:table-cell>
          <table:table-cell office:value-type="string" table:style-name="ce10">
            <text:p>中山北路6段405巷50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天和里</text:span></text:p>
          </table:table-cell>
          <table:table-cell office:value-type="string" table:style-name="ce8">
            <text:p><text:span text:style-name="T2">莊福來</text:span></text:p>
          </table:table-cell>
          <table:table-cell office:value-type="float" office:value="28769333" table:style-name="ce7">
            <text:p>28769333</text:p>
          </table:table-cell>
          <table:table-cell office:value-type="float" office:value="937186515" table:style-name="ce9">
            <text:p>0937-186-515</text:p>
          </table:table-cell>
          <table:table-cell office:value-type="string" table:style-name="ce10">
            <text:p>中山北路7段154巷6號4樓(天母區民活動中心)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天山里</text:span></text:p>
          </table:table-cell>
          <table:table-cell office:value-type="string" table:style-name="ce8">
            <text:p><text:span text:style-name="T2">陳永鴻</text:span></text:p>
          </table:table-cell>
          <table:table-cell office:value-type="float" office:value="28723220" table:style-name="ce7">
            <text:p>28723220</text:p>
          </table:table-cell>
          <table:table-cell office:value-type="float" office:value="919318119" table:style-name="ce9">
            <text:p>0919-318-119</text:p>
          </table:table-cell>
          <table:table-cell office:value-type="string" table:style-name="ce10">
            <text:p>中山北路7段154巷6號4樓(天母區民活動中心)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04" table:style-name="ce7">
            <text:p>404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天玉里</text:span></text:p>
          </table:table-cell>
          <table:table-cell office:value-type="string" table:style-name="ce8">
            <text:p><text:span text:style-name="T2">潘錦雄</text:span></text:p>
          </table:table-cell>
          <table:table-cell office:value-type="float" office:value="28772933" table:style-name="ce7">
            <text:p>28772933</text:p>
          </table:table-cell>
          <table:table-cell office:value-type="float" office:value="932142100" table:style-name="ce9">
            <text:p>0932-142-100</text:p>
          </table:table-cell>
          <table:table-cell office:value-type="string" table:style-name="ce10">
            <text:p>天母北路9巷6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3">
          <table:table-cell office:value-type="float" office:value="405" table:style-name="ce7">
            <text:p>405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天母里</text:span></text:p>
          </table:table-cell>
          <table:table-cell office:value-type="string" table:style-name="ce8">
            <text:p><text:span text:style-name="T2">李陳菜蓮</text:span></text:p>
          </table:table-cell>
          <table:table-cell office:value-type="string" table:style-name="ce16">
            <text:p>28715077</text:p>
            <text:p>28735077</text:p>
          </table:table-cell>
          <table:table-cell office:value-type="float" office:value="922805985" table:style-name="ce9">
            <text:p>0922-805-985</text:p>
          </table:table-cell>
          <table:table-cell office:value-type="string" table:style-name="ce10">
            <text:p>中山北路7段191巷2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06" table:style-name="ce7">
            <text:p>406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永福里</text:span></text:p>
          </table:table-cell>
          <table:table-cell office:value-type="string" table:style-name="ce8">
            <text:p><text:span text:style-name="T2">林國柱</text:span></text:p>
          </table:table-cell>
          <table:table-cell office:value-type="float" office:value="28611288" table:style-name="ce7">
            <text:p>28611288</text:p>
          </table:table-cell>
          <table:table-cell office:value-type="float" office:value="958596558" table:style-name="ce9">
            <text:p>0958-596-558</text:p>
          </table:table-cell>
          <table:table-cell office:value-type="string" table:style-name="ce10">
            <text:p>莊頂路113號隔壁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公館里</text:span></text:p>
          </table:table-cell>
          <table:table-cell office:value-type="string" table:style-name="ce8">
            <text:p><text:span text:style-name="T2">葉進財</text:span></text:p>
          </table:table-cell>
          <table:table-cell office:value-type="float" office:value="28618987" table:style-name="ce7">
            <text:p>28618987</text:p>
          </table:table-cell>
          <table:table-cell office:value-type="float" office:value="910216282" table:style-name="ce9">
            <text:p>0910-216-282</text:p>
          </table:table-cell>
          <table:table-cell office:value-type="string" table:style-name="ce10">
            <text:p>永公路412號之1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08" table:style-name="ce7">
            <text:p>408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新安里</text:span></text:p>
          </table:table-cell>
          <table:table-cell office:value-type="string" table:style-name="ce8">
            <text:p><text:span text:style-name="T2">何吳素梅</text:span></text:p>
          </table:table-cell>
          <table:table-cell office:value-type="float" office:value="28623615" table:style-name="ce7">
            <text:p>28623615</text:p>
          </table:table-cell>
          <table:table-cell office:value-type="float" office:value="958153351" table:style-name="ce9">
            <text:p>0958-153-351</text:p>
          </table:table-cell>
          <table:table-cell office:value-type="string" table:style-name="ce10">
            <text:p>仰德大道3段44巷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陽明里</text:span></text:p>
          </table:table-cell>
          <table:table-cell office:value-type="string" table:style-name="ce8">
            <text:p><text:span text:style-name="T2">黃裕倉</text:span></text:p>
          </table:table-cell>
          <table:table-cell office:value-type="float" office:value="28618717" table:style-name="ce7">
            <text:p>28618717</text:p>
          </table:table-cell>
          <table:table-cell office:value-type="float" office:value="920756571" table:style-name="ce9">
            <text:p>0920-756-571</text:p>
          </table:table-cell>
          <table:table-cell office:value-type="string" table:style-name="ce10">
            <text:p>菁山路34巷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10" table:style-name="ce7">
            <text:p>410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菁山里</text:span></text:p>
          </table:table-cell>
          <table:table-cell office:value-type="string" table:style-name="ce8">
            <text:p><text:span text:style-name="T2">何勝男</text:span></text:p>
          </table:table-cell>
          <table:table-cell office:value-type="float" office:value="28611892" table:style-name="ce7">
            <text:p>28611892</text:p>
          </table:table-cell>
          <table:table-cell office:value-type="float" office:value="955588226" table:style-name="ce9">
            <text:p>0955-588-226</text:p>
          </table:table-cell>
          <table:table-cell office:value-type="string" table:style-name="ce10">
            <text:p>菁山路101巷15弄2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平等里</text:span></text:p>
          </table:table-cell>
          <table:table-cell office:value-type="string" table:style-name="ce8">
            <text:p><text:span text:style-name="T2">徐明忠</text:span></text:p>
          </table:table-cell>
          <table:table-cell office:value-type="float" office:value="28616899" table:style-name="ce7">
            <text:p>28616899</text:p>
          </table:table-cell>
          <table:table-cell office:value-type="float" office:value="919312369" table:style-name="ce9">
            <text:p>0919-312-369</text:p>
          </table:table-cell>
          <table:table-cell office:value-type="string" table:style-name="ce10">
            <text:p>平菁街106巷1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12" table:style-name="ce7">
            <text:p>412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溪山里</text:span></text:p>
          </table:table-cell>
          <table:table-cell office:value-type="string" table:style-name="ce8">
            <text:p><text:span text:style-name="T2">黃慧芬</text:span></text:p>
          </table:table-cell>
          <table:table-cell office:value-type="float" office:value="28413687" table:style-name="ce7">
            <text:p>28413687</text:p>
          </table:table-cell>
          <table:table-cell office:value-type="float" office:value="933898089" table:style-name="ce9">
            <text:p>0933-898-089</text:p>
          </table:table-cell>
          <table:table-cell office:value-type="string" table:style-name="ce10">
            <text:p>至善路3段258號旁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翠山里</text:span></text:p>
          </table:table-cell>
          <table:table-cell office:value-type="string" table:style-name="ce8">
            <text:p><text:span text:style-name="T2">王禮騏</text:span></text:p>
          </table:table-cell>
          <table:table-cell office:value-type="float" office:value="28412197" table:style-name="ce8">
            <text:p>28412197</text:p>
          </table:table-cell>
          <table:table-cell office:value-type="float" office:value="937000155" table:style-name="ce9">
            <text:p>0937-000-155</text:p>
          </table:table-cell>
          <table:table-cell office:value-type="string" table:style-name="ce10">
            <text:p>中社路1段36巷2之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string" table:style-name="ce8">
            <text:p><text:span text:style-name="T2">士林區</text:span></text:p>
          </table:table-cell>
          <table:table-cell office:value-type="string" table:style-name="ce8">
            <text:p><text:span text:style-name="T2">臨溪里</text:span></text:p>
          </table:table-cell>
          <table:table-cell office:value-type="string" table:style-name="ce8">
            <text:p><text:span text:style-name="T2">郭肇富</text:span></text:p>
          </table:table-cell>
          <table:table-cell office:value-type="float" office:value="28819429" table:style-name="ce7">
            <text:p>28819429</text:p>
          </table:table-cell>
          <table:table-cell office:value-type="float" office:value="932240702" table:style-name="ce9">
            <text:p>0932-240-702</text:p>
          </table:table-cell>
          <table:table-cell office:value-type="string" table:style-name="ce10">
            <text:p>至善路2段14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建民里</text:span></text:p>
          </table:table-cell>
          <table:table-cell office:value-type="string" table:style-name="ce8">
            <text:p><text:span text:style-name="T2">黃志立</text:span></text:p>
          </table:table-cell>
          <table:table-cell office:value-type="float" office:value="28237559" table:style-name="ce7">
            <text:p>28237559</text:p>
          </table:table-cell>
          <table:table-cell office:value-type="float" office:value="937065323" table:style-name="ce9">
            <text:p>0937-065-323</text:p>
          </table:table-cell>
          <table:table-cell office:value-type="string" table:style-name="ce10">
            <text:p>文林北路80巷38弄2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文林里</text:span></text:p>
          </table:table-cell>
          <table:table-cell office:value-type="string" table:style-name="ce8">
            <text:p><text:span text:style-name="T2">劉憲昌</text:span></text:p>
          </table:table-cell>
          <table:table-cell office:value-type="float" office:value="28231156" table:style-name="ce7">
            <text:p>28231156</text:p>
          </table:table-cell>
          <table:table-cell office:value-type="float" office:value="928526892" table:style-name="ce9">
            <text:p>0928-526-892</text:p>
          </table:table-cell>
          <table:table-cell office:value-type="string" table:style-name="ce10">
            <text:p>致遠一路1段9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17" table:style-name="ce7">
            <text:p>417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石牌里</text:span></text:p>
          </table:table-cell>
          <table:table-cell office:value-type="string" table:style-name="ce8">
            <text:p><text:span text:style-name="T2">洪美惠</text:span></text:p>
          </table:table-cell>
          <table:table-cell office:value-type="float" office:value="28201369" table:style-name="ce7">
            <text:p>28201369</text:p>
          </table:table-cell>
          <table:table-cell office:value-type="float" office:value="921895893" table:style-name="ce9">
            <text:p>0921-895-893</text:p>
          </table:table-cell>
          <table:table-cell office:value-type="string" table:style-name="ce10">
            <text:p>建民路116巷13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福興里</text:span></text:p>
          </table:table-cell>
          <table:table-cell office:value-type="string" table:style-name="ce8">
            <text:p><text:span text:style-name="T2">蔡柳池</text:span></text:p>
          </table:table-cell>
          <table:table-cell office:value-type="string" table:style-name="ce16">
            <text:p>28239721</text:p>
            <text:p>28235092</text:p>
          </table:table-cell>
          <table:table-cell office:value-type="float" office:value="932201491" table:style-name="ce9">
            <text:p>0932-201-491</text:p>
          </table:table-cell>
          <table:table-cell office:value-type="string" table:style-name="ce10">
            <text:p>自強街21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榮光里</text:span></text:p>
          </table:table-cell>
          <table:table-cell office:value-type="string" table:style-name="ce8">
            <text:p><text:span text:style-name="T2">蘇寶鈴</text:span></text:p>
          </table:table-cell>
          <table:table-cell office:value-type="float" office:value="28231593" table:style-name="ce7">
            <text:p>28231593</text:p>
          </table:table-cell>
          <table:table-cell office:value-type="float" office:value="910911378" table:style-name="ce9">
            <text:p>0910-911-378</text:p>
          </table:table-cell>
          <table:table-cell office:value-type="string" table:style-name="ce10">
            <text:p>石牌路1段166巷43弄1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榮華里</text:span></text:p>
          </table:table-cell>
          <table:table-cell office:value-type="string" table:style-name="ce8">
            <text:p><text:span text:style-name="T2">何漢清</text:span></text:p>
          </table:table-cell>
          <table:table-cell office:value-type="float" office:value="28216350" table:style-name="ce7">
            <text:p>28216350</text:p>
          </table:table-cell>
          <table:table-cell office:value-type="float" office:value="932251780" table:style-name="ce9">
            <text:p>0932-251-780</text:p>
          </table:table-cell>
          <table:table-cell office:value-type="string" table:style-name="ce10">
            <text:p>明德路136巷16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裕民里</text:span></text:p>
          </table:table-cell>
          <table:table-cell office:value-type="string" table:style-name="ce8">
            <text:p><text:span text:style-name="T2">莊振寧</text:span></text:p>
          </table:table-cell>
          <table:table-cell office:value-type="float" office:value="28261139" table:style-name="ce7">
            <text:p>28261139</text:p>
          </table:table-cell>
          <table:table-cell office:value-type="float" office:value="932252523" table:style-name="ce9">
            <text:p>0932-252-523</text:p>
          </table:table-cell>
          <table:table-cell office:value-type="string" table:style-name="ce10">
            <text:p>懷德街14巷17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振華里</text:span></text:p>
          </table:table-cell>
          <table:table-cell office:value-type="string" table:style-name="ce8">
            <text:p><text:span text:style-name="T2">郭崇儀</text:span></text:p>
          </table:table-cell>
          <table:table-cell office:value-type="float" office:value="28236110" table:style-name="ce7">
            <text:p>28236110</text:p>
          </table:table-cell>
          <table:table-cell office:value-type="float" office:value="922843121" table:style-name="ce9">
            <text:p>0922-843-121</text:p>
          </table:table-cell>
          <table:table-cell office:value-type="string" table:style-name="ce10">
            <text:p>裕民一路40巷37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永和里</text:span></text:p>
          </table:table-cell>
          <table:table-cell office:value-type="string" table:style-name="ce8">
            <text:p><text:span text:style-name="T2">曾富榆</text:span></text:p>
          </table:table-cell>
          <table:table-cell office:value-type="float" office:value="28753298" table:style-name="ce7">
            <text:p>28753298</text:p>
          </table:table-cell>
          <table:table-cell office:value-type="float" office:value="928868298" table:style-name="ce9">
            <text:p>0928-868-298</text:p>
          </table:table-cell>
          <table:table-cell office:value-type="string" table:style-name="ce10">
            <text:p>行義路6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永欣里</text:span></text:p>
          </table:table-cell>
          <table:table-cell office:value-type="string" table:style-name="ce8">
            <text:p><text:span text:style-name="T2">潘萬生</text:span></text:p>
          </table:table-cell>
          <table:table-cell office:value-type="float" office:value="28745213" table:style-name="ce7">
            <text:p>28745213</text:p>
          </table:table-cell>
          <table:table-cell office:value-type="float" office:value="932257559" table:style-name="ce9">
            <text:p>0932-257-559</text:p>
          </table:table-cell>
          <table:table-cell office:value-type="string" table:style-name="ce10">
            <text:p>石牌路2段334-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洲美里</text:span></text:p>
          </table:table-cell>
          <table:table-cell office:value-type="string" table:style-name="ce8">
            <text:p><text:span text:style-name="T2">蘇府庭</text:span></text:p>
          </table:table-cell>
          <table:table-cell office:value-type="float" office:value="28289798" table:style-name="ce8">
            <text:p>28289798</text:p>
          </table:table-cell>
          <table:table-cell office:value-type="float" office:value="927276000" table:style-name="ce9">
            <text:p>0927-276-000</text:p>
          </table:table-cell>
          <table:table-cell office:value-type="string" table:style-name="ce10">
            <text:p>福美路20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永明里</text:span></text:p>
          </table:table-cell>
          <table:table-cell office:value-type="string" table:style-name="ce8">
            <text:p><text:span text:style-name="T2">何麗玲</text:span></text:p>
          </table:table-cell>
          <table:table-cell office:value-type="float" office:value="28213214" table:style-name="ce7">
            <text:p>28213214</text:p>
          </table:table-cell>
          <table:table-cell office:value-type="float" office:value="920646338" table:style-name="ce9">
            <text:p>0920-646-338</text:p>
          </table:table-cell>
          <table:table-cell office:value-type="string" table:style-name="ce10">
            <text:p>義理街6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東華里</text:span></text:p>
          </table:table-cell>
          <table:table-cell office:value-type="string" table:style-name="ce8">
            <text:p><text:span text:style-name="T2">袁大祥</text:span></text:p>
          </table:table-cell>
          <table:table-cell office:value-type="float" office:value="28226937" table:style-name="ce7">
            <text:p>28226937</text:p>
          </table:table-cell>
          <table:table-cell office:value-type="float" office:value="955825788" table:style-name="ce9">
            <text:p>0955-825-788</text:p>
          </table:table-cell>
          <table:table-cell office:value-type="string" table:style-name="ce10">
            <text:p>致遠三路158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吉利里</text:span></text:p>
          </table:table-cell>
          <table:table-cell office:value-type="string" table:style-name="ce8">
            <text:p><text:span text:style-name="T2">劉序剛</text:span></text:p>
          </table:table-cell>
          <table:table-cell office:value-type="float" office:value="28281088" table:style-name="ce7">
            <text:p>28281088</text:p>
          </table:table-cell>
          <table:table-cell office:value-type="float" office:value="933881532" table:style-name="ce9">
            <text:p>0933-881-532</text:p>
          </table:table-cell>
          <table:table-cell office:value-type="string" table:style-name="ce10">
            <text:p>石牌路1段39巷120弄7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吉慶里</text:span></text:p>
          </table:table-cell>
          <table:table-cell office:value-type="string" table:style-name="ce8">
            <text:p><text:span text:style-name="T2">黃勝宗</text:span></text:p>
          </table:table-cell>
          <table:table-cell office:value-type="float" office:value="28275233" table:style-name="ce7">
            <text:p>28275233</text:p>
          </table:table-cell>
          <table:table-cell office:value-type="float" office:value="936222517" table:style-name="ce9">
            <text:p>0936-222-517</text:p>
          </table:table-cell>
          <table:table-cell office:value-type="string" table:style-name="ce10">
            <text:p>致遠二路61巷2-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尊賢里</text:span></text:p>
          </table:table-cell>
          <table:table-cell office:value-type="string" table:style-name="ce13">
            <text:p>潘陳金桃</text:p>
          </table:table-cell>
          <table:table-cell office:value-type="float" office:value="28208587" table:style-name="ce8">
            <text:p>28208587</text:p>
          </table:table-cell>
          <table:table-cell office:value-type="string" table:style-name="ce9">
            <text:p>0932-000-821</text:p>
          </table:table-cell>
          <table:table-cell office:value-type="string" table:style-name="ce10">
            <text:p>尊賢街206巷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立賢里</text:span></text:p>
          </table:table-cell>
          <table:table-cell office:value-type="string" table:style-name="ce8">
            <text:p><text:span text:style-name="T2">邱福銀</text:span></text:p>
          </table:table-cell>
          <table:table-cell office:value-type="float" office:value="28282688" table:style-name="ce7">
            <text:p>28282688</text:p>
          </table:table-cell>
          <table:table-cell office:value-type="float" office:value="932079096" table:style-name="ce9">
            <text:p>0932-079-096</text:p>
          </table:table-cell>
          <table:table-cell office:value-type="string" table:style-name="ce10">
            <text:p>尊賢街249巷2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立農里</text:span></text:p>
          </table:table-cell>
          <table:table-cell office:value-type="string" table:style-name="ce8">
            <text:p><text:span text:style-name="T2">潘建榮</text:span></text:p>
          </table:table-cell>
          <table:table-cell office:value-type="float" office:value="28262408" table:style-name="ce7">
            <text:p>28262408</text:p>
          </table:table-cell>
          <table:table-cell office:value-type="float" office:value="923103747" table:style-name="ce9">
            <text:p>0923-103-747</text:p>
          </table:table-cell>
          <table:table-cell office:value-type="string" table:style-name="ce10">
            <text:p>立農街1段31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33" table:style-name="ce7">
            <text:p>433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八仙里</text:span></text:p>
          </table:table-cell>
          <table:table-cell office:value-type="string" table:style-name="ce8">
            <text:p><text:span text:style-name="T2">黃永清</text:span></text:p>
          </table:table-cell>
          <table:table-cell office:value-type="float" office:value="28985252" table:style-name="ce7">
            <text:p>28985252</text:p>
          </table:table-cell>
          <table:table-cell office:value-type="float" office:value="920228823" table:style-name="ce9">
            <text:p>0920-228-823</text:p>
          </table:table-cell>
          <table:table-cell office:value-type="string" table:style-name="ce10">
            <text:p>北投路1段臨20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豐年里</text:span></text:p>
          </table:table-cell>
          <table:table-cell office:value-type="string" table:style-name="ce8">
            <text:p><text:span text:style-name="T2">周江雪珠</text:span></text:p>
          </table:table-cell>
          <table:table-cell office:value-type="float" office:value="28917441" table:style-name="ce7">
            <text:p>28917441</text:p>
          </table:table-cell>
          <table:table-cell office:value-type="float" office:value="928030047" table:style-name="ce9">
            <text:p>0928-030-047</text:p>
          </table:table-cell>
          <table:table-cell office:value-type="string" table:style-name="ce10">
            <text:p>中央北路2段95巷1弄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稻香里</text:span></text:p>
          </table:table-cell>
          <table:table-cell office:value-type="string" table:style-name="ce8">
            <text:p><text:span text:style-name="T2">張義博</text:span></text:p>
          </table:table-cell>
          <table:table-cell office:value-type="float" office:value="28929683" table:style-name="ce7">
            <text:p>28929683</text:p>
          </table:table-cell>
          <table:table-cell office:value-type="float" office:value="937022599" table:style-name="ce9">
            <text:p>0937-022-599</text:p>
          </table:table-cell>
          <table:table-cell office:value-type="string" table:style-name="ce10">
            <text:p>中央北路2段350巷9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桃源里</text:span></text:p>
          </table:table-cell>
          <table:table-cell office:value-type="string" table:style-name="ce8">
            <text:p><text:span text:style-name="T2">陳仲宏</text:span></text:p>
          </table:table-cell>
          <table:table-cell office:value-type="float" office:value="28933131" table:style-name="ce7">
            <text:p>28933131</text:p>
          </table:table-cell>
          <table:table-cell office:value-type="float" office:value="939669313" table:style-name="ce9">
            <text:p>0939-669-313</text:p>
          </table:table-cell>
          <table:table-cell office:value-type="string" table:style-name="ce10">
            <text:p>新興路158巷17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一德里</text:span></text:p>
          </table:table-cell>
          <table:table-cell office:value-type="string" table:style-name="ce8">
            <text:p><text:span text:style-name="T2">黃玉樹</text:span></text:p>
          </table:table-cell>
          <table:table-cell office:value-type="float" office:value="28972600" table:style-name="ce7">
            <text:p>28972600</text:p>
          </table:table-cell>
          <table:table-cell office:value-type="float" office:value="973717772" table:style-name="ce9">
            <text:p>0973-717-772</text:p>
          </table:table-cell>
          <table:table-cell office:value-type="string" table:style-name="ce10">
            <text:p>中央北路4段538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關渡里</text:span></text:p>
          </table:table-cell>
          <table:table-cell office:value-type="string" table:style-name="ce8">
            <text:p><text:span text:style-name="T2">許瑩珠</text:span></text:p>
          </table:table-cell>
          <table:table-cell office:value-type="float" office:value="28583929" table:style-name="ce8">
            <text:p>28583929</text:p>
          </table:table-cell>
          <table:table-cell office:value-type="float" office:value="932020407" table:style-name="ce9">
            <text:p>0932-020-407</text:p>
          </table:table-cell>
          <table:table-cell office:value-type="string" table:style-name="ce10">
            <text:p>關渡路90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奇岩里</text:span></text:p>
          </table:table-cell>
          <table:table-cell office:value-type="string" table:style-name="ce8">
            <text:p><text:span text:style-name="T2">賴進利</text:span></text:p>
          </table:table-cell>
          <table:table-cell office:value-type="float" office:value="28962888" table:style-name="ce7">
            <text:p>28962888</text:p>
          </table:table-cell>
          <table:table-cell office:value-type="float" office:value="937023674" table:style-name="ce9">
            <text:p>0937-023-674</text:p>
          </table:table-cell>
          <table:table-cell office:value-type="string" table:style-name="ce10">
            <text:p>公舘路249之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40" table:style-name="ce7">
            <text:p>440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清江里</text:span></text:p>
          </table:table-cell>
          <table:table-cell office:value-type="string" table:style-name="ce8">
            <text:p><text:span text:style-name="T2">李炳廉</text:span></text:p>
          </table:table-cell>
          <table:table-cell office:value-type="float" office:value="28922543" table:style-name="ce7">
            <text:p>28922543</text:p>
          </table:table-cell>
          <table:table-cell office:value-type="float" office:value="939847928" table:style-name="ce9">
            <text:p>0939-847-928</text:p>
          </table:table-cell>
          <table:table-cell office:value-type="string" table:style-name="ce10">
            <text:p>清江路20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中央里</text:span></text:p>
          </table:table-cell>
          <table:table-cell office:value-type="string" table:style-name="ce8">
            <text:p><text:span text:style-name="T2">陳國樑</text:span></text:p>
          </table:table-cell>
          <table:table-cell office:value-type="float" office:value="28924106" table:style-name="ce7">
            <text:p>28924106</text:p>
          </table:table-cell>
          <table:table-cell office:value-type="float" office:value="937023654" table:style-name="ce9">
            <text:p>0937-023-654</text:p>
          </table:table-cell>
          <table:table-cell office:value-type="string" table:style-name="ce10">
            <text:p>北投路1段93巷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大同里</text:span></text:p>
          </table:table-cell>
          <table:table-cell office:value-type="string" table:style-name="ce8">
            <text:p><text:span text:style-name="T2">黃澤雙</text:span></text:p>
          </table:table-cell>
          <table:table-cell office:value-type="float" office:value="28955612" table:style-name="ce7">
            <text:p>28955612</text:p>
          </table:table-cell>
          <table:table-cell office:value-type="float" office:value="922495528" table:style-name="ce9">
            <text:p>0922-495-528</text:p>
          </table:table-cell>
          <table:table-cell office:value-type="string" table:style-name="ce10">
            <text:p>大同街6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43" table:style-name="ce7">
            <text:p>443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長安里</text:span></text:p>
          </table:table-cell>
          <table:table-cell office:value-type="string" table:style-name="ce8">
            <text:p><text:span text:style-name="T2">陳章生</text:span></text:p>
          </table:table-cell>
          <table:table-cell office:value-type="float" office:value="28933157" table:style-name="ce7">
            <text:p>28933157</text:p>
          </table:table-cell>
          <table:table-cell office:value-type="float" office:value="939611019" table:style-name="ce9">
            <text:p>0939-611-019</text:p>
          </table:table-cell>
          <table:table-cell office:value-type="string" table:style-name="ce10">
            <text:p>育仁路111巷9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44" table:style-name="ce7">
            <text:p>444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溫泉里</text:span></text:p>
          </table:table-cell>
          <table:table-cell office:value-type="string" table:style-name="ce8">
            <text:p><text:span text:style-name="T2">許智全</text:span></text:p>
          </table:table-cell>
          <table:table-cell office:value-type="float" office:value="28973645" table:style-name="ce7">
            <text:p>28973645</text:p>
          </table:table-cell>
          <table:table-cell office:value-type="float" office:value="928770878" table:style-name="ce9">
            <text:p>0928-770-878</text:p>
          </table:table-cell>
          <table:table-cell office:value-type="string" table:style-name="ce10">
            <text:p>溫泉路68巷6弄15之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45" table:style-name="ce7">
            <text:p>445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林泉里</text:span></text:p>
          </table:table-cell>
          <table:table-cell office:value-type="string" table:style-name="ce8">
            <text:p><text:span text:style-name="T2">陳惠華</text:span></text:p>
          </table:table-cell>
          <table:table-cell office:value-type="float" office:value="28978157" table:style-name="ce7">
            <text:p>28978157</text:p>
          </table:table-cell>
          <table:table-cell office:value-type="float" office:value="958904106" table:style-name="ce9">
            <text:p>0958-904-106</text:p>
          </table:table-cell>
          <table:table-cell office:value-type="string" table:style-name="ce10">
            <text:p>中山路5-7號2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46" table:style-name="ce7">
            <text:p>446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中心里</text:span></text:p>
          </table:table-cell>
          <table:table-cell office:value-type="string" table:style-name="ce8">
            <text:p><text:span text:style-name="T2">陳力彰</text:span></text:p>
          </table:table-cell>
          <table:table-cell office:value-type="float" office:value="28960063" table:style-name="ce7">
            <text:p>28960063</text:p>
          </table:table-cell>
          <table:table-cell office:value-type="float" office:value="927764370" table:style-name="ce9">
            <text:p>0927-764-370</text:p>
          </table:table-cell>
          <table:table-cell office:value-type="string" table:style-name="ce10">
            <text:p>珠海路1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3">
          <table:table-cell office:value-type="float" office:value="447" table:style-name="ce7">
            <text:p>447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泉源里</text:span></text:p>
          </table:table-cell>
          <table:table-cell office:value-type="string" table:style-name="ce8">
            <text:p><text:span text:style-name="T2">陳志成</text:span></text:p>
          </table:table-cell>
          <table:table-cell office:value-type="string" table:style-name="ce16">
            <text:p>28919539</text:p>
            <text:p>28926436</text:p>
          </table:table-cell>
          <table:table-cell office:value-type="float" office:value="920883960" table:style-name="ce9">
            <text:p>0920-883-960</text:p>
          </table:table-cell>
          <table:table-cell office:value-type="string" table:style-name="ce10">
            <text:p>泉源路24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湖山里</text:span></text:p>
          </table:table-cell>
          <table:table-cell office:value-type="string" table:style-name="ce8">
            <text:p><text:span text:style-name="T2">李秋霞</text:span></text:p>
          </table:table-cell>
          <table:table-cell office:value-type="float" office:value="28620288" table:style-name="ce7">
            <text:p>28620288</text:p>
          </table:table-cell>
          <table:table-cell office:value-type="float" office:value="932923070" table:style-name="ce9">
            <text:p>0932-923-070</text:p>
          </table:table-cell>
          <table:table-cell office:value-type="string" table:style-name="ce10">
            <text:p>湖山路1段48之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湖田里</text:span></text:p>
          </table:table-cell>
          <table:table-cell office:value-type="string" table:style-name="ce8">
            <text:p><text:span text:style-name="T2">曹昌正</text:span></text:p>
          </table:table-cell>
          <table:table-cell office:value-type="float" office:value="28628787" table:style-name="ce7">
            <text:p>28628787</text:p>
          </table:table-cell>
          <table:table-cell office:value-type="float" office:value="932137123" table:style-name="ce9">
            <text:p>0932-137-123</text:p>
          </table:table-cell>
          <table:table-cell office:value-type="string" table:style-name="ce10">
            <text:p>竹子湖路35-1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中庸里</text:span></text:p>
          </table:table-cell>
          <table:table-cell office:value-type="string" table:style-name="ce8">
            <text:p><text:span text:style-name="T2">許世傳</text:span></text:p>
          </table:table-cell>
          <table:table-cell office:value-type="float" office:value="28959722" table:style-name="ce7">
            <text:p>28959722</text:p>
          </table:table-cell>
          <table:table-cell office:value-type="float" office:value="932141019" table:style-name="ce9">
            <text:p>0932-141-019</text:p>
          </table:table-cell>
          <table:table-cell office:value-type="string" table:style-name="ce10">
            <text:p>永興路1段12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開明里</text:span></text:p>
          </table:table-cell>
          <table:table-cell office:value-type="string" table:style-name="ce8">
            <text:p><text:span text:style-name="T2">左麗芳</text:span></text:p>
          </table:table-cell>
          <table:table-cell office:value-type="float" office:value="28932400" table:style-name="ce7">
            <text:p>28932400</text:p>
          </table:table-cell>
          <table:table-cell office:value-type="float" office:value="912818252" table:style-name="ce9">
            <text:p>0912-818-252</text:p>
          </table:table-cell>
          <table:table-cell office:value-type="string" table:style-name="ce10">
            <text:p>永興路2段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中和里</text:span></text:p>
          </table:table-cell>
          <table:table-cell office:value-type="string" table:style-name="ce8">
            <text:p><text:span text:style-name="T2">黃景煌</text:span></text:p>
          </table:table-cell>
          <table:table-cell office:value-type="float" office:value="28942200" table:style-name="ce7">
            <text:p>28942200</text:p>
          </table:table-cell>
          <table:table-cell office:value-type="float" office:value="919210306" table:style-name="ce9">
            <text:p>0919-210-306</text:p>
          </table:table-cell>
          <table:table-cell office:value-type="string" table:style-name="ce10">
            <text:p>中和街36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大屯里</text:span></text:p>
          </table:table-cell>
          <table:table-cell office:value-type="string" table:style-name="ce8">
            <text:p><text:span text:style-name="T2">張天恩</text:span></text:p>
          </table:table-cell>
          <table:table-cell office:value-type="float" office:value="28911750" table:style-name="ce7">
            <text:p>28911750</text:p>
          </table:table-cell>
          <table:table-cell office:value-type="float" office:value="985325333" table:style-name="ce9">
            <text:p>0985-325-333</text:p>
          </table:table-cell>
          <table:table-cell office:value-type="string" table:style-name="ce10">
            <text:p>復興三路521巷18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智仁里</text:span></text:p>
          </table:table-cell>
          <table:table-cell office:value-type="string" table:style-name="ce8">
            <text:p><text:span text:style-name="T2">傅書淵</text:span></text:p>
          </table:table-cell>
          <table:table-cell office:value-type="float" office:value="28965288" table:style-name="ce7">
            <text:p>28965288</text:p>
          </table:table-cell>
          <table:table-cell office:value-type="float" office:value="933764271" table:style-name="ce9">
            <text:p>0933-764-271</text:p>
          </table:table-cell>
          <table:table-cell office:value-type="string" table:style-name="ce10">
            <text:p>杏林二路74巷3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55" table:style-name="ce7">
            <text:p>455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秀山里</text:span></text:p>
          </table:table-cell>
          <table:table-cell office:value-type="string" table:style-name="ce8">
            <text:p><text:span text:style-name="T2">陳壽彭</text:span></text:p>
          </table:table-cell>
          <table:table-cell office:value-type="float" office:value="28941666" table:style-name="ce7">
            <text:p>28941666</text:p>
          </table:table-cell>
          <table:table-cell office:value-type="float" office:value="937022555" table:style-name="ce9">
            <text:p>0937-022-555</text:p>
          </table:table-cell>
          <table:table-cell office:value-type="string" table:style-name="ce10">
            <text:p>中和街502巷2弄15號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string" table:style-name="ce8">
            <text:p><text:span text:style-name="T2">北投區</text:span></text:p>
          </table:table-cell>
          <table:table-cell office:value-type="string" table:style-name="ce8">
            <text:p><text:span text:style-name="T2">文化里</text:span></text:p>
          </table:table-cell>
          <table:table-cell office:value-type="string" table:style-name="ce8">
            <text:p><text:span text:style-name="T2">周世英</text:span></text:p>
          </table:table-cell>
          <table:table-cell office:value-type="float" office:value="28917488" table:style-name="ce7">
            <text:p>28917488</text:p>
          </table:table-cell>
          <table:table-cell office:value-type="float" office:value="952914338" table:style-name="ce9">
            <text:p>0952-914-338</text:p>
          </table:table-cell>
          <table:table-cell office:value-type="string" table:style-name="ce10">
            <text:p>文化三路55號1樓</text:p>
          </table:table-cell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number-rows-repeated="1048119" table:style-name="ro4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dc:title>第13屆里長名冊</dc:title>
    <meta:initial-creator>張玉嫚</meta:initial-creator>
    <dc:creator>唐雲慶</dc:creator>
    <meta:creation-date>2019-01-09T06:47:13Z</meta:creation-date>
    <dc:date>2021-10-26T06:58:04Z</dc:date>
    <meta:print-date>2021-04-08T06:42:26Z</meta:print-date>
  </office:meta>
</office:document-meta>
</file>